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/>
    <style:font-face style:name="@Arial Unicode MS" svg:font-family="@Arial Unicode MS"/>
    <style:font-face style:name="Verdana, sans-serif" svg:font-family="Verdana, sans-serif"/>
    <style:font-face style:name="Andale Sans UI" svg:font-family="Andale Sans UI"/>
    <style:font-face style:name="Tahoma" svg:font-family="Tahoma" style:font-family-generic="system"/>
    <style:font-face style:name="Arial" svg:font-family="Arial" style:font-family-generic="swiss"/>
    <style:font-face style:name="Calibri" svg:font-family="Calibri" style:font-family-generic="swiss"/>
    <style:font-face style:name="Symbol" svg:font-family="Symbol" style:font-family-generic="roman"/>
    <style:font-face style:name="Courier New" svg:font-family="Courier New"/>
    <style:font-face style:name="Wingdings" svg:font-family="Wingdings"/>
  </office:font-face-decls>
  <office:automatic-styles>
    <style:style style:name="ID0EETAE" style:family="paragraph" style:parent-style-name="Standard" style:master-page-name="Standard">
      <style:paragraph-properties fo:text-align="center" fo:margin-left="0cm" fo:text-indent="0cm" fo:margin-right="0cm" fo:widows="2" fo:orphans="2"/>
    </style:style>
    <style:style style:name="ID0ERTAE" style:family="text">
      <style:text-properties style:font-size-complex="12pt" fo:font-size="12pt"/>
    </style:style>
    <style:style style:name="ID0EZTAE" style:family="text">
      <style:text-properties fo:language="en" fo:country="US" style:font-size-complex="12pt" fo:font-size="12pt"/>
    </style:style>
    <style:style style:name="ID0EDUAE" style:family="text">
      <style:text-properties style:font-size-complex="12pt" fo:font-size="12pt"/>
    </style:style>
    <style:style style:name="ID0EKUAE" style:family="paragraph" style:parent-style-name="Standard">
      <style:paragraph-properties fo:text-align="center" fo:margin-left="0cm" fo:text-indent="0cm" fo:margin-right="0cm" fo:widows="2" fo:orphans="2"/>
    </style:style>
    <style:style style:name="ID0EXUAE" style:family="text">
      <style:text-properties style:font-size-complex="12pt" fo:font-size="12pt"/>
    </style:style>
    <style:style style:name="ID0E5UAE" style:family="text">
      <style:text-properties style:font-size-complex="12pt" fo:font-size="12pt"/>
    </style:style>
    <style:style style:name="ID0EHVAE" style:family="text">
      <style:text-properties style:font-size-complex="12pt" fo:font-size="12pt"/>
    </style:style>
    <style:style style:name="ID0EOVAE" style:family="paragraph" style:parent-style-name="Standard">
      <style:paragraph-properties fo:text-align="center" fo:margin-left="0cm" fo:text-indent="0cm" fo:margin-right="0cm" fo:widows="2" fo:orphans="2"/>
      <style:text-properties style:font-size-complex="12pt" fo:font-size="12pt"/>
    </style:style>
    <style:style style:name="ID0E2VAE" style:family="paragraph" style:parent-style-name="Standard">
      <style:paragraph-properties fo:text-align="center" fo:margin-left="0cm" fo:text-indent="0cm" fo:margin-right="0cm" fo:widows="2" fo:orphans="2"/>
      <style:text-properties style:font-size-complex="12pt" fo:font-size="12pt"/>
    </style:style>
    <style:style style:name="ID0EIWAE" style:family="table" style:parent-style-name="afffff5">
      <style:table-properties table:border-model="collapsing" style:width="16.484cm" table:align="left" fo:margin-left="-0.191cm" fo:margin-bottom="0cm"/>
    </style:style>
    <style:style style:name="ID0E1WAE" style:family="table-column">
      <style:table-column-properties style:column-width="5.495cm"/>
    </style:style>
    <style:style style:name="ID0E3WAE" style:family="table-column">
      <style:table-column-properties style:column-width="5.495cm"/>
    </style:style>
    <style:style style:name="ID0E5WAE" style:family="table-column">
      <style:table-column-properties style:column-width="5.495cm"/>
    </style:style>
    <style:style style:name="ID0EBXAE" style:family="table-cell">
      <style:table-cell-properties fo:border-left=".009cm solid #000000" fo:border-right=".009cm solid #000000" fo:border-bottom=".009cm solid #000000" fo:border-top=".009cm solid #000000"/>
    </style:style>
    <style:style style:name="ID0EGXAE" style:family="paragraph" style:parent-style-name="Standard">
      <style:paragraph-properties fo:margin-left="0cm" fo:text-indent="0cm" fo:margin-right="0cm" fo:widows="2" fo:orphans="2"/>
    </style:style>
    <style:style style:name="ID0ERXAE" style:family="text">
      <style:text-properties style:font-name="Times New Roman" style:font-name-asian="Times New Roman" fo:font-weight="bold"/>
    </style:style>
    <style:style style:name="ID0E1XAE" style:family="paragraph" style:parent-style-name="Standard">
      <style:paragraph-properties fo:margin-left="0cm" fo:text-indent="0cm" fo:margin-right="0cm" fo:widows="2" fo:orphans="2"/>
    </style:style>
    <style:style style:name="ID0EEYAE" style:family="text">
      <style:text-properties style:font-name="Times New Roman" style:font-name-asian="Times New Roman"/>
    </style:style>
    <style:style style:name="ID0ENYAE" style:family="paragraph" style:parent-style-name="Standard">
      <style:paragraph-properties fo:margin-left="0cm" fo:text-indent="0cm" fo:margin-right="0cm" fo:widows="2" fo:orphans="2"/>
    </style:style>
    <style:style style:name="ID0EXYAE" style:family="text">
      <style:text-properties style:font-name="Times New Roman" style:font-name-asian="Times New Roman"/>
    </style:style>
    <style:style style:name="ID0E6YAE" style:family="paragraph" style:parent-style-name="Standard">
      <style:paragraph-properties fo:margin-left="0cm" fo:text-indent="0cm" fo:margin-right="0cm" fo:widows="2" fo:orphans="2"/>
    </style:style>
    <style:style style:name="ID0EJZAE" style:family="text">
      <style:text-properties style:font-name="Times New Roman" style:font-name-asian="Times New Roman"/>
    </style:style>
    <style:style style:name="ID0ESZAE" style:family="text">
      <style:text-properties style:font-name="Times New Roman" style:font-name-asian="Times New Roman"/>
    </style:style>
    <style:style style:name="ID0E3ZAE" style:family="text">
      <style:text-properties style:font-name="Times New Roman" style:font-name-asian="Times New Roman"/>
    </style:style>
    <style:style style:name="ID0EE1AE" style:family="paragraph" style:parent-style-name="Standard">
      <style:paragraph-properties fo:margin-left="0cm" fo:text-indent="0cm" fo:margin-right="0cm" fo:widows="2" fo:orphans="2"/>
    </style:style>
    <style:style style:name="ID0EO1AE" style:family="text">
      <style:text-properties style:font-name="Times New Roman" style:font-name-asian="Times New Roman"/>
    </style:style>
    <style:style style:name="ID0EW1AE" style:family="paragraph" style:parent-style-name="Standard">
      <style:paragraph-properties fo:margin-left="0cm" fo:text-indent="0cm" fo:margin-right="0cm" fo:widows="2" fo:orphans="2"/>
    </style:style>
    <style:style style:name="ID0EA2AE" style:family="text">
      <style:text-properties style:font-name="Times New Roman" style:font-name-asian="Times New Roman"/>
    </style:style>
    <style:style style:name="ID0EI2AE" style:family="text">
      <style:text-properties style:font-name="Times New Roman" style:font-name-asian="Times New Roman"/>
    </style:style>
    <style:style style:name="ID0ES2AE" style:family="text">
      <style:text-properties style:font-name="Times New Roman" style:font-name-asian="Times New Roman"/>
    </style:style>
    <style:style style:name="ID0E22AE" style:family="paragraph" style:parent-style-name="Standard">
      <style:paragraph-properties fo:text-align="center" fo:margin-left="0cm" fo:text-indent="0cm" fo:margin-right="0cm" fo:widows="2" fo:orphans="2"/>
      <style:text-properties style:language-asian="ru" style:country-asian="RU" style:font-name="Times New Roman" style:font-name-complex="Times New Roman" style:font-name-asian="Times New Roman" style:font-size-complex="12pt" fo:font-size="12pt" style:font-size-asian="12pt"/>
    </style:style>
    <style:style style:name="ID0EN3AE" style:family="table-cell">
      <style:table-cell-properties fo:border-left=".009cm solid #000000" fo:border-right=".009cm solid #000000" fo:border-bottom=".009cm solid #000000" fo:border-top=".009cm solid #000000"/>
    </style:style>
    <style:style style:name="ID0ES3AE" style:family="paragraph" style:parent-style-name="Standard">
      <style:paragraph-properties fo:margin-left="0cm" fo:text-indent="0cm" fo:margin-right="0cm" fo:widows="2" fo:orphans="2"/>
    </style:style>
    <style:style style:name="ID0E43AE" style:family="text">
      <style:text-properties style:font-name="Times New Roman" style:font-name-asian="Times New Roman" fo:font-weight="bold"/>
    </style:style>
    <style:style style:name="ID0EH4AE" style:family="paragraph" style:parent-style-name="Standard">
      <style:paragraph-properties fo:text-align="center" fo:margin-left="0cm" fo:text-indent="0cm" fo:margin-right="0cm" fo:widows="2" fo:orphans="2"/>
    </style:style>
    <style:style style:name="ID0ET4AE" style:family="text">
      <style:text-properties style:font-name="Times New Roman" style:font-name-asian="Times New Roman"/>
    </style:style>
    <style:style style:name="ID0E34AE" style:family="paragraph" style:parent-style-name="Standard">
      <style:paragraph-properties fo:text-align="center" fo:margin-left="0cm" fo:text-indent="0cm" fo:margin-right="0cm" fo:widows="2" fo:orphans="2"/>
    </style:style>
    <style:style style:name="ID0EI5AE" style:family="text">
      <style:text-properties style:font-name="Times New Roman" style:font-name-asian="Times New Roman"/>
    </style:style>
    <style:style style:name="ID0EQ5AE" style:family="paragraph" style:parent-style-name="Standard">
      <style:paragraph-properties fo:text-align="center" fo:margin-left="0cm" fo:text-indent="0cm" fo:margin-right="0cm" fo:widows="2" fo:orphans="2"/>
    </style:style>
    <style:style style:name="ID0E35AE" style:family="text">
      <style:text-properties style:font-name="Times New Roman" style:font-name-asian="Times New Roman"/>
    </style:style>
    <style:style style:name="ID0EF6AE" style:family="paragraph" style:parent-style-name="Standard">
      <style:paragraph-properties fo:text-align="center" fo:margin-left="0cm" fo:text-indent="0cm" fo:margin-right="0cm" fo:widows="2" fo:orphans="2"/>
      <style:text-properties style:font-name="Times New Roman" style:font-name-asian="Times New Roman"/>
    </style:style>
    <style:style style:name="ID0ER6AE" style:family="paragraph" style:parent-style-name="Standard">
      <style:paragraph-properties fo:text-align="center" fo:margin-left="0cm" fo:text-indent="0cm" fo:margin-right="0cm" fo:widows="2" fo:orphans="2"/>
    </style:style>
    <style:style style:name="ID0E46AE" style:family="text">
      <style:text-properties style:font-name="Times New Roman" style:font-name-asian="Times New Roman"/>
    </style:style>
    <style:style style:name="ID0EGAAG" style:family="text">
      <style:text-properties style:font-name="Times New Roman" style:font-name-asian="Times New Roman"/>
    </style:style>
    <style:style style:name="ID0EQAAG" style:family="text">
      <style:text-properties style:font-name="Times New Roman" style:font-name-asian="Times New Roman"/>
    </style:style>
    <style:style style:name="ID0EZAAG" style:family="paragraph" style:parent-style-name="Standard">
      <style:paragraph-properties fo:text-align="center" fo:margin-left="0cm" fo:text-indent="0cm" fo:margin-right="0cm" fo:widows="2" fo:orphans="2"/>
      <style:text-properties style:language-asian="ru" style:country-asian="RU" style:font-name="Times New Roman" style:font-name-complex="Times New Roman" style:font-name-asian="Times New Roman" style:font-size-complex="12pt" fo:font-size="12pt" style:font-size-asian="12pt"/>
    </style:style>
    <style:style style:name="ID0ELBAG" style:family="table-cell">
      <style:table-cell-properties fo:border-left=".009cm solid #000000" fo:border-right=".009cm solid #000000" fo:border-bottom=".009cm solid #000000" fo:border-top=".009cm solid #000000"/>
    </style:style>
    <style:style style:name="ID0EQBAG" style:family="paragraph" style:parent-style-name="Standard">
      <style:paragraph-properties fo:margin-left="0cm" fo:text-indent="0cm" fo:margin-right="0cm" fo:widows="2" fo:orphans="2"/>
    </style:style>
    <style:style style:name="ID0E2BAG" style:family="text">
      <style:text-properties style:font-name="Times New Roman" style:font-name-asian="Times New Roman" fo:font-weight="bold"/>
    </style:style>
    <style:style style:name="ID0EFCAG" style:family="paragraph" style:parent-style-name="Standard">
      <style:paragraph-properties fo:margin-left="0cm" fo:text-indent="0cm" fo:margin-right="0cm" fo:widows="2" fo:orphans="2"/>
    </style:style>
    <style:style style:name="ID0EPCAG" style:family="text">
      <style:text-properties style:font-name="Times New Roman" style:font-name-asian="Times New Roman"/>
    </style:style>
    <style:style style:name="ID0EXCAG" style:family="paragraph" style:parent-style-name="Standard">
      <style:paragraph-properties fo:text-align="center" fo:margin-left="0cm" fo:text-indent="0cm" fo:margin-right="0cm" fo:widows="2" fo:orphans="2"/>
    </style:style>
    <style:style style:name="ID0EEDAG" style:family="text">
      <style:text-properties style:font-name="Times New Roman" style:font-name-asian="Times New Roman"/>
    </style:style>
    <style:style style:name="ID0EMDAG" style:family="paragraph" style:parent-style-name="Standard">
      <style:paragraph-properties fo:text-align="start" fo:margin-left="0cm" fo:text-indent="0cm" fo:margin-right="0cm" fo:widows="2" fo:orphans="2"/>
    </style:style>
    <style:style style:name="ID0EYDAG" style:family="text">
      <style:text-properties style:font-name="Times New Roman" style:font-name-asian="Times New Roman"/>
    </style:style>
    <style:style style:name="ID0EBEAG" style:family="text">
      <style:text-properties style:font-name="Times New Roman" style:font-name-asian="Times New Roman"/>
    </style:style>
    <style:style style:name="ID0ENEAG" style:family="text">
      <style:text-properties style:font-name="Times New Roman" style:font-name-asian="Times New Roman"/>
    </style:style>
    <style:style style:name="ID0EVEAG" style:family="text">
      <style:text-properties style:font-name="Times New Roman" style:font-name-asian="Times New Roman"/>
    </style:style>
    <style:style style:name="ID0E6EAG" style:family="text">
      <style:text-properties style:font-name="Times New Roman" style:font-name-asian="Times New Roman"/>
    </style:style>
    <style:style style:name="ID0EIFAG" style:family="paragraph" style:parent-style-name="Standard">
      <style:paragraph-properties fo:text-align="center" fo:margin-left="0cm" fo:text-indent="0cm" fo:margin-right="0cm" fo:widows="2" fo:orphans="2"/>
      <style:text-properties style:language-asian="ru" style:country-asian="RU" style:font-name="Times New Roman" style:font-name-complex="Times New Roman" style:font-name-asian="Times New Roman" style:font-size-complex="12pt" fo:font-size="12pt" style:font-size-asian="12pt"/>
    </style:style>
    <style:style style:name="ID0E1FAG" style:family="paragraph" style:parent-style-name="Standard">
      <style:paragraph-properties fo:line-height="150%" fo:margin-left="0cm" fo:text-indent="0cm" fo:margin-right="0cm" fo:widows="2" fo:orphans="2"/>
      <style:text-properties fo:letter-spacing="normal" style:font-size-complex="12pt" fo:font-size="12pt"/>
    </style:style>
    <style:style style:name="ID0EIGAG" style:family="paragraph" style:parent-style-name="Standard">
      <style:paragraph-properties fo:text-align="center" fo:margin-top="0cm" fo:margin-bottom="0cm" fo:line-height="100%" fo:margin-left="0cm" fo:text-indent="0cm" fo:margin-right="0cm" fo:widows="2" fo:orphans="2"/>
      <style:text-properties fo:letter-spacing="normal" style:font-name="Times New Roman" fo:font-weight="bold" style:font-size-complex="14pt" fo:font-size="14pt"/>
    </style:style>
    <style:style style:name="ID0EAHAG" style:family="paragraph" style:parent-style-name="Standard">
      <style:paragraph-properties fo:text-align="center" fo:margin-top="0cm" fo:margin-bottom="0cm" fo:line-height="100%" fo:margin-left="0cm" fo:text-indent="0cm" fo:margin-right="0cm" fo:widows="2" fo:orphans="2"/>
      <style:text-properties fo:letter-spacing="normal" style:font-name="Times New Roman" fo:font-weight="bold" style:font-size-complex="14pt" fo:font-size="14pt"/>
    </style:style>
    <style:style style:name="ID0EYHAG" style:family="paragraph" style:parent-style-name="Standard">
      <style:paragraph-properties fo:text-align="center" fo:margin-top="0cm" fo:margin-bottom="0cm" fo:line-height="100%" fo:margin-left="0cm" fo:text-indent="0cm" fo:margin-right="0cm" fo:widows="2" fo:orphans="2"/>
    </style:style>
    <style:style style:name="ID0EOIAG" style:family="text">
      <style:text-properties style:font-name="Times New Roman" fo:font-weight="bold" style:font-size-complex="14pt" fo:font-size="14pt"/>
    </style:style>
    <style:style style:name="ID0EZIAG" style:family="paragraph" style:parent-style-name="Standard">
      <style:paragraph-properties fo:text-align="center" fo:margin-top="0cm" fo:margin-bottom="0cm" fo:line-height="150%" fo:margin-left="0cm" fo:text-indent="0cm" fo:margin-right="0cm" fo:widows="2" fo:orphans="2">
        <style:tab-stops>
          <style:tab-stop style:type="left" style:position="3cm"/>
        </style:tab-stops>
      </style:paragraph-properties>
    </style:style>
    <style:style style:name="ID0ESJAG" style:family="text">
      <style:text-properties style:font-name="Times New Roman" fo:font-weight="bold" style:font-size-complex="16pt" fo:font-size="16pt"/>
    </style:style>
    <style:style style:name="ID0E5JAG" style:family="text">
      <style:text-properties fo:language="en" fo:country="US" style:font-name="Times New Roman" fo:font-weight="bold" style:font-size-complex="16pt" fo:font-size="16pt"/>
    </style:style>
    <style:style style:name="ID0ELKAG" style:family="paragraph" style:parent-style-name="Standard">
      <style:paragraph-properties fo:text-align="center" fo:margin-top="0cm" fo:margin-bottom="0cm" fo:line-height="100%" fo:margin-left="0cm" fo:text-indent="0cm" fo:margin-right="0cm" fo:widows="2" fo:orphans="2"/>
    </style:style>
    <style:style style:name="ID0EALAG" style:family="text">
      <style:text-properties style:font-name="Times New Roman" style:font-size-complex="12pt" fo:font-size="12pt"/>
    </style:style>
    <style:style style:name="ID0EKLAG" style:family="paragraph" style:parent-style-name="Standard">
      <style:paragraph-properties fo:text-align="center" fo:margin-top="0cm" fo:margin-bottom="0cm" fo:line-height="100%" fo:margin-left="0cm" fo:text-indent="0cm" fo:margin-right="0cm" fo:widows="2" fo:orphans="2"/>
      <style:text-properties fo:letter-spacing="normal" style:font-name="Times New Roman" style:font-size-complex="12pt" fo:font-size="12pt"/>
    </style:style>
    <style:style style:name="ID0E6LAG" style:family="paragraph" style:parent-style-name="Standard">
      <style:paragraph-properties fo:text-align="center" fo:margin-top="0cm" fo:margin-bottom="0cm" fo:line-height="100%" fo:margin-left="0cm" fo:text-indent="0cm" fo:margin-right="0cm" fo:widows="2" fo:orphans="2"/>
    </style:style>
    <style:style style:name="ID0EUMAG" style:family="text">
      <style:text-properties style:font-name="Times New Roman" style:font-size-complex="12pt" fo:font-size="12pt"/>
    </style:style>
    <style:style style:name="ID0E5MAG" style:family="text">
      <style:text-properties fo:language="en" fo:country="US" style:font-name="Times New Roman" style:font-size-complex="12pt" fo:font-size="12pt"/>
    </style:style>
    <style:style style:name="ID0EKNAG" style:family="text">
      <style:text-properties style:font-name="Times New Roman" style:font-size-complex="12pt" fo:font-size="12pt"/>
    </style:style>
    <style:style style:name="ID0EVNAG" style:family="text">
      <style:text-properties fo:language="en" fo:country="US" style:font-name="Times New Roman" style:font-size-complex="12pt" fo:font-size="12pt"/>
    </style:style>
    <style:style style:name="ID0EBOAG" style:family="text">
      <style:text-properties style:font-name="Times New Roman" style:font-size-complex="12pt" fo:font-size="12pt"/>
    </style:style>
    <style:style style:name="ID0ELOAG" style:family="text">
      <style:text-properties fo:language="en" fo:country="US" style:font-name="Times New Roman" style:font-size-complex="12pt" fo:font-size="12pt"/>
    </style:style>
    <style:style style:name="ID0EXOAG" style:family="text">
      <style:text-properties style:font-name="Times New Roman" style:font-size-complex="12pt" fo:font-size="12pt"/>
    </style:style>
    <style:style style:name="ID0ECPAG" style:family="text">
      <style:text-properties fo:language="en" fo:country="US" style:font-name="Times New Roman" style:font-size-complex="12pt" fo:font-size="12pt"/>
    </style:style>
    <style:style style:name="ID0EOPAG" style:family="text">
      <style:text-properties style:font-name="Times New Roman" style:font-size-complex="12pt" fo:font-size="12pt"/>
    </style:style>
    <style:style style:name="ID0EZPAG" style:family="text">
      <style:text-properties fo:language="en" fo:country="US" style:font-name="Times New Roman" style:font-size-complex="12pt" fo:font-size="12pt"/>
    </style:style>
    <style:style style:name="ID0EFQAG" style:family="paragraph" style:parent-style-name="Standard">
      <style:paragraph-properties fo:text-align="center" fo:margin-top="0cm" fo:margin-bottom="0cm" fo:line-height="100%" fo:margin-left="0cm" fo:text-indent="0cm" fo:margin-right="0cm" fo:widows="2" fo:orphans="2"/>
      <style:text-properties fo:letter-spacing="normal" style:font-name="Times New Roman" style:font-size-complex="12pt" fo:font-size="12pt"/>
    </style:style>
    <style:style style:name="ID0E1QAG" style:family="paragraph" style:parent-style-name="Standard">
      <style:paragraph-properties fo:text-align="center" fo:margin-top="0cm" fo:margin-bottom="0cm" fo:line-height="100%" fo:margin-left="0cm" fo:text-indent="0cm" fo:margin-right="0cm" fo:widows="2" fo:orphans="2"/>
      <style:text-properties fo:letter-spacing="normal" style:font-name="Times New Roman" style:font-size-complex="12pt" fo:font-size="12pt"/>
    </style:style>
    <style:style style:name="ID0EPRAG" style:family="paragraph" style:parent-style-name="Standard">
      <style:paragraph-properties fo:text-align="center" fo:margin-top="0cm" fo:margin-bottom="0cm" fo:line-height="100%" fo:margin-left="0cm" fo:text-indent="0cm" fo:margin-right="0cm" fo:widows="2" fo:orphans="2"/>
    </style:style>
    <style:style style:name="ID0EFSAG" style:family="text">
      <style:text-properties style:language-asian="ru" style:country-asian="RU" style:font-name="Times New Roman" style:font-name-complex="Times New Roman" style:font-name-asian="Times New Roman" style:font-size-complex="14pt" fo:font-size="14pt" style:font-size-asian="14pt"/>
    </style:style>
    <style:style style:name="ID0EUSAG" style:family="text">
      <style:text-properties style:language-asian="ru" style:country-asian="RU" style:font-name="Times New Roman" style:font-name-complex="Times New Roman" style:font-name-asian="Times New Roman" style:font-size-complex="14pt" fo:font-size="14pt" style:font-size-asian="14pt"/>
    </style:style>
    <style:style style:name="ID0EETAG" style:family="text">
      <style:text-properties style:language-asian="ru" style:country-asian="RU" style:font-name="Times New Roman" style:font-name-complex="Times New Roman" style:font-name-asian="Times New Roman" style:font-size-complex="14pt" fo:font-size="14pt" style:font-size-asian="14pt"/>
    </style:style>
    <style:style style:name="ID0ETTAG" style:family="text">
      <style:text-properties style:language-asian="ru" style:country-asian="RU" style:font-name="Times New Roman" style:font-name-complex="Times New Roman" style:font-name-asian="Times New Roman" style:font-size-complex="14pt" fo:font-size="14pt" style:font-size-asian="14pt"/>
    </style:style>
    <style:style style:name="ID0EDUAG" style:family="text">
      <style:text-properties style:language-asian="ru" style:country-asian="RU" style:font-name="Times New Roman" style:font-name-complex="Times New Roman" style:font-name-asian="Times New Roman" style:font-size-complex="14pt" fo:font-size="14pt" style:font-size-asian="14pt"/>
    </style:style>
    <style:style style:name="ID0ESUAG" style:family="paragraph" style:parent-style-name="Standard">
      <style:paragraph-properties fo:text-align="center" fo:margin-top="0cm" fo:margin-bottom="0cm" fo:line-height="100%" fo:margin-left="0cm" fo:text-indent="0cm" fo:margin-right="0cm" fo:widows="2" fo:orphans="2"/>
      <style:text-properties fo:letter-spacing="normal" style:language-asian="ru" style:country-asian="RU" style:font-name="Times New Roman" style:font-name-complex="Times New Roman" style:font-name-asian="Times New Roman" style:font-size-complex="14pt" fo:font-size="14pt" style:font-size-asian="14pt"/>
    </style:style>
    <style:style style:name="ID0EIVAG" style:family="paragraph" style:parent-style-name="Standard">
      <style:paragraph-properties fo:text-align="center" fo:margin-top="0cm" fo:margin-bottom="0cm" fo:line-height="100%" fo:margin-left="0cm" fo:text-indent="0cm" fo:margin-right="0cm" fo:widows="2" fo:orphans="2"/>
      <style:text-properties fo:letter-spacing="normal" style:language-asian="ru" style:country-asian="RU" style:font-name="Times New Roman" style:font-name-complex="Times New Roman" style:font-name-asian="Times New Roman" fo:font-weight="bold" style:font-size-complex="14pt" fo:font-size="14pt" style:font-size-asian="14pt"/>
    </style:style>
    <style:style style:name="ID0E6VAG" style:family="paragraph" style:parent-style-name="Standard">
      <style:paragraph-properties fo:text-align="center" fo:margin-top="0cm" fo:margin-bottom="0cm" fo:line-height="100%" fo:margin-left="0cm" fo:text-indent="0.953cm" fo:margin-right="0cm" fo:widows="2" fo:orphans="2"/>
    </style:style>
    <style:style style:name="ID0EXWAG" style:family="text">
      <style:text-properties style:language-asian="ru" style:country-asian="RU" style:font-name="Times New Roman" style:font-name-complex="Times New Roman" style:font-name-asian="Times New Roman" style:font-size-complex="14pt" fo:font-size="14pt" style:font-size-asian="14pt"/>
    </style:style>
    <style:style style:name="ID0EFXAG" style:family="paragraph" style:parent-style-name="Standard">
      <style:paragraph-properties fo:text-align="center" fo:margin-top="0cm" fo:margin-bottom="0cm" fo:line-height="100%" fo:margin-left="0cm" fo:text-indent="0.953cm" fo:margin-right="0cm" fo:widows="2" fo:orphans="2"/>
    </style:style>
    <style:style style:name="ID0E4XAG" style:family="text">
      <style:text-properties style:language-asian="ru" style:country-asian="RU" style:font-name="Times New Roman" style:font-name-complex="Times New Roman" style:font-name-asian="Times New Roman" style:font-size-complex="14pt" fo:font-size="14pt" style:font-size-asian="14pt"/>
    </style:style>
    <style:style style:name="ID0ELYAG" style:family="paragraph" style:parent-style-name="Standard">
      <style:paragraph-properties fo:margin-top="0cm" fo:margin-bottom="0cm" fo:line-height="100%" fo:margin-left="0cm" fo:text-indent="0cm" fo:margin-right="0cm" fo:widows="2" fo:orphans="2"/>
      <style:text-properties fo:letter-spacing="normal" style:language-asian="ru" style:country-asian="RU" style:font-name="Times New Roman" style:font-name-complex="Times New Roman" style:font-name-asian="Times New Roman" style:font-size-complex="14pt" style:text-underline-style="solid" style:text-underline-type="single" style:text-underline-width="normal" style:text-underline-color="font-color" fo:font-size="14pt" style:font-size-asian="14pt"/>
    </style:style>
    <style:style style:name="ID0ECZAG" style:family="paragraph" style:parent-style-name="Standard">
      <style:paragraph-properties fo:margin-top="0cm" fo:margin-bottom="0cm" fo:line-height="100%" fo:margin-left="0cm" fo:text-indent="0cm" fo:margin-right="0cm" fo:widows="2" fo:orphans="2"/>
      <style:text-properties fo:letter-spacing="normal" style:language-asian="ru" style:country-asian="RU" style:font-name="Times New Roman" style:font-name-complex="Times New Roman" style:font-name-asian="Times New Roman" style:font-size-complex="14pt" style:text-underline-style="solid" style:text-underline-type="single" style:text-underline-width="normal" style:text-underline-color="font-color" fo:font-size="14pt" style:font-size-asian="14pt"/>
    </style:style>
    <style:style style:name="ID0EZZAG" style:family="paragraph" style:parent-style-name="Standard">
      <style:paragraph-properties fo:margin-top="0cm" fo:margin-bottom="0cm" fo:line-height="100%" fo:margin-left="0.885cm" fo:text-indent="0cm" fo:margin-right="0cm" fo:widows="2" fo:orphans="2">
        <style:tab-stops>
          <style:tab-stop style:type="left" style:position="4.83cm"/>
          <style:tab-stop style:type="left" style:position="13.402cm"/>
        </style:tab-stops>
      </style:paragraph-properties>
      <style:text-properties fo:letter-spacing="normal" style:language-asian="ru" style:country-asian="RU" style:font-name="Times New Roman" style:font-name-complex="Times New Roman" style:font-name-asian="Times New Roman" style:font-size-complex="12pt" fo:font-size="12pt" style:font-size-asian="12pt"/>
    </style:style>
    <style:style style:name="ID0EW1AG" style:family="paragraph" style:parent-style-name="Standard">
      <style:paragraph-properties fo:margin-top="0cm" fo:margin-bottom="0cm" fo:line-height="100%" fo:margin-left="0.885cm" fo:text-indent="0cm" fo:margin-right="0cm" fo:widows="2" fo:orphans="2">
        <style:tab-stops>
          <style:tab-stop style:type="left" style:position="4.83cm"/>
          <style:tab-stop style:type="left" style:position="13.402cm"/>
        </style:tab-stops>
      </style:paragraph-properties>
      <style:text-properties fo:letter-spacing="normal" style:language-asian="ru" style:country-asian="RU" style:font-name="Times New Roman" style:font-name-complex="Times New Roman" style:font-name-asian="Times New Roman" style:font-size-complex="12pt" fo:font-size="12pt" style:font-size-asian="12pt"/>
    </style:style>
    <style:style style:name="ID0ET2AG" style:family="paragraph" style:parent-style-name="Standard">
      <style:paragraph-properties fo:margin-top="0cm" fo:margin-bottom="0cm" fo:line-height="100%" fo:margin-left="0cm" fo:text-indent="0cm" fo:margin-right="0cm" fo:widows="2" fo:orphans="2"/>
      <style:text-properties fo:letter-spacing="normal" style:language-asian="ru" style:country-asian="RU" style:font-name="Times New Roman" style:font-name-complex="Times New Roman" style:font-name-asian="Times New Roman" style:font-size-complex="14pt" fo:font-size="14pt" style:font-size-asian="14pt"/>
    </style:style>
    <style:style style:name="ID0EH3AG" style:family="paragraph" style:parent-style-name="Standard">
      <style:paragraph-properties fo:text-align="center" fo:margin-top="0cm" fo:margin-bottom="0cm" fo:line-height="100%" fo:margin-left="0cm" fo:text-indent="0cm" fo:margin-right="0cm" fo:widows="2" fo:orphans="2"/>
    </style:style>
    <style:style style:name="ID0E43AG" style:family="text">
      <style:text-properties style:language-asian="ru" style:country-asian="RU" style:font-name="Times New Roman" style:font-name-complex="Times New Roman" style:font-name-asian="Times New Roman" style:font-size-complex="12pt" fo:font-size="12pt" style:font-size-asian="12pt"/>
    </style:style>
    <style:style style:name="ID0EL4AG" style:family="text">
      <style:text-properties style:language-asian="ru" style:country-asian="RU" style:font-name="Times New Roman" style:font-name-complex="Times New Roman" style:font-name-asian="Times New Roman" style:font-size-complex="12pt" fo:font-size="12pt" style:font-size-asian="12pt"/>
    </style:style>
    <style:style style:name="ID0E24AG" style:family="text">
      <style:text-properties style:language-asian="ru" style:country-asian="RU" style:font-name="Times New Roman" style:font-name-complex="Times New Roman" style:font-name-asian="Times New Roman" style:font-size-complex="12pt" fo:font-size="12pt" style:font-size-asian="12pt"/>
    </style:style>
    <style:style style:name="ID0EK5AG" style:family="text">
      <style:text-properties style:language-asian="ru" style:country-asian="RU" style:font-name="Times New Roman" style:font-name-complex="Times New Roman" style:font-name-asian="Times New Roman" style:font-size-complex="12pt" fo:font-size="12pt" style:font-size-asian="12pt"/>
    </style:style>
    <style:style style:name="ID0E15AG" style:family="text">
      <style:text-properties style:language-asian="ru" style:country-asian="RU" style:font-name="Times New Roman" style:font-name-complex="Times New Roman" style:font-name-asian="Times New Roman" style:font-size-complex="12pt" fo:font-size="12pt" style:font-size-asian="12pt"/>
    </style:style>
    <style:style style:name="ID0EJ6AG" style:family="paragraph" style:parent-style-name="Standard">
      <style:paragraph-properties fo:text-align="center" fo:margin-top="0cm" fo:margin-bottom="0cm" fo:line-height="100%" fo:margin-left="0cm" fo:text-indent="0cm" fo:margin-right="0cm" fo:widows="2" fo:orphans="2"/>
      <style:text-properties fo:letter-spacing="normal" style:language-asian="ru" style:country-asian="RU" style:font-name="Times New Roman" style:font-name-complex="Times New Roman" style:font-name-asian="Times New Roman" fo:font-weight="bold" style:font-weight-complex="bold" fo:color="#000000" style:font-size-complex="12pt" fo:font-size="12pt" style:font-size-asian="12pt"/>
    </style:style>
    <style:style style:name="ID0EDABG" style:family="paragraph" style:parent-style-name="Standard">
      <style:paragraph-properties fo:text-align="center" fo:margin-top="0cm" fo:margin-bottom="0cm" fo:line-height="100%" fo:margin-left="0cm" fo:text-indent="1cm" fo:margin-right="0cm" fo:widows="2" fo:orphans="2"/>
    </style:style>
    <style:style style:name="ID0E2ABG" style:family="text">
      <style:text-properties style:language-asian="ru" style:country-asian="RU" style:font-name="Times New Roman" style:font-name-complex="Times New Roman" style:font-name-asian="Times New Roman" style:font-size-complex="12pt" fo:font-size="12pt" style:font-size-asian="12pt"/>
    </style:style>
    <style:style style:name="ID0EJBBG" style:family="paragraph" style:parent-style-name="Standard">
      <style:paragraph-properties fo:text-align="center" fo:margin-left="0cm" fo:text-indent="0cm" fo:margin-right="-0.095cm" fo:widows="2" fo:orphans="2"/>
      <style:text-properties fo:font-weight="bold" style:font-weight-complex="bold"/>
    </style:style>
    <style:style style:name="ID0EUBBG" style:family="paragraph" style:parent-style-name="Standard">
      <style:paragraph-properties fo:text-align="justify" fo:line-height="150%" fo:margin-left="0cm" fo:text-indent="0cm" fo:margin-right="0cm" fo:widows="2" fo:orphans="2">
        <style:tab-stops>
          <style:tab-stop style:type="left" style:position="3cm"/>
        </style:tab-stops>
      </style:paragraph-properties>
      <style:text-properties fo:letter-spacing="normal" style:font-size-complex="12pt" fo:font-size="12pt"/>
    </style:style>
    <style:style style:name="ID0EICBG" style:family="paragraph" style:parent-style-name="Standard">
      <style:paragraph-properties fo:text-align="justify" fo:line-height="150%" fo:margin-left="0cm" fo:text-indent="0cm" fo:margin-right="0cm" fo:widows="2" fo:orphans="2">
        <style:tab-stops>
          <style:tab-stop style:type="left" style:position="3cm"/>
        </style:tab-stops>
      </style:paragraph-properties>
      <style:text-properties fo:letter-spacing="normal" style:font-size-complex="14pt" fo:font-size="14pt"/>
    </style:style>
    <style:style style:name="ID0E3CBG" style:family="paragraph" style:parent-style-name="Standard">
      <style:paragraph-properties fo:line-height="150%" fo:margin-left="0cm" fo:text-indent="0cm" fo:margin-right="0cm" fo:widows="2" fo:orphans="2"/>
      <style:text-properties fo:letter-spacing="normal" fo:language="en" fo:country="US" style:font-size-complex="12pt" fo:font-size="12pt"/>
    </style:style>
    <style:style style:name="ID0EMDBG" style:family="paragraph" style:parent-style-name="Standard">
      <style:paragraph-properties fo:text-align="justify" fo:line-height="150%" fo:margin-left="0cm" fo:text-indent="0cm" fo:margin-right="0cm" fo:widows="2" fo:orphans="2">
        <style:tab-stops>
          <style:tab-stop style:type="left" style:position="3cm"/>
        </style:tab-stops>
      </style:paragraph-properties>
      <style:text-properties fo:letter-spacing="normal" style:font-size-complex="14pt" fo:font-size="14pt"/>
    </style:style>
    <style:style style:name="ID0EAEBG" style:family="paragraph" style:parent-style-name="Standard">
      <style:paragraph-properties fo:text-align="center" fo:line-height="114.99999999999998%" fo:margin-left="0cm" fo:text-indent="0cm" fo:margin-right="0cm" fo:widows="2" fo:orphans="2"/>
      <style:text-properties fo:letter-spacing="normal"/>
    </style:style>
    <style:style style:name="ID0EOEBG" style:family="paragraph" style:parent-style-name="Standard">
      <style:paragraph-properties fo:text-align="center" fo:line-height="114.99999999999998%" fo:margin-left="0cm" fo:text-indent="0cm" fo:margin-right="0cm" fo:widows="2" fo:orphans="2"/>
      <style:text-properties fo:letter-spacing="normal"/>
    </style:style>
    <style:style style:name="ID0E3EBG" style:family="paragraph" style:parent-style-name="Standard">
      <style:paragraph-properties fo:text-align="center" fo:line-height="114.99999999999998%" fo:margin-left="0cm" fo:text-indent="0cm" fo:margin-right="0cm" fo:widows="2" fo:orphans="2"/>
      <style:text-properties fo:letter-spacing="normal"/>
    </style:style>
    <style:style style:name="ID0EIFBG" style:family="paragraph" style:parent-style-name="Standard">
      <style:paragraph-properties fo:text-align="justify" fo:margin-top="0cm" fo:margin-bottom="0cm" fo:line-height="0cm" fo:margin-left="0cm" fo:text-indent="0cm" fo:margin-right="0cm" fo:widows="2" fo:orphans="2"/>
      <style:text-properties style:language-asian="ko" style:country-asian="KR" style:font-name="Times New Roman" style:font-name-complex="Times New Roman" style:font-name-asian="Times New Roman" fo:font-weight="bold" style:font-size-complex="12pt" fo:letter-spacing="normal" fo:font-size="12pt" style:font-size-asian="12pt"/>
    </style:style>
    <style:style style:name="ID0EEGBG" style:family="paragraph" style:parent-style-name="Standard">
      <style:paragraph-properties fo:text-align="justify" fo:margin-top="0cm" fo:margin-bottom="0cm" fo:line-height="0cm" fo:background-color="#FFFFFF" fo:margin-left="0cm" fo:text-indent="0cm" fo:margin-right="0cm" fo:widows="2" fo:orphans="2"/>
      <style:text-properties fo:language="en" fo:country="US" style:language-asian="ko" style:country-asian="KR" style:font-name="Times New Roman" style:font-name-complex="Times New Roman" style:font-name-asian="Times New Roman" fo:font-weight="bold" fo:color="#444444" style:font-size-complex="12pt" fo:background-color="#FFFFFF" fo:letter-spacing="normal" fo:font-size="12pt" style:font-size-asian="12pt"/>
    </style:style>
    <style:style style:name="ID0EHHBG" style:family="paragraph" style:parent-style-name="Standard">
      <style:paragraph-properties fo:margin-top="0cm" fo:margin-bottom="0cm" fo:background-color="#FFFFFF" fo:margin-left="0cm" fo:text-indent="0cm" fo:margin-right="0cm" fo:widows="2" fo:orphans="2"/>
      <style:text-properties fo:language="en" fo:country="US" style:language-asian="ko" style:country-asian="KR" style:font-name="Times New Roman" style:font-name-complex="Times New Roman" style:font-name-asian="Times New Roman" fo:font-weight="bold" fo:color="#444444" style:font-size-complex="12pt" fo:background-color="#FFFFFF" fo:letter-spacing="normal" fo:font-size="12pt" style:font-size-asian="12pt"/>
    </style:style>
    <style:style style:name="ID0EGIBG" style:family="paragraph" style:parent-style-name="Standard">
      <style:paragraph-properties fo:text-align="start" fo:margin-top="0cm" fo:margin-bottom="0cm" fo:background-color="#FFFFFF" fo:margin-left="0cm" fo:text-indent="0cm" fo:margin-right="0cm" fo:widows="2" fo:orphans="2"/>
    </style:style>
    <style:style style:name="ID0EFJBG" style:family="text">
      <style:text-properties fo:language="en" fo:country="US" style:font-name="Times New Roman" fo:font-weight="bold" fo:color="#444444" style:font-size-complex="12pt" fo:background-color="#FFFFFF" fo:letter-spacing="normal" fo:font-size="12pt"/>
    </style:style>
    <style:style style:name="ID0E2JBG" style:family="paragraph" style:parent-style-name="Standard">
      <style:paragraph-properties fo:margin-top="0cm" fo:margin-bottom="0cm" fo:margin-left="0cm" fo:text-indent="0cm" fo:margin-right="0cm" fo:widows="2" fo:orphans="2"/>
    </style:style>
    <style:style style:name="ID0ERKBG" style:family="text">
      <style:text-properties style:font-name="Times New Roman" fo:color="#444444" style:font-size-complex="12pt" fo:background-color="#FFFFFF" fo:letter-spacing="normal" fo:font-size="12pt"/>
    </style:style>
    <style:style style:name="ID0EELBG" style:family="text">
      <style:text-properties style:font-name="Times New Roman" fo:color="#444444" style:font-size-complex="12pt" fo:letter-spacing="normal" fo:font-size="12pt"/>
    </style:style>
    <style:style style:name="ID0ESLBG" style:family="text">
      <style:text-properties fo:language="en" fo:country="US" style:font-name="Times New Roman" fo:color="#444444" style:font-size-complex="12pt" fo:letter-spacing="normal" fo:font-size="12pt"/>
    </style:style>
    <style:style style:name="ID0ECMBG" style:family="text">
      <style:text-properties style:font-name="Times New Roman" fo:color="#444444" style:font-size-complex="12pt" fo:letter-spacing="normal" fo:font-size="12pt"/>
    </style:style>
    <style:style style:name="ID0ERMBG" style:family="paragraph" style:parent-style-name="Standard">
      <style:paragraph-properties fo:text-align="justify" fo:line-height="114.99999999999998%" fo:margin-left="0cm" fo:text-indent="0cm" fo:margin-right="0cm" fo:widows="2" fo:orphans="2"/>
    </style:style>
    <style:style style:name="ID0EKNBG" style:family="text">
      <style:text-properties style:font-size-complex="12pt" fo:font-size="12pt"/>
    </style:style>
    <style:style style:name="ID0ERNBG" style:family="paragraph" style:parent-style-name="Standard">
      <style:paragraph-properties fo:margin-top="0cm" fo:margin-bottom="0cm" fo:margin-left="0cm" fo:text-indent="0cm" fo:margin-right="0cm" fo:widows="2" fo:orphans="2"/>
    </style:style>
    <style:style style:name="ID0EMOBG" style:family="text">
      <style:text-properties style:font-name="Times New Roman" fo:color="#444444" style:font-size-complex="12pt" fo:letter-spacing="normal" fo:font-size="12pt"/>
    </style:style>
    <style:style style:name="ID0E1OBG" style:family="paragraph" style:parent-style-name="Standard">
      <style:paragraph-properties fo:margin-top="0cm" fo:margin-bottom="0cm" fo:margin-left="0cm" fo:text-indent="0cm" fo:margin-right="0cm" fo:widows="2" fo:orphans="2"/>
    </style:style>
    <style:style style:name="ID0EVPBG" style:family="text">
      <style:text-properties style:font-name="Times New Roman" fo:color="#444444" style:font-size-complex="12pt" fo:letter-spacing="normal" fo:font-size="12pt"/>
    </style:style>
    <style:style style:name="ID0EDQBG" style:family="paragraph" style:parent-style-name="Standard">
      <style:paragraph-properties fo:text-align="justify" fo:margin-top="0cm" fo:margin-bottom="0cm" fo:line-height="114.99999999999998%" fo:margin-left="0cm" fo:text-indent="0cm" fo:margin-right="0cm" fo:widows="2" fo:orphans="2"/>
    </style:style>
    <style:style style:name="ID0ECRBG" style:family="text">
      <style:text-properties style:font-name="Times New Roman" style:font-name-asian="@Arial Unicode MS" fo:color="#444444" style:font-size-complex="12pt" fo:letter-spacing="normal" fo:font-size="12pt" style:font-size-asian="12pt"/>
    </style:style>
    <style:style style:name="ID0EQRBG" style:family="paragraph" style:parent-style-name="Footnote">
      <style:paragraph-properties fo:text-align="justify" fo:margin-left="0cm" fo:text-indent="0cm" fo:margin-right="0cm" fo:widows="2" fo:orphans="2"/>
    </style:style>
    <style:style style:name="ID0ECSBG" style:family="text">
      <style:text-properties style:font-size-complex="12pt" fo:font-size="12pt"/>
    </style:style>
    <style:style style:name="ID0EJSBG" style:family="paragraph" style:parent-style-name="Footnote">
      <style:paragraph-properties fo:text-align="justify" fo:margin-left="0cm" fo:text-indent="0cm" fo:margin-right="0cm" fo:widows="2" fo:orphans="2"/>
    </style:style>
    <style:style style:name="ID0EGTBG" style:family="text">
      <style:text-properties fo:language="en" fo:country="US" style:font-name="Times New Roman" style:font-name-complex="Times New Roman" style:font-name-asian="Times New Roman" fo:color="#444444" style:font-size-complex="12pt" fo:letter-spacing="normal" fo:font-size="12pt" style:font-size-asian="12pt"/>
    </style:style>
    <style:style style:name="ID0EYTBG" style:family="paragraph" style:parent-style-name="Абзац_20_списка">
      <style:paragraph-properties fo:text-align="justify" fo:margin-top="0cm" fo:margin-bottom="0cm" fo:line-height="100%" fo:margin-left="0cm" fo:text-indent="0cm" fo:margin-right="0cm" fo:widows="2" fo:orphans="2"/>
    </style:style>
    <style:style style:name="ID0ETUBG" style:family="text">
      <style:text-properties style:font-name="Times New Roman" style:font-name-complex="Times New Roman" style:font-size-complex="12pt" fo:font-size="12pt"/>
    </style:style>
    <style:style style:name="ID0E5UBG" style:family="paragraph" style:parent-style-name="Standard">
      <style:paragraph-properties fo:text-align="justify" fo:margin-top="0cm" fo:margin-bottom="0cm" fo:line-height="0cm" fo:margin-left="0cm" fo:text-indent="0cm" fo:margin-right="0cm" fo:widows="2" fo:orphans="2"/>
    </style:style>
    <style:style style:name="ID0E4VBG" style:family="text">
      <style:text-properties style:language-asian="ko" style:country-asian="KR" style:font-name="Times New Roman" style:font-name-complex="Times New Roman" style:font-name-asian="Times New Roman" style:use-window-font-color="true" style:font-size-complex="12pt" fo:letter-spacing="normal" fo:font-size="12pt" style:font-size-asian="12pt"/>
    </style:style>
    <style:style style:name="ID0EOWBG" style:family="paragraph" style:parent-style-name="Standard">
      <style:paragraph-properties fo:margin-top="0cm" fo:margin-bottom="0cm" fo:margin-left="0cm" fo:text-indent="0cm" fo:margin-right="0cm" fo:widows="2" fo:orphans="2"/>
      <style:text-properties style:font-name="Times New Roman" fo:color="#444444" style:font-size-complex="12pt" fo:letter-spacing="normal" fo:font-size="12pt"/>
    </style:style>
    <style:style style:name="ID0EEXBG" style:family="paragraph" style:parent-style-name="Standard">
      <style:paragraph-properties fo:margin-top="0cm" fo:margin-bottom="0cm" fo:margin-left="0cm" fo:text-indent="0cm" fo:margin-right="0cm" fo:widows="2" fo:orphans="2"/>
    </style:style>
    <style:style style:name="ID0E2XBG" style:family="text">
      <style:text-properties style:font-name="Times New Roman" fo:font-weight="bold" fo:color="#444444" style:font-size-complex="12pt" fo:letter-spacing="normal" fo:font-size="12pt"/>
    </style:style>
    <style:style style:name="ID0EKYBG" style:family="paragraph" style:parent-style-name="Standard">
      <style:paragraph-properties fo:margin-top="0cm" fo:margin-bottom="0cm" fo:margin-left="0cm" fo:text-indent="0cm" fo:margin-right="0cm" fo:widows="2" fo:orphans="2"/>
    </style:style>
    <style:style style:name="ID0EAZBG" style:family="text">
      <style:text-properties style:font-name="Times New Roman" fo:color="#444444" style:font-size-complex="12pt" fo:letter-spacing="normal" fo:font-size="12pt"/>
    </style:style>
    <style:style style:name="ID0EOZBG" style:family="paragraph" style:parent-style-name="Standard">
      <style:paragraph-properties fo:margin-top="0cm" fo:margin-bottom="0cm" fo:margin-left="0cm" fo:text-indent="0cm" fo:margin-right="0cm" fo:widows="2" fo:orphans="2"/>
    </style:style>
    <style:style style:name="ID0EE1BG" style:family="text">
      <style:text-properties style:font-name="Times New Roman" fo:color="#444444" style:font-size-complex="12pt" fo:letter-spacing="normal" fo:font-size="12pt"/>
    </style:style>
    <style:style style:name="ID0ES1BG" style:family="paragraph" style:parent-style-name="Standard">
      <style:paragraph-properties fo:margin-top="0cm" fo:margin-bottom="0cm" fo:margin-left="0cm" fo:text-indent="0cm" fo:margin-right="0cm" fo:widows="2" fo:orphans="2"/>
    </style:style>
    <style:style style:name="ID0EI2BG" style:family="text">
      <style:text-properties style:font-name="Times New Roman" fo:color="#444444" style:font-size-complex="12pt" fo:letter-spacing="normal" fo:font-size="12pt"/>
    </style:style>
    <style:style style:name="ID0EW2BG" style:family="paragraph" style:parent-style-name="Standard">
      <style:paragraph-properties fo:margin-top="0cm" fo:margin-bottom="0cm" fo:margin-left="0cm" fo:text-indent="0cm" fo:margin-right="0cm" fo:widows="2" fo:orphans="2"/>
    </style:style>
    <style:style style:name="ID0EM3BG" style:family="text">
      <style:text-properties style:font-name="Times New Roman" fo:color="#444444" style:font-size-complex="12pt" fo:letter-spacing="normal" fo:font-size="12pt"/>
    </style:style>
    <style:style style:name="ID0E13BG" style:family="text">
      <style:text-properties fo:language="en" fo:country="US" style:font-name="Times New Roman" fo:color="#444444" style:font-size-complex="12pt" fo:letter-spacing="normal" fo:font-size="12pt"/>
    </style:style>
    <style:style style:name="ID0EK4BG" style:family="text">
      <style:text-properties style:font-name="Times New Roman" fo:color="#444444" style:font-size-complex="12pt" fo:letter-spacing="normal" fo:font-size="12pt"/>
    </style:style>
    <style:style style:name="ID0EZ4BG" style:family="paragraph" style:parent-style-name="Text_20_body">
      <style:paragraph-properties fo:text-align="center" fo:margin-top="0cm" fo:margin-bottom="0cm" fo:margin-left="0cm" fo:text-indent="0cm" fo:margin-right="0cm" fo:widows="2" fo:orphans="2"/>
    </style:style>
    <style:style style:name="ID0ES5BG" style:family="text">
      <style:text-properties style:font-name="Times New Roman" fo:font-weight="bold" fo:color="#000000" style:font-size-complex="12pt" fo:letter-spacing="normal" fo:font-size="12pt"/>
    </style:style>
    <style:style style:name="ID0EB6BG" style:family="paragraph" style:parent-style-name="Text_20_body">
      <style:paragraph-properties fo:text-align="justify" fo:margin-top="0cm" fo:margin-bottom="0cm" fo:margin-left="0cm" fo:text-indent="0cm" fo:margin-right="0cm" fo:widows="2" fo:orphans="2"/>
    </style:style>
    <style:style style:name="ID0EZ6BG" style:family="text">
      <style:text-properties style:font-name="Times New Roman" fo:color="#000000" style:font-size-complex="12pt" fo:letter-spacing="normal" fo:font-size="12pt"/>
    </style:style>
    <style:style style:name="ID0EIAAI" style:family="table">
      <style:table-properties table:border-model="collapsing" style:width="17cm" table:align="left" fo:margin-left="-0.018cm" fo:margin-bottom="0cm"/>
    </style:style>
    <style:style style:name="ID0ECBAI" style:family="table-column">
      <style:table-column-properties style:column-width="2cm"/>
    </style:style>
    <style:style style:name="ID0EEBAI" style:family="table-column">
      <style:table-column-properties style:column-width="11cm"/>
    </style:style>
    <style:style style:name="ID0EGBAI" style:family="table-column">
      <style:table-column-properties style:column-width="3cm"/>
    </style:style>
    <style:style style:name="ID0EJBAI" style:family="table-cell">
      <style:table-cell-properties fo:padding-bottom="0cm" fo:padding-left="0cm" fo:padding-right="0cm" fo:padding-top="0cm" fo:border-left=".009cm solid #000000" fo:border-bottom=".009cm solid #000000" fo:border-top=".009cm solid #000000"/>
    </style:style>
    <style:style style:name="ID0ELCAI" style:family="paragraph" style:parent-style-name="Table_20_Contents">
      <style:paragraph-properties fo:text-align="justify" fo:margin-left="0cm" fo:text-indent="0cm" fo:margin-right="0cm" fo:widows="2" fo:orphans="2"/>
    </style:style>
    <style:style style:name="ID0E3CAI" style:family="text">
      <style:text-properties style:font-name="Times New Roman" fo:font-weight="bold" style:font-size-complex="12pt" fo:font-size="12pt"/>
    </style:style>
    <style:style style:name="ID0EIDAI" style:family="text">
      <style:text-properties fo:language="en" fo:country="US" style:font-name="Times New Roman" fo:font-weight="bold" style:font-size-complex="12pt" fo:font-size="12pt"/>
    </style:style>
    <style:style style:name="ID0EVDAI" style:family="table-cell">
      <style:table-cell-properties fo:padding-bottom="0cm" fo:padding-left="0cm" fo:padding-right="0cm" fo:padding-top="0cm" fo:border-left=".009cm solid #000000" fo:border-bottom=".009cm solid #000000" fo:border-top=".009cm solid #000000"/>
    </style:style>
    <style:style style:name="ID0EXEAI" style:family="paragraph" style:parent-style-name="Table_20_Contents">
      <style:paragraph-properties fo:text-align="justify" fo:margin-left="0cm" fo:text-indent="0cm" fo:margin-right="0cm" fo:widows="2" fo:orphans="2"/>
    </style:style>
    <style:style style:name="ID0EKFAI" style:family="text">
      <style:text-properties fo:language="en" fo:country="US" style:font-name="Times New Roman" fo:font-weight="bold" style:font-size-complex="12pt" fo:font-size="12pt"/>
    </style:style>
    <style:style style:name="ID0EXFAI" style:family="table-cell">
      <style:table-cell-properties fo:padding-bottom="0cm" fo:padding-left="0cm" fo:padding-right="0cm" fo:padding-top="0cm" fo:border-left=".009cm solid #000000" fo:border-right=".009cm solid #000000" fo:border-bottom=".009cm solid #000000" fo:border-top=".009cm solid #000000"/>
    </style:style>
    <style:style style:name="ID0E5GAI" style:family="paragraph" style:parent-style-name="Table_20_Contents">
      <style:paragraph-properties fo:text-align="justify" fo:margin-left="0cm" fo:text-indent="0cm" fo:margin-right="0cm" fo:widows="2" fo:orphans="2"/>
    </style:style>
    <style:style style:name="ID0ERHAI" style:family="text">
      <style:text-properties fo:language="en" fo:country="US" style:font-name="Times New Roman" fo:font-weight="bold" style:font-size-complex="12pt" fo:font-size="12pt"/>
    </style:style>
    <style:style style:name="ID0E6HAI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3IAI" style:family="paragraph" style:parent-style-name="Table_20_Contents">
      <style:paragraph-properties fo:text-align="justify" fo:margin-left="0cm" fo:text-indent="0cm" fo:margin-right="0cm" fo:widows="2" fo:orphans="2"/>
    </style:style>
    <style:style style:name="ID0EMJAI" style:family="text">
      <style:text-properties style:font-name="Times New Roman" style:font-size-complex="12pt" fo:font-size="12pt"/>
    </style:style>
    <style:style style:name="ID0EWJAI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TKAI" style:family="paragraph" style:parent-style-name="Paragraph_20_Style">
      <style:paragraph-properties fo:text-align="justify" fo:margin-left="0cm" fo:text-indent="0cm" fo:margin-right="0cm" fo:widows="2" fo:orphans="2"/>
    </style:style>
    <style:style style:name="ID0EGLAI" style:family="text">
      <style:text-properties fo:language="en" fo:country="US" style:font-name="Times New Roman" fo:font-weight="bold" style:font-size-complex="12pt" fo:font-size="12pt"/>
    </style:style>
    <style:style style:name="ID0EULAI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WMAI" style:family="paragraph" style:parent-style-name="Table_20_Contents">
      <style:paragraph-properties fo:text-align="justify" fo:margin-left="0cm" fo:text-indent="0cm" fo:margin-right="0cm" fo:widows="2" fo:orphans="2"/>
    </style:style>
    <style:style style:name="ID0EGNAI" style:family="text">
      <style:text-properties style:font-name="Times New Roman" style:font-size-complex="12pt" fo:font-size="12pt"/>
    </style:style>
    <style:style style:name="ID0ERNAI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OOAI" style:family="paragraph" style:parent-style-name="Table_20_Contents">
      <style:paragraph-properties fo:text-align="justify" fo:margin-left="0cm" fo:text-indent="0cm" fo:margin-right="0cm" fo:widows="2" fo:orphans="2"/>
    </style:style>
    <style:style style:name="ID0E5OAI" style:family="text">
      <style:text-properties style:font-name="Times New Roman" style:font-size-complex="12pt" fo:font-size="12pt"/>
    </style:style>
    <style:style style:name="ID0EIPAI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FQAI" style:family="paragraph" style:parent-style-name="Paragraph_20_Style">
      <style:paragraph-properties fo:text-align="justify" fo:margin-left="0cm" fo:text-indent="0cm" fo:margin-right="0cm" fo:widows="2" fo:orphans="2"/>
    </style:style>
    <style:style style:name="ID0EYQAI" style:family="text">
      <style:text-properties fo:language="en" fo:country="US" style:font-name="Times New Roman" fo:font-weight="bold" style:font-size-complex="12pt" fo:font-size="12pt"/>
    </style:style>
    <style:style style:name="ID0EGRAI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ISAI" style:family="paragraph" style:parent-style-name="Table_20_Contents">
      <style:paragraph-properties fo:text-align="justify" fo:margin-left="0cm" fo:text-indent="0cm" fo:margin-right="0cm" fo:widows="2" fo:orphans="2"/>
    </style:style>
    <style:style style:name="ID0EYSAI" style:family="text">
      <style:text-properties style:font-name="Times New Roman" style:font-size-complex="12pt" fo:font-size="12pt"/>
    </style:style>
    <style:style style:name="ID0EDTAI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AUAI" style:family="paragraph" style:parent-style-name="Table_20_Contents">
      <style:paragraph-properties fo:text-align="justify" fo:margin-left="0cm" fo:text-indent="0cm" fo:margin-right="0cm" fo:widows="2" fo:orphans="2"/>
    </style:style>
    <style:style style:name="ID0EQUAI" style:family="text">
      <style:text-properties style:font-name="Times New Roman" style:font-size-complex="12pt" fo:font-size="12pt"/>
    </style:style>
    <style:style style:name="ID0E1UAI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XVAI" style:family="paragraph" style:parent-style-name="Paragraph_20_Style">
      <style:paragraph-properties fo:text-align="justify" fo:margin-left="0cm" fo:text-indent="0cm" fo:margin-right="0cm" fo:widows="2" fo:orphans="2"/>
    </style:style>
    <style:style style:name="ID0EKWAI" style:family="text">
      <style:text-properties fo:language="en" fo:country="US" style:font-name="Times New Roman" fo:font-weight="bold" style:font-size-complex="12pt" fo:font-size="12pt"/>
    </style:style>
    <style:style style:name="ID0EYWAI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1XAI" style:family="paragraph" style:parent-style-name="Table_20_Contents">
      <style:paragraph-properties fo:text-align="justify" fo:margin-left="0cm" fo:text-indent="0cm" fo:margin-right="0cm" fo:widows="2" fo:orphans="2"/>
    </style:style>
    <style:style style:name="ID0EKYAI" style:family="text">
      <style:text-properties style:font-name="Times New Roman" style:font-size-complex="12pt" fo:font-size="12pt"/>
    </style:style>
    <style:style style:name="ID0EVYAI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SZAI" style:family="paragraph" style:parent-style-name="Table_20_Contents">
      <style:paragraph-properties fo:text-align="justify" fo:margin-left="0cm" fo:text-indent="0cm" fo:margin-right="0cm" fo:widows="2" fo:orphans="2"/>
    </style:style>
    <style:style style:name="ID0EC1AI" style:family="text">
      <style:text-properties style:font-name="Times New Roman" style:font-size-complex="12pt" fo:font-size="12pt"/>
    </style:style>
    <style:style style:name="ID0EM1AI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J2AI" style:family="paragraph" style:parent-style-name="Paragraph_20_Style">
      <style:paragraph-properties fo:text-align="justify" fo:margin-left="0cm" fo:text-indent="0cm" fo:margin-right="0cm" fo:widows="2" fo:orphans="2"/>
    </style:style>
    <style:style style:name="ID0E32AI" style:family="text">
      <style:text-properties fo:language="en" fo:country="US" style:font-name="Times New Roman" fo:font-weight="bold" style:font-size-complex="12pt" fo:font-size="12pt"/>
    </style:style>
    <style:style style:name="ID0EK3AI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M4AI" style:family="paragraph" style:parent-style-name="Table_20_Contents">
      <style:paragraph-properties fo:text-align="justify" fo:margin-left="0cm" fo:text-indent="0cm" fo:margin-right="0cm" fo:widows="2" fo:orphans="2"/>
    </style:style>
    <style:style style:name="ID0E34AI" style:family="text">
      <style:text-properties style:font-name="Times New Roman" style:font-size-complex="12pt" fo:font-size="12pt"/>
    </style:style>
    <style:style style:name="ID0EH5AI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E6AI" style:family="paragraph" style:parent-style-name="Table_20_Contents">
      <style:paragraph-properties fo:text-align="justify" fo:margin-left="0cm" fo:text-indent="0cm" fo:margin-right="0cm" fo:widows="2" fo:orphans="2"/>
    </style:style>
    <style:style style:name="ID0EU6AI" style:family="text">
      <style:text-properties style:font-name="Times New Roman" style:font-size-complex="12pt" fo:font-size="12pt"/>
    </style:style>
    <style:style style:name="ID0E56AI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2ABI" style:family="paragraph" style:parent-style-name="Table_20_Contents">
      <style:paragraph-properties fo:text-align="justify" fo:margin-left="0cm" fo:text-indent="0cm" fo:margin-right="0cm" fo:widows="2" fo:orphans="2"/>
    </style:style>
    <style:style style:name="ID0ENBBI" style:family="text">
      <style:text-properties fo:language="en" fo:country="US" style:font-name="Times New Roman" style:font-size-complex="12pt" fo:font-size="12pt"/>
    </style:style>
    <style:style style:name="ID0E1BBI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3CBI" style:family="paragraph" style:parent-style-name="Table_20_Contents">
      <style:paragraph-properties fo:text-align="justify" fo:margin-left="0cm" fo:text-indent="0cm" fo:margin-right="0cm" fo:widows="2" fo:orphans="2"/>
    </style:style>
    <style:style style:name="ID0EMDBI" style:family="text">
      <style:text-properties style:font-name="Times New Roman" style:font-size-complex="12pt" fo:font-size="12pt"/>
    </style:style>
    <style:style style:name="ID0EWDBI" style:family="paragraph" style:parent-style-name="Text_20_body">
      <style:paragraph-properties fo:text-align="justify" fo:margin-top="0cm" fo:margin-bottom="0cm" fo:margin-left="0cm" fo:text-indent="0cm" fo:margin-right="0cm" fo:widows="2" fo:orphans="2"/>
      <style:text-properties style:font-name="Times New Roman" fo:color="#000000" style:font-size-complex="12pt" fo:letter-spacing="normal" fo:font-size="12pt"/>
    </style:style>
    <style:style style:name="ID0EOEBI" style:family="paragraph" style:parent-style-name="Text_20_body">
      <style:paragraph-properties fo:text-align="justify" fo:margin-top="0cm" fo:margin-bottom="0cm" fo:margin-left="0cm" fo:text-indent="0cm" fo:margin-right="0cm" fo:widows="2" fo:orphans="2"/>
    </style:style>
    <style:style style:name="ID0EGFBI" style:family="text">
      <style:text-properties style:font-name="Times New Roman" fo:color="#000000" style:font-size-complex="12pt" fo:letter-spacing="normal" fo:font-size="12pt"/>
    </style:style>
    <style:style style:name="ID0EUFBI" style:family="paragraph" style:parent-style-name="Text_20_body">
      <style:paragraph-properties fo:text-align="justify" fo:margin-top="0cm" fo:margin-bottom="0cm" fo:margin-left="0cm" fo:text-indent="0cm" fo:margin-right="0cm" fo:widows="2" fo:orphans="2"/>
      <style:text-properties style:font-name="Times New Roman" fo:color="#000000" style:font-size-complex="12pt" fo:letter-spacing="normal" fo:font-size="12pt"/>
    </style:style>
    <style:style style:name="ID0EMGBI" style:family="paragraph" style:parent-style-name="Text_20_body">
      <style:paragraph-properties fo:text-align="justify" fo:margin-top="0cm" fo:margin-bottom="0cm" fo:margin-left="0cm" fo:text-indent="0cm" fo:margin-right="0cm" fo:widows="2" fo:orphans="2"/>
    </style:style>
    <style:style style:name="ID0EEHBI" style:family="text">
      <style:text-properties style:font-name="Times New Roman" fo:color="#000000" style:font-size-complex="12pt" fo:letter-spacing="normal" fo:font-size="12pt"/>
    </style:style>
    <style:style style:name="ID0ESHBI" style:family="paragraph" style:parent-style-name="Text_20_body">
      <style:paragraph-properties fo:text-align="justify" fo:margin-top="0cm" fo:margin-bottom="0cm" fo:margin-left="0cm" fo:text-indent="0cm" fo:margin-right="0cm" fo:widows="2" fo:orphans="2"/>
    </style:style>
    <style:style style:name="ID0ELIBI" style:family="text">
      <style:text-properties style:font-name="Times New Roman" fo:font-weight="bold" fo:color="#000000" style:font-size-complex="12pt" fo:letter-spacing="normal" fo:font-size="12pt"/>
    </style:style>
    <style:style style:name="ID0E1IBI" style:family="paragraph" style:parent-style-name="Text_20_body">
      <style:paragraph-properties fo:text-align="justify" fo:margin-top="0cm" fo:margin-bottom="0cm" fo:margin-left="0cm" fo:text-indent="0cm" fo:margin-right="0cm" fo:widows="2" fo:orphans="2"/>
    </style:style>
    <style:style style:name="ID0ESJBI" style:family="text">
      <style:text-properties style:font-name="Times New Roman" fo:color="#000000" style:font-size-complex="12pt" fo:letter-spacing="normal" fo:font-size="12pt"/>
    </style:style>
    <style:style style:name="ID0EAKBI" style:family="paragraph" style:parent-style-name="Text_20_body">
      <style:paragraph-properties fo:text-align="justify" fo:margin-top="0cm" fo:margin-bottom="0cm" fo:margin-left="0cm" fo:text-indent="0cm" fo:margin-right="0cm" fo:widows="2" fo:orphans="2"/>
    </style:style>
    <style:style style:name="ID0EYKBI" style:family="text">
      <style:text-properties style:font-name="Times New Roman" fo:color="#000000" style:font-size-complex="12pt" fo:letter-spacing="normal" fo:font-size="12pt"/>
    </style:style>
    <style:style style:name="ID0EGLBI" style:family="text">
      <style:text-properties style:font-name="Verdana, sans-serif" fo:color="#000000" style:font-size-complex="12pt" fo:letter-spacing="normal" fo:font-size="9pt"/>
    </style:style>
    <style:style style:name="ID0EULBI" style:family="paragraph" style:parent-style-name="Text_20_body">
      <style:paragraph-properties fo:text-align="center" fo:margin-top="0cm" fo:margin-bottom="0cm" fo:line-height="100%" fo:margin-left="0cm" fo:text-indent="0cm" fo:margin-right="0cm" fo:widows="2" fo:orphans="2"/>
    </style:style>
    <style:style style:name="ID0ERMBI" style:family="text">
      <style:text-properties fo:language="en" fo:country="US" style:font-name="Times New Roman" fo:font-weight="bold" fo:color="#000000" style:font-size-complex="12pt" fo:letter-spacing="normal" fo:font-size="12pt"/>
    </style:style>
    <style:style style:name="ID0ECNBI" style:family="paragraph" style:parent-style-name="Text_20_body">
      <style:paragraph-properties fo:text-align="start" fo:margin-top="0cm" fo:margin-bottom="0cm" fo:line-height="100%" fo:margin-left="0cm" fo:text-indent="0cm" fo:margin-right="0cm" fo:widows="2" fo:orphans="2"/>
    </style:style>
    <style:style style:name="ID0E1NBI" style:family="text">
      <style:text-properties style:font-name="Times New Roman" fo:color="#000000" style:font-size-complex="12pt" fo:letter-spacing="normal" fo:font-size="12pt"/>
    </style:style>
    <style:style style:name="ID0EJOBI" style:family="text">
      <style:text-properties style:font-name="Times New Roman" fo:color="#000000" fo:letter-spacing="normal" fo:font-size="12pt"/>
    </style:style>
    <style:style style:name="ID0EVOBI" style:family="paragraph" style:parent-style-name="Text_20_body">
      <style:paragraph-properties fo:text-align="justify" fo:margin-top="0cm" fo:margin-bottom="0cm" fo:line-height="100%" fo:margin-left="0cm" fo:text-indent="1cm" fo:margin-right="0cm" fo:widows="2" fo:orphans="2"/>
    </style:style>
    <style:style style:name="ID0ETPBI" style:family="text">
      <style:text-properties style:font-name="Times New Roman" fo:font-weight="bold" fo:font-style="italic" fo:color="#000000" fo:letter-spacing="normal" fo:font-size="12pt"/>
    </style:style>
    <style:style style:name="ID0EBQBI" style:family="paragraph" style:parent-style-name="Text_20_body">
      <style:paragraph-properties fo:text-align="justify" fo:margin-top="0cm" fo:margin-bottom="0cm" fo:line-height="100%" fo:margin-left="0cm" fo:text-indent="1cm" fo:margin-right="0cm" fo:widows="2" fo:orphans="2"/>
    </style:style>
    <style:style style:name="ID0E4QBI" style:family="text">
      <style:text-properties style:font-name="Times New Roman" fo:color="#000000" fo:letter-spacing="normal" fo:font-size="12pt"/>
    </style:style>
    <style:style style:name="ID0EJRBI" style:family="paragraph" style:parent-style-name="Text_20_body">
      <style:paragraph-properties fo:text-align="justify" fo:margin-top="0cm" fo:margin-bottom="0cm" fo:line-height="100%" fo:margin-left="0cm" fo:text-indent="1cm" fo:margin-right="0cm" fo:widows="2" fo:orphans="2"/>
    </style:style>
    <style:style style:name="ID0EFSBI" style:family="text">
      <style:text-properties style:font-name="Times New Roman" fo:color="#000000" fo:letter-spacing="normal" fo:font-size="12pt"/>
    </style:style>
    <style:style style:name="ID0ERSBI" style:family="paragraph" style:parent-style-name="Text_20_body">
      <style:paragraph-properties fo:text-align="justify" fo:margin-top="0cm" fo:margin-bottom="0cm" fo:line-height="100%" fo:margin-left="0cm" fo:text-indent="1cm" fo:margin-right="0cm" fo:widows="2" fo:orphans="2"/>
    </style:style>
    <style:style style:name="ID0ENTBI" style:family="text">
      <style:text-properties style:font-name="Times New Roman" fo:color="#000000" fo:letter-spacing="normal" fo:font-size="12pt"/>
    </style:style>
    <style:style style:name="ID0EZTBI" style:family="paragraph" style:parent-style-name="Text_20_body">
      <style:paragraph-properties fo:text-align="justify" fo:margin-top="0cm" fo:margin-bottom="0cm" fo:line-height="100%" fo:margin-left="0cm" fo:text-indent="1cm" fo:margin-right="0cm" fo:widows="2" fo:orphans="2"/>
    </style:style>
    <style:style style:name="ID0EVUBI" style:family="text">
      <style:text-properties style:font-name="Times New Roman" fo:color="#000000" fo:letter-spacing="normal" fo:font-size="12pt"/>
    </style:style>
    <style:style style:name="ID0EBVBI" style:family="paragraph" style:parent-style-name="Text_20_body">
      <style:paragraph-properties fo:text-align="justify" fo:margin-top="0cm" fo:margin-bottom="0cm" fo:line-height="100%" fo:margin-left="0cm" fo:text-indent="1cm" fo:margin-right="0cm" fo:widows="2" fo:orphans="2"/>
    </style:style>
    <style:style style:name="ID0E4VBI" style:family="text">
      <style:text-properties style:font-name="Times New Roman" fo:color="#000000" fo:letter-spacing="normal" fo:font-size="12pt"/>
    </style:style>
    <style:style style:name="ID0EJWBI" style:family="paragraph" style:parent-style-name="Text_20_body">
      <style:paragraph-properties fo:text-align="justify" fo:margin-top="0cm" fo:margin-bottom="0cm" fo:line-height="100%" fo:margin-left="0cm" fo:text-indent="1cm" fo:margin-right="0cm" fo:widows="2" fo:orphans="2"/>
    </style:style>
    <style:style style:name="ID0EFXBI" style:family="text">
      <style:text-properties style:font-name="Times New Roman" fo:color="#000000" fo:letter-spacing="normal" fo:font-size="12pt"/>
    </style:style>
    <style:style style:name="ID0ERXBI" style:family="paragraph" style:parent-style-name="Text_20_body">
      <style:paragraph-properties fo:text-align="justify" fo:margin-top="0cm" fo:margin-bottom="0cm" fo:line-height="100%" fo:margin-left="0cm" fo:text-indent="1cm" fo:margin-right="0cm" fo:widows="2" fo:orphans="2"/>
    </style:style>
    <style:style style:name="ID0ENYBI" style:family="text">
      <style:text-properties style:font-name="Times New Roman" fo:color="#000000" fo:letter-spacing="normal" fo:font-size="12pt"/>
    </style:style>
    <style:style style:name="ID0EZYBI" style:family="paragraph" style:parent-style-name="Text_20_body">
      <style:paragraph-properties fo:text-align="justify" fo:margin-top="0cm" fo:margin-bottom="0cm" fo:line-height="100%" fo:margin-left="0cm" fo:text-indent="1cm" fo:margin-right="0cm" fo:widows="2" fo:orphans="2"/>
    </style:style>
    <style:style style:name="ID0EVZBI" style:family="text">
      <style:text-properties style:font-name="Times New Roman" fo:color="#000000" fo:letter-spacing="normal" fo:font-size="12pt"/>
    </style:style>
    <style:style style:name="ID0EB1BI" style:family="paragraph" style:parent-style-name="Text_20_body">
      <style:paragraph-properties fo:text-align="justify" fo:margin-top="0cm" fo:margin-bottom="0cm" fo:line-height="100%" fo:margin-left="0cm" fo:text-indent="1cm" fo:margin-right="0cm" fo:widows="2" fo:orphans="2"/>
    </style:style>
    <style:style style:name="ID0E41BI" style:family="text">
      <style:text-properties style:font-name="Times New Roman" fo:color="#000000" fo:letter-spacing="normal" fo:font-size="12pt"/>
    </style:style>
    <style:style style:name="ID0EJ2BI" style:family="paragraph" style:parent-style-name="Text_20_body">
      <style:paragraph-properties fo:text-align="justify" fo:margin-top="0cm" fo:margin-bottom="0cm" fo:line-height="100%" fo:margin-left="0cm" fo:text-indent="1cm" fo:margin-right="0cm" fo:widows="2" fo:orphans="2"/>
    </style:style>
    <style:style style:name="ID0EF3BI" style:family="text">
      <style:text-properties style:font-name="Times New Roman" fo:color="#000000" fo:letter-spacing="normal" fo:font-size="12pt"/>
    </style:style>
    <style:style style:name="ID0ER3BI" style:family="paragraph" style:parent-style-name="Text_20_body">
      <style:paragraph-properties fo:text-align="justify" fo:margin-top="0cm" fo:margin-bottom="0cm" fo:line-height="100%" fo:margin-left="0cm" fo:text-indent="1cm" fo:margin-right="0cm" fo:widows="2" fo:orphans="2"/>
    </style:style>
    <style:style style:name="ID0EN4BI" style:family="text">
      <style:text-properties style:font-name="Times New Roman" fo:color="#000000" fo:letter-spacing="normal" fo:font-size="12pt"/>
    </style:style>
    <style:style style:name="ID0EZ4BI" style:family="paragraph" style:parent-style-name="Text_20_body">
      <style:paragraph-properties fo:text-align="justify" fo:margin-top="0cm" fo:margin-bottom="0cm" fo:line-height="100%" fo:margin-left="0cm" fo:text-indent="1cm" fo:margin-right="0cm" fo:widows="2" fo:orphans="2"/>
    </style:style>
    <style:style style:name="ID0EV5BI" style:family="text">
      <style:text-properties style:font-name="Times New Roman" fo:color="#000000" fo:letter-spacing="normal" fo:font-size="12pt"/>
    </style:style>
    <style:style style:name="ID0EB6BI" style:family="paragraph" style:parent-style-name="Text_20_body">
      <style:paragraph-properties fo:text-align="justify" fo:margin-top="0cm" fo:margin-bottom="0cm" fo:line-height="100%" fo:margin-left="0cm" fo:text-indent="1cm" fo:margin-right="0cm" fo:widows="2" fo:orphans="2"/>
    </style:style>
    <style:style style:name="ID0E46BI" style:family="text">
      <style:text-properties style:font-name="Times New Roman" fo:color="#000000" fo:letter-spacing="normal" fo:font-size="12pt"/>
    </style:style>
    <style:style style:name="ID0EJACI" style:family="paragraph" style:parent-style-name="Text_20_body">
      <style:paragraph-properties fo:text-align="justify" fo:margin-top="0cm" fo:margin-bottom="0cm" fo:line-height="100%" fo:margin-left="0cm" fo:text-indent="1cm" fo:margin-right="0cm" fo:widows="2" fo:orphans="2"/>
    </style:style>
    <style:style style:name="ID0EFBCI" style:family="text">
      <style:text-properties style:font-name="Times New Roman" fo:color="#000000" fo:letter-spacing="normal" fo:font-size="12pt"/>
    </style:style>
    <style:style style:name="ID0ERBCI" style:family="paragraph" style:parent-style-name="Text_20_body">
      <style:paragraph-properties fo:text-align="justify" fo:margin-top="0cm" fo:margin-bottom="0cm" fo:line-height="100%" fo:margin-left="0cm" fo:text-indent="1cm" fo:margin-right="0cm" fo:widows="2" fo:orphans="2"/>
    </style:style>
    <style:style style:name="ID0ENCCI" style:family="text">
      <style:text-properties style:font-name="Times New Roman" fo:color="#000000" fo:letter-spacing="normal" fo:font-size="12pt"/>
    </style:style>
    <style:style style:name="ID0EZCCI" style:family="paragraph" style:parent-style-name="Text_20_body">
      <style:paragraph-properties fo:text-align="justify" fo:margin-top="0cm" fo:margin-bottom="0cm" fo:line-height="100%" fo:margin-left="0cm" fo:text-indent="1cm" fo:margin-right="0cm" fo:widows="2" fo:orphans="2"/>
    </style:style>
    <style:style style:name="ID0EXDCI" style:family="text">
      <style:text-properties style:font-name="Times New Roman" fo:font-weight="bold" fo:font-style="italic" fo:color="#000000" fo:letter-spacing="normal" fo:font-size="12pt"/>
    </style:style>
    <style:style style:name="ID0EFECI" style:family="paragraph" style:parent-style-name="Text_20_body">
      <style:paragraph-properties fo:text-align="justify" fo:margin-top="0cm" fo:margin-bottom="0cm" fo:line-height="100%" fo:margin-left="0cm" fo:text-indent="1cm" fo:margin-right="0cm" fo:widows="2" fo:orphans="2"/>
    </style:style>
    <style:style style:name="ID0EBFCI" style:family="text">
      <style:text-properties style:font-name="Times New Roman" fo:color="#000000" fo:letter-spacing="normal" fo:font-size="12pt"/>
    </style:style>
    <style:style style:name="ID0ENFCI" style:family="paragraph" style:parent-style-name="Text_20_body">
      <style:paragraph-properties fo:text-align="justify" fo:margin-top="0cm" fo:margin-bottom="0cm" fo:line-height="100%" fo:margin-left="0cm" fo:text-indent="1cm" fo:margin-right="0cm" fo:widows="2" fo:orphans="2"/>
    </style:style>
    <style:style style:name="ID0EJGCI" style:family="text">
      <style:text-properties style:font-name="Times New Roman" fo:color="#000000" fo:letter-spacing="normal" fo:font-size="12pt"/>
    </style:style>
    <style:style style:name="ID0EVGCI" style:family="paragraph" style:parent-style-name="Text_20_body">
      <style:paragraph-properties fo:text-align="justify" fo:margin-top="0cm" fo:margin-bottom="0cm" fo:line-height="100%" fo:margin-left="0cm" fo:text-indent="1cm" fo:margin-right="0cm" fo:widows="2" fo:orphans="2"/>
    </style:style>
    <style:style style:name="ID0ERHCI" style:family="text">
      <style:text-properties style:font-name="Times New Roman" fo:color="#000000" fo:letter-spacing="normal" fo:font-size="12pt"/>
    </style:style>
    <style:style style:name="ID0E4HCI" style:family="paragraph" style:parent-style-name="Text_20_body">
      <style:paragraph-properties fo:text-align="justify" fo:margin-top="0cm" fo:margin-bottom="0cm" fo:line-height="100%" fo:margin-left="0cm" fo:text-indent="1cm" fo:margin-right="0cm" fo:widows="2" fo:orphans="2"/>
    </style:style>
    <style:style style:name="ID0EZICI" style:family="text">
      <style:text-properties style:font-name="Times New Roman" fo:color="#000000" fo:letter-spacing="normal" fo:font-size="12pt"/>
    </style:style>
    <style:style style:name="ID0EFJCI" style:family="paragraph" style:parent-style-name="Text_20_body">
      <style:paragraph-properties fo:text-align="justify" fo:margin-top="0cm" fo:margin-bottom="0cm" fo:line-height="100%" fo:margin-left="0cm" fo:text-indent="1cm" fo:margin-right="0cm" fo:widows="2" fo:orphans="2"/>
    </style:style>
    <style:style style:name="ID0EBKCI" style:family="text">
      <style:text-properties style:font-name="Times New Roman" fo:color="#000000" fo:letter-spacing="normal" fo:font-size="12pt"/>
    </style:style>
    <style:style style:name="ID0ENKCI" style:family="paragraph" style:parent-style-name="Text_20_body">
      <style:paragraph-properties fo:text-align="justify" fo:margin-top="0cm" fo:margin-bottom="0cm" fo:line-height="100%" fo:margin-left="0cm" fo:text-indent="1cm" fo:margin-right="0cm" fo:widows="2" fo:orphans="2"/>
    </style:style>
    <style:style style:name="ID0EJLCI" style:family="text">
      <style:text-properties style:font-name="Times New Roman" fo:color="#000000" fo:letter-spacing="normal" fo:font-size="12pt"/>
    </style:style>
    <style:style style:name="ID0EVLCI" style:family="paragraph" style:parent-style-name="Text_20_body">
      <style:paragraph-properties fo:text-align="justify" fo:margin-top="0cm" fo:margin-bottom="0cm" fo:line-height="100%" fo:margin-left="0cm" fo:text-indent="1cm" fo:margin-right="0cm" fo:widows="2" fo:orphans="2"/>
    </style:style>
    <style:style style:name="ID0ERMCI" style:family="text">
      <style:text-properties style:font-name="Times New Roman" fo:color="#000000" fo:letter-spacing="normal" fo:font-size="12pt"/>
    </style:style>
    <style:style style:name="ID0E4MCI" style:family="paragraph" style:parent-style-name="Text_20_body">
      <style:paragraph-properties fo:text-align="justify" fo:margin-top="0cm" fo:margin-bottom="0cm" fo:line-height="100%" fo:margin-left="0cm" fo:text-indent="1cm" fo:margin-right="0cm" fo:widows="2" fo:orphans="2"/>
    </style:style>
    <style:style style:name="ID0EZNCI" style:family="text">
      <style:text-properties style:font-name="Times New Roman" fo:color="#000000" fo:letter-spacing="normal" fo:font-size="12pt"/>
    </style:style>
    <style:style style:name="ID0EFOCI" style:family="paragraph" style:parent-style-name="Text_20_body">
      <style:paragraph-properties fo:text-align="justify" fo:margin-top="0cm" fo:margin-bottom="0cm" fo:line-height="100%" fo:margin-left="0cm" fo:text-indent="1cm" fo:margin-right="0cm" fo:widows="2" fo:orphans="2"/>
    </style:style>
    <style:style style:name="ID0EBPCI" style:family="text">
      <style:text-properties style:font-name="Times New Roman" fo:color="#000000" fo:letter-spacing="normal" fo:font-size="12pt"/>
    </style:style>
    <style:style style:name="ID0ENPCI" style:family="paragraph" style:parent-style-name="Text_20_body">
      <style:paragraph-properties fo:text-align="justify" fo:margin-top="0cm" fo:margin-bottom="0cm" fo:line-height="100%" fo:margin-left="0cm" fo:text-indent="1cm" fo:margin-right="0cm" fo:widows="2" fo:orphans="2"/>
    </style:style>
    <style:style style:name="ID0EJQCI" style:family="text">
      <style:text-properties style:font-name="Times New Roman" fo:color="#000000" fo:letter-spacing="normal" fo:font-size="12pt"/>
    </style:style>
    <style:style style:name="ID0EVQCI" style:family="paragraph" style:parent-style-name="Text_20_body">
      <style:paragraph-properties fo:text-align="justify" fo:margin-top="0cm" fo:margin-bottom="0cm" fo:line-height="100%" fo:margin-left="0cm" fo:text-indent="1cm" fo:margin-right="0cm" fo:widows="2" fo:orphans="2"/>
    </style:style>
    <style:style style:name="ID0ERRCI" style:family="text">
      <style:text-properties style:font-name="Times New Roman" fo:color="#000000" fo:letter-spacing="normal" fo:font-size="12pt"/>
    </style:style>
    <style:style style:name="ID0E4RCI" style:family="paragraph" style:parent-style-name="Text_20_body">
      <style:paragraph-properties fo:text-align="justify" fo:margin-top="0cm" fo:margin-bottom="0cm" fo:line-height="100%" fo:margin-left="0cm" fo:text-indent="1cm" fo:margin-right="0cm" fo:widows="2" fo:orphans="2"/>
    </style:style>
    <style:style style:name="ID0E2SCI" style:family="text">
      <style:text-properties style:font-name="Times New Roman" fo:font-weight="bold" fo:font-style="italic" fo:color="#000000" fo:letter-spacing="normal" fo:font-size="12pt"/>
    </style:style>
    <style:style style:name="ID0EJTCI" style:family="paragraph" style:parent-style-name="Text_20_body">
      <style:paragraph-properties fo:text-align="justify" fo:margin-top="0cm" fo:margin-bottom="0cm" fo:line-height="100%" fo:margin-left="0cm" fo:text-indent="1cm" fo:margin-right="0cm" fo:widows="2" fo:orphans="2"/>
    </style:style>
    <style:style style:name="ID0EFUCI" style:family="text">
      <style:text-properties style:font-name="Times New Roman" fo:color="#000000" fo:letter-spacing="normal" fo:font-size="12pt"/>
    </style:style>
    <style:style style:name="ID0ERUCI" style:family="paragraph" style:parent-style-name="Text_20_body">
      <style:paragraph-properties fo:text-align="justify" fo:margin-top="0cm" fo:margin-bottom="0cm" fo:line-height="100%" fo:margin-left="0cm" fo:text-indent="1cm" fo:margin-right="0cm" fo:widows="2" fo:orphans="2"/>
    </style:style>
    <style:style style:name="ID0ENVCI" style:family="text">
      <style:text-properties style:font-name="Times New Roman" fo:color="#000000" fo:letter-spacing="normal" fo:font-size="12pt"/>
    </style:style>
    <style:style style:name="ID0EZVCI" style:family="paragraph" style:parent-style-name="Text_20_body">
      <style:paragraph-properties fo:text-align="justify" fo:margin-top="0cm" fo:margin-bottom="0cm" fo:line-height="100%" fo:margin-left="0cm" fo:text-indent="1cm" fo:margin-right="0cm" fo:widows="2" fo:orphans="2"/>
    </style:style>
    <style:style style:name="ID0EVWCI" style:family="text">
      <style:text-properties style:font-name="Times New Roman" fo:color="#000000" fo:letter-spacing="normal" fo:font-size="12pt"/>
    </style:style>
    <style:style style:name="ID0EBXCI" style:family="paragraph" style:parent-style-name="Text_20_body">
      <style:paragraph-properties fo:text-align="justify" fo:margin-top="0cm" fo:margin-bottom="0cm" fo:line-height="100%" fo:margin-left="0cm" fo:text-indent="1cm" fo:margin-right="0cm" fo:widows="2" fo:orphans="2"/>
    </style:style>
    <style:style style:name="ID0E4XCI" style:family="text">
      <style:text-properties style:font-name="Times New Roman" fo:color="#000000" fo:letter-spacing="normal" fo:font-size="12pt"/>
    </style:style>
    <style:style style:name="ID0EJYCI" style:family="paragraph" style:parent-style-name="Text_20_body">
      <style:paragraph-properties fo:text-align="start" fo:margin-top="0cm" fo:margin-bottom="0cm" fo:line-height="100%" fo:margin-left="0cm" fo:text-indent="0cm" fo:margin-right="0cm" fo:widows="2" fo:orphans="2"/>
    </style:style>
    <style:style style:name="ID0EDZCI" style:family="text">
      <style:text-properties style:font-name="Times New Roman" fo:color="#000000" style:font-size-complex="12pt" fo:letter-spacing="normal" fo:font-size="12pt"/>
    </style:style>
    <style:style style:name="ID0EWZCI" style:family="text">
      <style:text-properties style:font-name="Times New Roman" fo:font-weight="bold" fo:color="#000000" style:font-size-complex="12pt" fo:letter-spacing="normal" fo:font-size="12pt"/>
    </style:style>
    <style:style style:name="ID0EF1CI" style:family="paragraph" style:parent-style-name="Text_20_body">
      <style:paragraph-properties fo:text-align="justify" fo:margin-top="0cm" fo:margin-bottom="0cm" fo:line-height="100%" fo:margin-left="0cm" fo:text-indent="0cm" fo:margin-right="0cm" fo:widows="2" fo:orphans="2"/>
    </style:style>
    <style:style style:name="ID0E61CI" style:family="text">
      <style:text-properties style:font-name="Times New Roman" fo:color="#000000" style:font-size-complex="12pt" fo:letter-spacing="normal" fo:font-size="12pt"/>
    </style:style>
    <style:style style:name="ID0EN2CI" style:family="paragraph" style:parent-style-name="Text_20_body">
      <style:paragraph-properties fo:text-align="justify" fo:margin-top="0cm" fo:margin-bottom="0cm" fo:line-height="100%" fo:margin-left="0cm" fo:text-indent="0cm" fo:margin-right="0cm" fo:widows="2" fo:orphans="2"/>
    </style:style>
    <style:style style:name="ID0EH3CI" style:family="text">
      <style:text-properties style:font-name="Times New Roman" fo:color="#000000" style:font-size-complex="12pt" fo:letter-spacing="normal" fo:font-size="12pt"/>
    </style:style>
    <style:style style:name="ID0EV3CI" style:family="paragraph" style:parent-style-name="Text_20_body">
      <style:paragraph-properties fo:text-align="justify" fo:margin-top="0cm" fo:margin-bottom="0cm" fo:line-height="100%" fo:margin-left="0cm" fo:text-indent="0cm" fo:margin-right="0cm" fo:widows="2" fo:orphans="2"/>
    </style:style>
    <style:style style:name="ID0EP4CI" style:family="text">
      <style:text-properties style:font-name="Times New Roman" fo:color="#000000" style:font-size-complex="12pt" fo:letter-spacing="normal" fo:font-size="12pt"/>
    </style:style>
    <style:style style:name="ID0E44CI" style:family="paragraph" style:parent-style-name="Text_20_body">
      <style:paragraph-properties fo:text-align="justify" fo:margin-top="0cm" fo:margin-bottom="0cm" fo:line-height="100%" fo:margin-left="0cm" fo:text-indent="0cm" fo:margin-right="0cm" fo:widows="2" fo:orphans="2"/>
    </style:style>
    <style:style style:name="ID0EX5CI" style:family="text">
      <style:text-properties style:font-name="Times New Roman" fo:color="#000000" style:font-size-complex="12pt" fo:letter-spacing="normal" fo:font-size="12pt"/>
    </style:style>
    <style:style style:name="ID0EF6CI" style:family="paragraph" style:parent-style-name="Text_20_body">
      <style:paragraph-properties fo:text-align="justify" fo:margin-top="0cm" fo:margin-bottom="0cm" fo:line-height="100%" fo:margin-left="0cm" fo:text-indent="0cm" fo:margin-right="0cm" fo:widows="2" fo:orphans="2"/>
    </style:style>
    <style:style style:name="ID0E66CI" style:family="text">
      <style:text-properties style:font-name="Times New Roman" fo:color="#000000" style:font-size-complex="12pt" fo:letter-spacing="normal" fo:font-size="12pt"/>
    </style:style>
    <style:style style:name="ID0ENADI" style:family="paragraph" style:parent-style-name="Text_20_body">
      <style:paragraph-properties fo:text-align="justify" fo:margin-top="0cm" fo:margin-bottom="0cm" fo:line-height="100%" fo:margin-left="0cm" fo:text-indent="0cm" fo:margin-right="0cm" fo:widows="2" fo:orphans="2"/>
    </style:style>
    <style:style style:name="ID0EHBDI" style:family="text">
      <style:text-properties style:font-name="Times New Roman" fo:color="#000000" style:font-size-complex="12pt" fo:letter-spacing="normal" fo:font-size="12pt"/>
    </style:style>
    <style:style style:name="ID0EVBDI" style:family="paragraph" style:parent-style-name="Text_20_body">
      <style:paragraph-properties fo:text-align="justify" fo:margin-top="0cm" fo:margin-bottom="0cm" fo:line-height="100%" fo:margin-left="0cm" fo:text-indent="0cm" fo:margin-right="0cm" fo:widows="2" fo:orphans="2"/>
    </style:style>
    <style:style style:name="ID0EPCDI" style:family="text">
      <style:text-properties style:font-name="Times New Roman" fo:color="#000000" style:font-size-complex="12pt" fo:letter-spacing="normal" fo:font-size="12pt"/>
    </style:style>
    <style:style style:name="ID0E4CDI" style:family="paragraph" style:parent-style-name="Text_20_body">
      <style:paragraph-properties fo:text-align="justify" fo:margin-top="0cm" fo:margin-bottom="0cm" fo:line-height="100%" fo:margin-left="0cm" fo:text-indent="0cm" fo:margin-right="0cm" fo:widows="2" fo:orphans="2"/>
    </style:style>
    <style:style style:name="ID0EXDDI" style:family="text">
      <style:text-properties style:font-name="Times New Roman" fo:color="#000000" style:font-size-complex="12pt" fo:letter-spacing="normal" fo:font-size="12pt"/>
    </style:style>
    <style:style style:name="ID0EFEDI" style:family="paragraph" style:parent-style-name="Text_20_body">
      <style:paragraph-properties fo:text-align="justify" fo:margin-top="0cm" fo:margin-bottom="0cm" fo:line-height="100%" fo:margin-left="0cm" fo:text-indent="0cm" fo:margin-right="0cm" fo:widows="2" fo:orphans="2"/>
    </style:style>
    <style:style style:name="ID0E6EDI" style:family="text">
      <style:text-properties style:font-name="Times New Roman" fo:color="#000000" style:font-size-complex="12pt" fo:letter-spacing="normal" fo:font-size="12pt"/>
    </style:style>
    <style:style style:name="ID0ENFDI" style:family="paragraph" style:parent-style-name="Text_20_body">
      <style:paragraph-properties fo:text-align="start" fo:margin-top="0cm" fo:margin-bottom="0cm" fo:line-height="100%" fo:margin-left="0cm" fo:text-indent="0cm" fo:margin-right="0cm" fo:widows="2" fo:orphans="2"/>
    </style:style>
    <style:style style:name="ID0EHGDI" style:family="text">
      <style:text-properties style:font-name="Times New Roman" fo:color="#000000" style:font-size-complex="12pt" fo:letter-spacing="normal" fo:font-size="12pt"/>
    </style:style>
    <style:style style:name="ID0EWGDI" style:family="text">
      <style:text-properties style:font-name="Times New Roman" fo:font-weight="bold" fo:color="#000000" style:font-size-complex="12pt" fo:letter-spacing="normal" fo:font-size="12pt"/>
    </style:style>
    <style:style style:name="ID0EFHDI" style:family="paragraph" style:parent-style-name="Text_20_body">
      <style:paragraph-properties fo:text-align="justify" fo:margin-top="0cm" fo:margin-bottom="0cm" fo:line-height="100%" fo:margin-left="0cm" fo:text-indent="0cm" fo:margin-right="0cm" fo:widows="2" fo:orphans="2"/>
    </style:style>
    <style:style style:name="ID0E6HDI" style:family="text">
      <style:text-properties style:font-name="Times New Roman" fo:color="#000000" style:font-size-complex="12pt" fo:letter-spacing="normal" fo:font-size="12pt"/>
    </style:style>
    <style:style style:name="ID0ENIDI" style:family="paragraph" style:parent-style-name="Text_20_body">
      <style:paragraph-properties fo:text-align="justify" fo:margin-top="0cm" fo:margin-bottom="0cm" fo:line-height="100%" fo:margin-left="0cm" fo:text-indent="0cm" fo:margin-right="0cm" fo:widows="2" fo:orphans="2"/>
    </style:style>
    <style:style style:name="ID0EHJDI" style:family="text">
      <style:text-properties style:font-name="Times New Roman" fo:color="#000000" style:font-size-complex="12pt" fo:letter-spacing="normal" fo:font-size="12pt"/>
    </style:style>
    <style:style style:name="ID0EVJDI" style:family="paragraph" style:parent-style-name="Text_20_body">
      <style:paragraph-properties fo:text-align="justify" fo:margin-top="0cm" fo:margin-bottom="0cm" fo:line-height="100%" fo:margin-left="0cm" fo:text-indent="0cm" fo:margin-right="0cm" fo:widows="2" fo:orphans="2"/>
    </style:style>
    <style:style style:name="ID0EPKDI" style:family="text">
      <style:text-properties style:font-name="Times New Roman" fo:color="#000000" style:font-size-complex="12pt" fo:letter-spacing="normal" fo:font-size="12pt"/>
    </style:style>
    <style:style style:name="ID0E4KDI" style:family="paragraph" style:parent-style-name="Text_20_body">
      <style:paragraph-properties fo:text-align="justify" fo:margin-top="0cm" fo:margin-bottom="0cm" fo:line-height="100%" fo:margin-left="0cm" fo:text-indent="0cm" fo:margin-right="0cm" fo:widows="2" fo:orphans="2"/>
    </style:style>
    <style:style style:name="ID0EXLDI" style:family="text">
      <style:text-properties style:font-name="Times New Roman" fo:color="#000000" style:font-size-complex="12pt" fo:letter-spacing="normal" fo:font-size="12pt"/>
    </style:style>
    <style:style style:name="ID0EFMDI" style:family="paragraph" style:parent-style-name="Text_20_body">
      <style:paragraph-properties fo:text-align="justify" fo:margin-top="0cm" fo:margin-bottom="0cm" fo:line-height="100%" fo:margin-left="0cm" fo:text-indent="0cm" fo:margin-right="0cm" fo:widows="2" fo:orphans="2"/>
    </style:style>
    <style:style style:name="ID0E6MDI" style:family="text">
      <style:text-properties style:font-name="Times New Roman" fo:color="#000000" style:font-size-complex="12pt" fo:letter-spacing="normal" fo:font-size="12pt"/>
    </style:style>
    <style:style style:name="ID0ENNDI" style:family="paragraph" style:parent-style-name="Text_20_body">
      <style:paragraph-properties fo:text-align="justify" fo:margin-top="0cm" fo:margin-bottom="0cm" fo:line-height="100%" fo:margin-left="0cm" fo:text-indent="0cm" fo:margin-right="0cm" fo:widows="2" fo:orphans="2"/>
    </style:style>
    <style:style style:name="ID0EHODI" style:family="text">
      <style:text-properties style:font-name="Times New Roman" fo:color="#000000" style:font-size-complex="12pt" fo:letter-spacing="normal" fo:font-size="12pt"/>
    </style:style>
    <style:style style:name="ID0EVODI" style:family="paragraph" style:parent-style-name="Text_20_body">
      <style:paragraph-properties fo:text-align="justify" fo:margin-top="0cm" fo:margin-bottom="0cm" fo:line-height="100%" fo:margin-left="0cm" fo:text-indent="0cm" fo:margin-right="0cm" fo:widows="2" fo:orphans="2"/>
    </style:style>
    <style:style style:name="ID0EPPDI" style:family="text">
      <style:text-properties style:font-name="Times New Roman" fo:color="#000000" style:font-size-complex="12pt" fo:letter-spacing="normal" fo:font-size="12pt"/>
    </style:style>
    <style:style style:name="ID0E4PDI" style:family="paragraph" style:parent-style-name="Text_20_body">
      <style:paragraph-properties fo:text-align="center" fo:margin-top="0cm" fo:margin-bottom="0cm" fo:line-height="100%" fo:margin-left="0cm" fo:text-indent="0cm" fo:margin-right="0cm" fo:widows="2" fo:orphans="2"/>
      <style:text-properties style:font-name="Times New Roman" fo:color="#000000" style:font-size-complex="12pt" fo:letter-spacing="normal" fo:font-size="12pt"/>
    </style:style>
    <style:style style:name="ID0EXQDI" style:family="paragraph" style:parent-style-name="Text_20_body">
      <style:paragraph-properties fo:text-align="justify" fo:margin-top="0cm" fo:margin-bottom="0cm" fo:line-height="100%" fo:margin-left="0cm" fo:text-indent="0cm" fo:margin-right="0cm" fo:widows="2" fo:orphans="2"/>
      <style:text-properties fo:language="en" fo:country="US" style:font-name="Times New Roman" fo:font-weight="bold" fo:color="#000000" style:font-size-complex="12pt" fo:letter-spacing="normal" fo:font-size="12pt"/>
    </style:style>
    <style:style style:name="ID0EURDI" style:family="paragraph" style:parent-style-name="Text_20_body">
      <style:paragraph-properties fo:text-align="center" fo:margin-top="0cm" fo:margin-bottom="0cm" fo:line-height="100%" fo:margin-left="0cm" fo:text-indent="0cm" fo:margin-right="0cm" fo:widows="2" fo:orphans="2"/>
      <style:text-properties fo:language="en" fo:country="US" style:font-name="Times New Roman" fo:font-weight="bold" fo:color="#000000" style:font-size-complex="12pt" fo:letter-spacing="normal" fo:font-size="12pt"/>
    </style:style>
    <style:style style:name="ID0ETSDI" style:family="paragraph" style:parent-style-name="Text_20_body">
      <style:paragraph-properties fo:text-align="center" fo:margin-top="0cm" fo:margin-bottom="0cm" fo:line-height="100%" fo:margin-left="0cm" fo:text-indent="0cm" fo:margin-right="0cm" fo:widows="2" fo:orphans="2"/>
      <style:text-properties fo:language="en" fo:country="US" style:font-name="Times New Roman" fo:font-weight="bold" fo:color="#000000" style:font-size-complex="12pt" fo:letter-spacing="normal" fo:font-size="12pt"/>
    </style:style>
    <style:style style:name="ID0ESTDI" style:family="paragraph" style:parent-style-name="Text_20_body">
      <style:paragraph-properties fo:text-align="center" fo:margin-top="0cm" fo:margin-bottom="0cm" fo:line-height="100%" fo:margin-left="0cm" fo:text-indent="0cm" fo:margin-right="0cm" fo:widows="2" fo:orphans="2"/>
      <style:text-properties fo:language="en" fo:country="US" style:font-name="Times New Roman" fo:font-weight="bold" fo:color="#000000" style:font-size-complex="12pt" fo:letter-spacing="normal" fo:font-size="12pt"/>
    </style:style>
    <style:style style:name="ID0ERUDI" style:family="paragraph" style:parent-style-name="Text_20_body">
      <style:paragraph-properties fo:text-align="center" fo:margin-top="0cm" fo:margin-bottom="0cm" fo:line-height="100%" fo:margin-left="0cm" fo:text-indent="0cm" fo:margin-right="0cm" fo:widows="2" fo:orphans="2"/>
      <style:text-properties fo:language="en" fo:country="US" style:font-name="Times New Roman" fo:font-weight="bold" fo:color="#000000" style:font-size-complex="12pt" fo:letter-spacing="normal" fo:font-size="12pt"/>
    </style:style>
    <style:style style:name="ID0EQVDI" style:family="paragraph" style:parent-style-name="Text_20_body">
      <style:paragraph-properties fo:text-align="center" fo:margin-top="0cm" fo:margin-bottom="0cm" fo:line-height="100%" fo:margin-left="0cm" fo:text-indent="0cm" fo:margin-right="0cm" fo:widows="2" fo:orphans="2"/>
      <style:text-properties fo:language="en" fo:country="US" style:font-name="Times New Roman" fo:font-weight="bold" fo:color="#000000" style:font-size-complex="12pt" fo:letter-spacing="normal" fo:font-size="12pt"/>
    </style:style>
    <style:style style:name="ID0EPWDI" style:family="paragraph" style:parent-style-name="Text_20_body">
      <style:paragraph-properties fo:text-align="center" fo:margin-top="0cm" fo:margin-bottom="0cm" fo:line-height="100%" fo:margin-left="0cm" fo:text-indent="0cm" fo:margin-right="0cm" fo:widows="2" fo:orphans="2"/>
      <style:text-properties fo:language="en" fo:country="US" style:font-name="Times New Roman" fo:font-weight="bold" fo:color="#000000" style:font-size-complex="12pt" fo:letter-spacing="normal" fo:font-size="12pt"/>
    </style:style>
    <style:style style:name="ID0EOXDI" style:family="paragraph" style:parent-style-name="Text_20_body">
      <style:paragraph-properties fo:text-align="center" fo:margin-top="0cm" fo:margin-bottom="0cm" fo:line-height="100%" fo:margin-left="0cm" fo:text-indent="0cm" fo:margin-right="0cm" fo:widows="2" fo:orphans="2"/>
      <style:text-properties fo:language="en" fo:country="US" style:font-name="Times New Roman" fo:font-weight="bold" fo:color="#000000" style:font-size-complex="12pt" fo:letter-spacing="normal" fo:font-size="12pt"/>
    </style:style>
    <style:style style:name="ID0ENYDI" style:family="paragraph" style:parent-style-name="Text_20_body">
      <style:paragraph-properties fo:text-align="center" fo:margin-top="0cm" fo:margin-bottom="0cm" fo:line-height="100%" fo:margin-left="0cm" fo:text-indent="0cm" fo:margin-right="0cm" fo:widows="2" fo:orphans="2"/>
      <style:text-properties fo:language="en" fo:country="US" style:font-name="Times New Roman" fo:font-weight="bold" fo:color="#000000" style:font-size-complex="12pt" fo:letter-spacing="normal" fo:font-size="12pt"/>
    </style:style>
    <style:style style:name="ID0EMZDI" style:family="paragraph" style:parent-style-name="Text_20_body">
      <style:paragraph-properties fo:text-align="center" fo:margin-top="0cm" fo:margin-bottom="0cm" fo:line-height="100%" fo:margin-left="0cm" fo:text-indent="0cm" fo:margin-right="0cm" fo:widows="2" fo:orphans="2"/>
      <style:text-properties fo:language="en" fo:country="US" style:font-name="Times New Roman" fo:font-weight="bold" fo:color="#000000" style:font-size-complex="12pt" fo:letter-spacing="normal" fo:font-size="12pt"/>
    </style:style>
    <style:style style:name="ID0EL1DI" style:family="paragraph" style:parent-style-name="Text_20_body">
      <style:paragraph-properties fo:text-align="center" fo:margin-top="0cm" fo:margin-bottom="0cm" fo:line-height="100%" fo:margin-left="0cm" fo:text-indent="0cm" fo:margin-right="0cm" fo:widows="2" fo:orphans="2"/>
      <style:text-properties fo:language="en" fo:country="US" style:font-name="Times New Roman" fo:font-weight="bold" fo:color="#000000" style:font-size-complex="12pt" fo:letter-spacing="normal" fo:font-size="12pt"/>
    </style:style>
    <style:style style:name="ID0EK2DI" style:family="paragraph" style:parent-style-name="Text_20_body">
      <style:paragraph-properties fo:text-align="center" fo:margin-top="0cm" fo:margin-bottom="0cm" fo:line-height="100%" fo:margin-left="0cm" fo:text-indent="0cm" fo:margin-right="0cm" fo:widows="2" fo:orphans="2"/>
      <style:text-properties fo:language="en" fo:country="US" style:font-name="Times New Roman" fo:font-weight="bold" fo:color="#000000" style:font-size-complex="12pt" fo:letter-spacing="normal" fo:font-size="12pt"/>
    </style:style>
    <style:style style:name="ID0EJ3DI" style:family="paragraph" style:parent-style-name="Text_20_body">
      <style:paragraph-properties fo:text-align="center" fo:margin-top="0cm" fo:margin-bottom="0cm" fo:line-height="100%" fo:margin-left="0cm" fo:text-indent="0cm" fo:margin-right="0cm" fo:widows="2" fo:orphans="2"/>
      <style:text-properties fo:language="en" fo:country="US" style:font-name="Times New Roman" fo:font-weight="bold" fo:color="#000000" style:font-size-complex="12pt" fo:letter-spacing="normal" fo:font-size="12pt"/>
    </style:style>
    <style:style style:name="ID0EI4DI" style:family="paragraph" style:parent-style-name="Text_20_body">
      <style:paragraph-properties fo:text-align="center" fo:margin-top="0cm" fo:margin-bottom="0cm" fo:line-height="100%" fo:margin-left="0cm" fo:text-indent="0cm" fo:margin-right="0cm" fo:widows="2" fo:orphans="2"/>
      <style:text-properties fo:language="en" fo:country="US" style:font-name="Times New Roman" fo:font-weight="bold" fo:color="#000000" style:font-size-complex="12pt" fo:letter-spacing="normal" fo:font-size="12pt"/>
    </style:style>
    <style:style style:name="ID0EH5DI" style:family="paragraph" style:parent-style-name="Text_20_body">
      <style:paragraph-properties fo:text-align="center" fo:margin-top="0cm" fo:margin-bottom="0cm" fo:line-height="100%" fo:margin-left="0cm" fo:text-indent="0cm" fo:margin-right="0cm" fo:widows="2" fo:orphans="2"/>
      <style:text-properties fo:language="en" fo:country="US" style:font-name="Times New Roman" fo:font-weight="bold" fo:color="#000000" style:font-size-complex="12pt" fo:letter-spacing="normal" fo:font-size="12pt"/>
    </style:style>
    <style:style style:name="ID0EG6DI" style:family="paragraph" style:parent-style-name="Text_20_body">
      <style:paragraph-properties fo:text-align="center" fo:margin-top="0cm" fo:margin-bottom="0cm" fo:line-height="100%" fo:margin-left="0cm" fo:text-indent="0cm" fo:margin-right="0cm" fo:widows="2" fo:orphans="2"/>
      <style:text-properties fo:language="en" fo:country="US" style:font-name="Times New Roman" fo:font-weight="bold" fo:color="#000000" style:font-size-complex="12pt" fo:letter-spacing="normal" fo:font-size="12pt"/>
    </style:style>
    <style:style style:name="ID0EGAAK" style:family="paragraph" style:parent-style-name="Text_20_body">
      <style:paragraph-properties fo:text-align="center" fo:margin-top="0cm" fo:margin-bottom="0cm" fo:line-height="100%" fo:margin-left="0cm" fo:text-indent="0cm" fo:margin-right="0cm" fo:widows="2" fo:orphans="2"/>
      <style:text-properties fo:language="en" fo:country="US" style:font-name="Times New Roman" fo:font-weight="bold" fo:color="#000000" style:font-size-complex="12pt" fo:letter-spacing="normal" fo:font-size="12pt"/>
    </style:style>
    <style:style style:name="ID0EFBAK" style:family="paragraph" style:parent-style-name="Text_20_body">
      <style:paragraph-properties fo:text-align="center" fo:margin-top="0cm" fo:margin-bottom="0cm" fo:line-height="100%" fo:margin-left="0cm" fo:text-indent="0cm" fo:margin-right="0cm" fo:widows="2" fo:orphans="2"/>
      <style:text-properties fo:language="en" fo:country="US" style:font-name="Times New Roman" fo:font-weight="bold" fo:color="#000000" style:font-size-complex="12pt" fo:letter-spacing="normal" fo:font-size="12pt"/>
    </style:style>
    <style:style style:name="ID0EECAK" style:family="paragraph" style:parent-style-name="Text_20_body">
      <style:paragraph-properties fo:text-align="center" fo:margin-top="0cm" fo:margin-bottom="0cm" fo:line-height="100%" fo:margin-left="0cm" fo:text-indent="0cm" fo:margin-right="0cm" fo:widows="2" fo:orphans="2"/>
    </style:style>
    <style:style style:name="ID0EBDAK" style:family="text">
      <style:text-properties fo:language="en" fo:country="US" style:font-name="Times New Roman" fo:font-weight="bold" fo:color="#000000" style:font-size-complex="12pt" fo:letter-spacing="normal" fo:font-size="12pt"/>
    </style:style>
    <style:style style:name="ID0ESDAK" style:family="table">
      <style:table-properties table:border-model="collapsing" style:width="17.888cm" table:align="left" fo:margin-left="-0.018cm" fo:margin-bottom="0cm"/>
    </style:style>
    <style:style style:name="ID0EMEAK" style:family="table-column">
      <style:table-column-properties style:column-width="1.277cm"/>
    </style:style>
    <style:style style:name="ID0EOEAK" style:family="table-column">
      <style:table-column-properties style:column-width="1.277cm"/>
    </style:style>
    <style:style style:name="ID0EQEAK" style:family="table-column">
      <style:table-column-properties style:column-width="10.22cm"/>
    </style:style>
    <style:style style:name="ID0ESEAK" style:family="table-column">
      <style:table-column-properties style:column-width="2cm"/>
    </style:style>
    <style:style style:name="ID0EUEAK" style:family="table-column">
      <style:table-column-properties style:column-width="1.833cm"/>
    </style:style>
    <style:style style:name="ID0EWEAK" style:family="table-column">
      <style:table-column-properties style:column-width="1.277cm"/>
    </style:style>
    <style:style style:name="ID0EYEAK" style:family="table-row">
      <style:table-row-properties style:min-row-height="0cm" style:keep-together="true"/>
    </style:style>
    <style:style style:name="ID0E1EAK" style:family="table-cell">
      <style:table-cell-properties fo:padding-bottom="0cm" fo:padding-left="0cm" fo:padding-right="0cm" fo:padding-top="0cm" fo:border-left=".009cm solid #000000" fo:border-bottom=".009cm solid #000000" fo:border-top=".009cm solid #000000"/>
    </style:style>
    <style:style style:name="ID0E5FAK" style:family="paragraph" style:parent-style-name="Table_20_Contents">
      <style:paragraph-properties fo:text-align="justify" fo:margin-left="0cm" fo:text-indent="0cm" fo:margin-right="0cm" fo:widows="2" fo:orphans="2"/>
    </style:style>
    <style:style style:name="ID0EPGAK" style:family="text">
      <style:text-properties style:font-name="Times New Roman" fo:font-weight="bold" style:font-size-complex="12pt" fo:font-size="12pt"/>
    </style:style>
    <style:style style:name="ID0E2GAK" style:family="text">
      <style:text-properties fo:language="en" fo:country="US" style:font-name="Times New Roman" fo:font-weight="bold" style:font-size-complex="12pt" fo:font-size="12pt"/>
    </style:style>
    <style:style style:name="ID0EIHAK" style:family="table-cell">
      <style:table-cell-properties fo:padding-bottom="0cm" fo:padding-left="0cm" fo:padding-right="0cm" fo:padding-top="0cm" fo:border-left=".009cm solid #000000" fo:border-bottom=".009cm solid #000000" fo:border-top=".009cm solid #000000"/>
    </style:style>
    <style:style style:name="ID0EMIAK" style:family="paragraph" style:parent-style-name="Table_20_Contents">
      <style:paragraph-properties fo:text-align="justify" fo:margin-left="0cm" fo:text-indent="0cm" fo:margin-right="0cm" fo:widows="2" fo:orphans="2"/>
    </style:style>
    <style:style style:name="ID0E4IAK" style:family="text">
      <style:text-properties style:font-name="Times New Roman" fo:font-weight="bold" style:font-size-complex="12pt" fo:font-size="12pt"/>
    </style:style>
    <style:style style:name="ID0EJJAK" style:family="text">
      <style:text-properties fo:language="en" fo:country="US" style:font-name="Times New Roman" fo:font-weight="bold" style:font-size-complex="12pt" fo:font-size="12pt"/>
    </style:style>
    <style:style style:name="ID0EWJAK" style:family="table-cell">
      <style:table-cell-properties fo:padding-bottom="0cm" fo:padding-left="0cm" fo:padding-right="0cm" fo:padding-top="0cm" fo:border-left=".009cm solid #000000" fo:border-bottom=".009cm solid #000000" fo:border-top=".009cm solid #000000"/>
    </style:style>
    <style:style style:name="ID0E1KAK" style:family="paragraph" style:parent-style-name="Table_20_Contents">
      <style:paragraph-properties fo:text-align="justify" fo:margin-left="0cm" fo:text-indent="0cm" fo:margin-right="0cm" fo:widows="2" fo:orphans="2"/>
    </style:style>
    <style:style style:name="ID0ENLAK" style:family="text">
      <style:text-properties fo:language="en" fo:country="US" style:font-name="Times New Roman" fo:font-weight="bold" style:font-size-complex="12pt" fo:font-size="12pt"/>
    </style:style>
    <style:style style:name="ID0E1LAK" style:family="table-cell">
      <style:table-cell-properties fo:padding-bottom="0cm" fo:padding-left="0cm" fo:padding-right="0cm" fo:padding-top="0cm" fo:border-left=".009cm solid #000000" fo:border-bottom=".009cm solid #000000" fo:border-top=".009cm solid #000000"/>
    </style:style>
    <style:style style:name="ID0E5MAK" style:family="paragraph" style:parent-style-name="Table_20_Contents">
      <style:paragraph-properties fo:text-align="justify" fo:margin-left="0cm" fo:text-indent="0cm" fo:margin-right="0cm" fo:widows="2" fo:orphans="2"/>
    </style:style>
    <style:style style:name="ID0ERNAK" style:family="text">
      <style:text-properties fo:language="en" fo:country="US" style:font-name="Times New Roman" fo:font-weight="bold" style:font-size-complex="12pt" fo:font-size="12pt"/>
    </style:style>
    <style:style style:name="ID0E5NAK" style:family="table-cell">
      <style:table-cell-properties fo:padding-bottom="0cm" fo:padding-left="0cm" fo:padding-right="0cm" fo:padding-top="0cm" fo:border-left=".009cm solid #000000" fo:border-right=".009cm solid #000000" fo:border-bottom=".009cm solid #000000" fo:border-top=".009cm solid #000000"/>
    </style:style>
    <style:style style:name="ID0EHPAK" style:family="paragraph" style:parent-style-name="Table_20_Contents">
      <style:paragraph-properties fo:text-align="justify" fo:margin-left="0cm" fo:text-indent="0cm" fo:margin-right="0cm" fo:widows="2" fo:orphans="2"/>
    </style:style>
    <style:style style:name="ID0E1PAK" style:family="text">
      <style:text-properties fo:language="en" fo:country="US" style:font-name="Times New Roman" fo:font-weight="bold" style:font-size-complex="12pt" fo:font-size="12pt"/>
    </style:style>
    <style:style style:name="ID0EIQAK" style:family="table-row">
      <style:table-row-properties style:min-row-height="0cm" style:keep-together="true"/>
    </style:style>
    <style:style style:name="ID0EKQAK" style:family="table-cell">
      <style:table-cell-properties fo:padding-bottom="0cm" fo:padding-left="0cm" fo:padding-right="0cm" fo:padding-top="0cm" fo:border-left=".009cm solid #000000" fo:border-bottom=".009cm solid #000000" fo:border-top=".009cm solid #000000"/>
    </style:style>
    <style:style style:name="ID0EORAK" style:family="paragraph" style:parent-style-name="Standard">
      <style:paragraph-properties fo:margin-left="0cm" fo:text-indent="0cm" fo:margin-right="0cm" fo:widows="2" fo:orphans="2"/>
    </style:style>
    <style:style style:name="ID0EURAK" style:family="table-cell">
      <style:table-cell-properties fo:padding-bottom="0cm" fo:padding-left="0cm" fo:padding-right="0cm" fo:padding-top="0cm" fo:border-left=".009cm solid #000000" fo:border-bottom=".009cm solid #000000" fo:border-top=".009cm solid #000000"/>
    </style:style>
    <style:style style:name="ID0EYSAK" style:family="paragraph" style:parent-style-name="Standard">
      <style:paragraph-properties fo:margin-left="0cm" fo:text-indent="0cm" fo:margin-right="0cm" fo:widows="2" fo:orphans="2"/>
    </style:style>
    <style:style style:name="ID0E5SAK" style:family="table-cell">
      <style:table-cell-properties fo:padding-bottom="0cm" fo:padding-left="0cm" fo:padding-right="0cm" fo:padding-top="0cm" fo:border-left=".009cm solid #000000" fo:border-bottom=".009cm solid #000000" fo:border-top=".009cm solid #000000"/>
    </style:style>
    <style:style style:name="ID0ECUAK" style:family="paragraph" style:parent-style-name="Standard">
      <style:paragraph-properties fo:margin-left="0cm" fo:text-indent="0cm" fo:margin-right="0cm" fo:widows="2" fo:orphans="2"/>
    </style:style>
    <style:style style:name="ID0EIUAK" style:family="table-cell">
      <style:table-cell-properties fo:padding-bottom="0cm" fo:padding-left="0cm" fo:padding-right="0cm" fo:padding-top="0cm" fo:border-left=".009cm solid #000000" fo:border-bottom=".009cm solid #000000" fo:border-top=".009cm solid #000000"/>
    </style:style>
    <style:style style:name="ID0EMVAK" style:family="paragraph" style:parent-style-name="Standard">
      <style:paragraph-properties fo:margin-left="0cm" fo:text-indent="0cm" fo:margin-right="0cm" fo:widows="2" fo:orphans="2"/>
    </style:style>
    <style:style style:name="ID0ESVA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PWA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6WAK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BYA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RYAK" style:family="table-row">
      <style:table-row-properties style:min-row-height="0cm" style:keep-together="true"/>
    </style:style>
    <style:style style:name="ID0ETYAK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XZAK" style:family="paragraph" style:parent-style-name="Paragraph_20_Style">
      <style:paragraph-properties fo:text-align="justify" fo:margin-left="0cm" fo:text-indent="0cm" fo:margin-right="0cm" fo:widows="2" fo:orphans="2"/>
    </style:style>
    <style:style style:name="ID0EK1AK" style:family="text">
      <style:text-properties fo:language="en" fo:country="US" style:font-name="Times New Roman" fo:font-weight="bold" style:font-size-complex="12pt" fo:font-size="12pt"/>
    </style:style>
    <style:style style:name="ID0EY1AK" style:family="paragraph" style:parent-style-name="Standard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I2AK" style:family="table-row">
      <style:table-row-properties style:min-row-height="0cm" style:keep-together="true"/>
    </style:style>
    <style:style style:name="ID0EK2A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H3AK" style:family="paragraph" style:parent-style-name="Table_20_Contents">
      <style:paragraph-properties fo:text-align="justify" fo:margin-left="0cm" fo:text-indent="0cm" fo:margin-right="0cm" fo:widows="2" fo:orphans="2"/>
    </style:style>
    <style:style style:name="ID0EX3AK" style:family="text">
      <style:text-properties style:font-name="Times New Roman" style:font-size-complex="12pt" fo:font-size="12pt"/>
    </style:style>
    <style:style style:name="ID0EB4A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54AK" style:family="paragraph" style:parent-style-name="Table_20_Contents">
      <style:paragraph-properties fo:text-align="justify" fo:margin-left="0cm" fo:text-indent="0cm" fo:margin-right="0cm" fo:widows="2" fo:orphans="2"/>
    </style:style>
    <style:style style:name="ID0EO5AK" style:family="text">
      <style:text-properties style:font-name="Times New Roman" style:font-size-complex="12pt" fo:font-size="12pt"/>
    </style:style>
    <style:style style:name="ID0EY5A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V6AK" style:family="paragraph" style:parent-style-name="Paragraph_20_Style">
      <style:paragraph-properties fo:text-align="justify" fo:margin-left="0cm" fo:text-indent="0cm" fo:margin-right="0cm" fo:widows="2" fo:orphans="2"/>
    </style:style>
    <style:style style:name="ID0EFABK" style:family="text">
      <style:text-properties fo:language="en" fo:country="US" style:font-name="Times New Roman" style:font-size-complex="12pt" fo:font-size="12pt"/>
    </style:style>
    <style:style style:name="ID0ESABK" style:family="text">
      <style:text-properties fo:language="en" fo:country="US" style:font-name="Times New Roman" fo:font-style="italic" style:font-size-complex="12pt" fo:font-size="12pt"/>
    </style:style>
    <style:style style:name="ID0E6ABK" style:family="text">
      <style:text-properties fo:language="en" fo:country="US" style:font-name="Times New Roman" style:font-size-complex="12pt" fo:font-size="12pt"/>
    </style:style>
    <style:style style:name="ID0ENBBK" style:family="text">
      <style:text-properties fo:language="en" fo:country="US" style:font-name="Times New Roman" fo:font-style="italic" style:font-size-complex="12pt" fo:font-size="12pt"/>
    </style:style>
    <style:style style:name="ID0E1BBK" style:family="text">
      <style:text-properties fo:language="en" fo:country="US" style:font-name="Times New Roman" style:font-size-complex="12pt" fo:font-size="12pt"/>
    </style:style>
    <style:style style:name="ID0EHCBK" style:family="paragraph" style:parent-style-name="Paragraph_20_Style">
      <style:paragraph-properties fo:text-align="start" fo:margin-top="0cm" fo:margin-bottom="0cm" fo:line-height="105%" fo:margin-left="0cm" fo:text-indent="0cm" fo:margin-right="0cm" fo:widows="2" fo:orphans="2"/>
    </style:style>
    <style:style style:name="ID0E3CBK" style:family="text">
      <style:text-properties fo:language="en" fo:country="US" style:font-name="Times New Roman" fo:font-size="12pt"/>
    </style:style>
    <style:style style:name="ID0EGDB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DEBK" style:family="paragraph" style:parent-style-name="Table_20_Contents">
      <style:paragraph-properties fo:text-align="center" fo:margin-left="0cm" fo:text-indent="0cm" fo:margin-right="0cm" fo:widows="2" fo:orphans="2"/>
    </style:style>
    <style:style style:name="ID0ETEBK" style:family="text">
      <style:text-properties style:font-name="Times New Roman" style:font-size-complex="12pt" fo:font-size="12pt"/>
    </style:style>
    <style:style style:name="ID0E4EB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1FB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KGBK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MHB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3HBK" style:family="table-row">
      <style:table-row-properties style:min-row-height="0cm" style:keep-together="true"/>
    </style:style>
    <style:style style:name="ID0E5HB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2IBK" style:family="paragraph" style:parent-style-name="Table_20_Contents">
      <style:paragraph-properties fo:text-align="justify" fo:margin-left="0cm" fo:text-indent="0cm" fo:margin-right="0cm" fo:widows="2" fo:orphans="2"/>
    </style:style>
    <style:style style:name="ID0ENJBK" style:family="text">
      <style:text-properties style:font-name="Times New Roman" style:font-size-complex="12pt" fo:font-size="12pt"/>
    </style:style>
    <style:style style:name="ID0EXJBK" style:family="paragraph" style:parent-style-name="Table_20_Contents">
      <style:paragraph-properties fo:text-align="justify" fo:margin-left="0cm" fo:text-indent="0cm" fo:margin-right="0cm" fo:widows="2" fo:orphans="2"/>
    </style:style>
    <style:style style:name="ID0EJKBK" style:family="text">
      <style:text-properties style:font-name="Times New Roman" style:font-size-complex="12pt" fo:font-size="12pt"/>
    </style:style>
    <style:style style:name="ID0EVKBK" style:family="paragraph" style:parent-style-name="Table_20_Contents">
      <style:paragraph-properties fo:text-align="justify" fo:margin-left="0cm" fo:text-indent="0cm" fo:margin-right="0cm" fo:widows="2" fo:orphans="2"/>
    </style:style>
    <style:style style:name="ID0EFLBK" style:family="text">
      <style:text-properties style:font-name="Times New Roman" style:font-size-complex="12pt" fo:font-size="12pt"/>
    </style:style>
    <style:style style:name="ID0EPLB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MMBK" style:family="paragraph" style:parent-style-name="Table_20_Contents">
      <style:paragraph-properties fo:text-align="justify" fo:margin-left="0cm" fo:text-indent="0cm" fo:margin-right="0cm" fo:widows="2" fo:orphans="2"/>
    </style:style>
    <style:style style:name="ID0E5MBK" style:family="text">
      <style:text-properties style:font-name="Times New Roman" style:font-size-complex="12pt" fo:font-size="12pt"/>
    </style:style>
    <style:style style:name="ID0EINBK" style:family="paragraph" style:parent-style-name="Table_20_Contents">
      <style:paragraph-properties fo:text-align="justify" fo:margin-left="0cm" fo:text-indent="0cm" fo:margin-right="0cm" fo:widows="2" fo:orphans="2"/>
    </style:style>
    <style:style style:name="ID0E1NBK" style:family="text">
      <style:text-properties style:font-name="Times New Roman" style:font-size-complex="12pt" fo:font-size="12pt"/>
    </style:style>
    <style:style style:name="ID0EGOBK" style:family="paragraph" style:parent-style-name="Table_20_Contents">
      <style:paragraph-properties fo:text-align="justify" fo:margin-left="0cm" fo:text-indent="0cm" fo:margin-right="0cm" fo:widows="2" fo:orphans="2"/>
    </style:style>
    <style:style style:name="ID0EWOBK" style:family="text">
      <style:text-properties style:font-name="Times New Roman" style:font-size-complex="12pt" fo:font-size="12pt"/>
    </style:style>
    <style:style style:name="ID0EAPB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4PBK" style:family="paragraph" style:parent-style-name="Standard">
      <style:paragraph-properties fo:text-align="justify" fo:margin-left="0cm" fo:text-indent="0cm" fo:margin-right="0cm" fo:widows="2" fo:orphans="2"/>
    </style:style>
    <style:style style:name="ID0ENQBK" style:family="text">
      <style:text-properties fo:language="en" fo:country="US" style:font-name="Times New Roman" style:font-size-complex="12pt" fo:font-size="12pt"/>
    </style:style>
    <style:style style:name="ID0E1QBK" style:family="text">
      <style:text-properties fo:language="en" fo:country="US" style:font-name="Times New Roman" fo:font-style="italic" style:font-size-complex="12pt" fo:font-size="12pt"/>
    </style:style>
    <style:style style:name="ID0EHRBK" style:family="text">
      <style:text-properties fo:language="en" fo:country="US" style:font-name="Times New Roman" style:font-size-complex="12pt" fo:font-size="12pt"/>
    </style:style>
    <style:style style:name="ID0EVRBK" style:family="text">
      <style:text-properties fo:language="en" fo:country="US" style:font-name="Times New Roman" fo:font-style="italic" style:font-size-complex="12pt" fo:font-size="12pt"/>
    </style:style>
    <style:style style:name="ID0ECSBK" style:family="text">
      <style:text-properties fo:language="en" fo:country="US" style:font-name="Times New Roman" style:font-size-complex="12pt" fo:font-size="12pt"/>
    </style:style>
    <style:style style:name="ID0ERSBK" style:family="text">
      <style:text-properties fo:language="en" fo:country="US" style:font-name="Times New Roman" fo:font-style="italic" style:font-size-complex="12pt" fo:font-size="12pt"/>
    </style:style>
    <style:style style:name="ID0E6SBK" style:family="text">
      <style:text-properties fo:language="en" fo:country="US" style:font-name="Times New Roman" style:font-size-complex="12pt" fo:font-size="12pt"/>
    </style:style>
    <style:style style:name="ID0EMTB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JUBK" style:family="paragraph" style:parent-style-name="Table_20_Contents">
      <style:paragraph-properties fo:text-align="center" fo:margin-left="0cm" fo:text-indent="0cm" fo:margin-right="0cm" fo:widows="2" fo:orphans="2"/>
    </style:style>
    <style:style style:name="ID0EZUBK" style:family="text">
      <style:text-properties style:font-name="Times New Roman" style:font-size-complex="12pt" fo:font-size="12pt"/>
    </style:style>
    <style:style style:name="ID0EDVB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AWB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QWBK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SXB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CYBK" style:family="table-row">
      <style:table-row-properties style:min-row-height="0cm" style:keep-together="true"/>
    </style:style>
    <style:style style:name="ID0EEYB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BZBK" style:family="paragraph" style:parent-style-name="Table_20_Contents">
      <style:paragraph-properties fo:text-align="justify" fo:margin-left="0cm" fo:text-indent="0cm" fo:margin-right="0cm" fo:widows="2" fo:orphans="2"/>
    </style:style>
    <style:style style:name="ID0ERZBK" style:family="text">
      <style:text-properties style:font-name="Times New Roman" style:font-size-complex="12pt" fo:font-size="12pt"/>
    </style:style>
    <style:style style:name="ID0E2ZB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Y1BK" style:family="paragraph" style:parent-style-name="Table_20_Contents">
      <style:paragraph-properties fo:text-align="justify" fo:margin-left="0cm" fo:text-indent="0cm" fo:margin-right="0cm" fo:widows="2" fo:orphans="2"/>
    </style:style>
    <style:style style:name="ID0EI2BK" style:family="text">
      <style:text-properties style:font-name="Times New Roman" style:font-size-complex="12pt" fo:font-size="12pt"/>
    </style:style>
    <style:style style:name="ID0ES2B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P3BK" style:family="paragraph" style:parent-style-name="Paragraph_20_Style">
      <style:paragraph-properties fo:text-align="justify" fo:margin-left="0cm" fo:text-indent="0cm" fo:margin-right="0cm" fo:widows="2" fo:orphans="2"/>
    </style:style>
    <style:style style:name="ID0E63BK" style:family="text">
      <style:text-properties fo:language="en" fo:country="US" style:font-name="Times New Roman" style:font-size-complex="12pt" fo:font-size="12pt"/>
    </style:style>
    <style:style style:name="ID0EM4BK" style:family="text">
      <style:text-properties fo:language="en" fo:country="US" style:font-name="Times New Roman" fo:font-style="italic" style:font-size-complex="12pt" fo:font-size="12pt"/>
    </style:style>
    <style:style style:name="ID0EZ4BK" style:family="text">
      <style:text-properties fo:language="en" fo:country="US" style:font-name="Times New Roman" style:font-size-complex="12pt" fo:font-size="12pt"/>
    </style:style>
    <style:style style:name="ID0EF5BK" style:family="paragraph" style:parent-style-name="Standard">
      <style:paragraph-properties fo:text-align="justify" fo:margin-left="0cm" fo:text-indent="0cm" fo:margin-right="0cm" fo:widows="2" fo:orphans="2"/>
    </style:style>
    <style:style style:name="ID0EX5BK" style:family="text">
      <style:text-properties fo:language="en" fo:country="US" style:font-name="Times New Roman" style:font-size-complex="12pt" fo:font-size="12pt"/>
    </style:style>
    <style:style style:name="ID0ED6B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AACK" style:family="paragraph" style:parent-style-name="Table_20_Contents">
      <style:paragraph-properties fo:text-align="center" fo:margin-left="0cm" fo:text-indent="0cm" fo:margin-right="0cm" fo:widows="2" fo:orphans="2"/>
    </style:style>
    <style:style style:name="ID0EQACK" style:family="text">
      <style:text-properties style:font-name="Times New Roman" style:font-size-complex="12pt" fo:font-size="12pt"/>
    </style:style>
    <style:style style:name="ID0E1AC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XBC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HCCK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JDC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ZDCK" style:family="table-row">
      <style:table-row-properties style:min-row-height="0cm" style:keep-together="true"/>
    </style:style>
    <style:style style:name="ID0E2DC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YECK" style:family="paragraph" style:parent-style-name="Table_20_Contents">
      <style:paragraph-properties fo:text-align="justify" fo:margin-left="0cm" fo:text-indent="0cm" fo:margin-right="0cm" fo:widows="2" fo:orphans="2"/>
    </style:style>
    <style:style style:name="ID0EIFCK" style:family="text">
      <style:text-properties style:font-name="Times New Roman" style:font-size-complex="12pt" fo:font-size="12pt"/>
    </style:style>
    <style:style style:name="ID0ESFC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PGCK" style:family="paragraph" style:parent-style-name="Table_20_Contents">
      <style:paragraph-properties fo:text-align="justify" fo:margin-left="0cm" fo:text-indent="0cm" fo:margin-right="0cm" fo:widows="2" fo:orphans="2"/>
    </style:style>
    <style:style style:name="ID0E6GCK" style:family="text">
      <style:text-properties style:font-name="Times New Roman" style:font-size-complex="12pt" fo:font-size="12pt"/>
    </style:style>
    <style:style style:name="ID0EJHC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GICK" style:family="paragraph" style:parent-style-name="Standard">
      <style:paragraph-properties fo:text-align="justify" fo:margin-left="0cm" fo:text-indent="0cm" fo:margin-right="0cm" fo:widows="2" fo:orphans="2"/>
    </style:style>
    <style:style style:name="ID0EYICK" style:family="text">
      <style:text-properties fo:language="en" fo:country="US" style:font-name="Times New Roman" style:font-size-complex="12pt" fo:font-size="12pt"/>
    </style:style>
    <style:style style:name="ID0EEJC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BKCK" style:family="paragraph" style:parent-style-name="Table_20_Contents">
      <style:paragraph-properties fo:text-align="center" fo:margin-left="0cm" fo:text-indent="0cm" fo:margin-right="0cm" fo:widows="2" fo:orphans="2"/>
    </style:style>
    <style:style style:name="ID0ERKCK" style:family="text">
      <style:text-properties style:font-name="Times New Roman" style:font-size-complex="12pt" fo:font-size="12pt"/>
    </style:style>
    <style:style style:name="ID0E2KC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YLC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IMCK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KNC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1NCK" style:family="table-row">
      <style:table-row-properties style:min-row-height="0cm" style:keep-together="true"/>
    </style:style>
    <style:style style:name="ID0E3NC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ZOCK" style:family="paragraph" style:parent-style-name="Table_20_Contents">
      <style:paragraph-properties fo:text-align="justify" fo:margin-left="0cm" fo:text-indent="0cm" fo:margin-right="0cm" fo:widows="2" fo:orphans="2"/>
    </style:style>
    <style:style style:name="ID0EJPCK" style:family="text">
      <style:text-properties style:font-name="Times New Roman" style:font-size-complex="12pt" fo:font-size="12pt"/>
    </style:style>
    <style:style style:name="ID0ETPC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QQCK" style:family="paragraph" style:parent-style-name="Table_20_Contents">
      <style:paragraph-properties fo:text-align="justify" fo:margin-left="0cm" fo:text-indent="0cm" fo:margin-right="0cm" fo:widows="2" fo:orphans="2"/>
    </style:style>
    <style:style style:name="ID0EARCK" style:family="text">
      <style:text-properties style:font-name="Times New Roman" style:font-size-complex="12pt" fo:font-size="12pt"/>
    </style:style>
    <style:style style:name="ID0EKRC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HSCK" style:family="paragraph" style:parent-style-name="Standard">
      <style:paragraph-properties fo:text-align="justify" fo:margin-left="0cm" fo:text-indent="0cm" fo:margin-right="0cm" fo:widows="2" fo:orphans="2"/>
    </style:style>
    <style:style style:name="ID0EQSCK" style:family="text">
      <style:text-properties fo:language="en" fo:country="US" style:font-name="Times New Roman" style:font-size-complex="12pt" fo:font-size="12pt"/>
    </style:style>
    <style:style style:name="ID0E4SCK" style:family="text">
      <style:text-properties fo:language="en" fo:country="US" style:font-name="Times New Roman" fo:font-size="12pt"/>
    </style:style>
    <style:style style:name="ID0EHTCK" style:family="text">
      <style:text-properties fo:language="en" fo:country="US" style:font-name="Times New Roman" style:font-size-complex="12pt" fo:font-size="12pt"/>
    </style:style>
    <style:style style:name="ID0ETTC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QUCK" style:family="paragraph" style:parent-style-name="Table_20_Contents">
      <style:paragraph-properties fo:text-align="center" fo:margin-left="0cm" fo:text-indent="0cm" fo:margin-right="0cm" fo:widows="2" fo:orphans="2"/>
    </style:style>
    <style:style style:name="ID0EAVCK" style:family="text">
      <style:text-properties style:font-name="Times New Roman" style:font-size-complex="12pt" fo:font-size="12pt"/>
    </style:style>
    <style:style style:name="ID0EKVC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HWC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XWCK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ZXC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JYCK" style:family="table-row">
      <style:table-row-properties style:min-row-height="0cm" style:keep-together="true"/>
    </style:style>
    <style:style style:name="ID0ELYC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IZCK" style:family="paragraph" style:parent-style-name="Table_20_Contents">
      <style:paragraph-properties fo:text-align="justify" fo:margin-left="0cm" fo:text-indent="0cm" fo:margin-right="0cm" fo:widows="2" fo:orphans="2"/>
    </style:style>
    <style:style style:name="ID0EYZCK" style:family="text">
      <style:text-properties style:font-name="Times New Roman" style:font-size-complex="12pt" fo:font-size="12pt"/>
    </style:style>
    <style:style style:name="ID0EC1C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61CK" style:family="paragraph" style:parent-style-name="Table_20_Contents">
      <style:paragraph-properties fo:text-align="justify" fo:margin-left="0cm" fo:text-indent="0cm" fo:margin-right="0cm" fo:widows="2" fo:orphans="2"/>
    </style:style>
    <style:style style:name="ID0EP2CK" style:family="text">
      <style:text-properties style:font-name="Times New Roman" style:font-size-complex="12pt" fo:font-size="12pt"/>
    </style:style>
    <style:style style:name="ID0EZ2C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W3CK" style:family="paragraph" style:parent-style-name="Paragraph_20_Style">
      <style:paragraph-properties fo:text-align="justify" fo:margin-left="0cm" fo:text-indent="0cm" fo:margin-right="0cm" fo:widows="2" fo:orphans="2"/>
    </style:style>
    <style:style style:name="ID0EI4CK" style:family="text">
      <style:text-properties fo:language="en" fo:country="US" style:font-name="Times New Roman" style:font-size-complex="12pt" fo:font-size="12pt"/>
    </style:style>
    <style:style style:name="ID0EU4CK" style:family="paragraph" style:parent-style-name="Standard">
      <style:paragraph-properties fo:text-align="justify" fo:margin-left="0cm" fo:text-indent="0cm" fo:margin-right="0cm" fo:widows="2" fo:orphans="2"/>
    </style:style>
    <style:style style:name="ID0EG5CK" style:family="text">
      <style:text-properties fo:language="en" fo:country="US" style:font-name="Times New Roman" style:font-size-complex="12pt" fo:font-size="12pt"/>
    </style:style>
    <style:style style:name="ID0ES5C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P6CK" style:family="paragraph" style:parent-style-name="Table_20_Contents">
      <style:paragraph-properties fo:text-align="center" fo:margin-left="0cm" fo:text-indent="0cm" fo:margin-right="0cm" fo:widows="2" fo:orphans="2"/>
    </style:style>
    <style:style style:name="ID0E66CK" style:family="text">
      <style:text-properties style:font-name="Times New Roman" style:font-size-complex="12pt" fo:font-size="12pt"/>
    </style:style>
    <style:style style:name="ID0EJAD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GBD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WBDK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YCD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IDDK" style:family="table-row">
      <style:table-row-properties style:min-row-height="0cm" style:keep-together="true"/>
    </style:style>
    <style:style style:name="ID0EKDD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HEDK" style:family="paragraph" style:parent-style-name="Table_20_Contents">
      <style:paragraph-properties fo:text-align="justify" fo:margin-left="0cm" fo:text-indent="0cm" fo:margin-right="0cm" fo:widows="2" fo:orphans="2"/>
    </style:style>
    <style:style style:name="ID0EXEDK" style:family="text">
      <style:text-properties style:font-name="Times New Roman" style:font-size-complex="12pt" fo:font-size="12pt"/>
    </style:style>
    <style:style style:name="ID0EBFD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5FDK" style:family="paragraph" style:parent-style-name="Table_20_Contents">
      <style:paragraph-properties fo:text-align="justify" fo:margin-left="0cm" fo:text-indent="0cm" fo:margin-right="0cm" fo:widows="2" fo:orphans="2"/>
    </style:style>
    <style:style style:name="ID0EOGDK" style:family="text">
      <style:text-properties style:font-name="Times New Roman" style:font-size-complex="12pt" fo:font-size="12pt"/>
    </style:style>
    <style:style style:name="ID0EYGD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VHDK" style:family="paragraph" style:parent-style-name="Standard">
      <style:paragraph-properties fo:text-align="justify" fo:margin-left="0cm" fo:text-indent="0cm" fo:margin-right="0cm" fo:widows="2" fo:orphans="2"/>
    </style:style>
    <style:style style:name="ID0EHIDK" style:family="text">
      <style:text-properties fo:language="en" fo:country="US" style:font-name="Times New Roman" style:font-size-complex="12pt" fo:font-size="12pt"/>
    </style:style>
    <style:style style:name="ID0EUIDK" style:family="paragraph" style:parent-style-name="Standard">
      <style:paragraph-properties fo:text-align="justify" fo:margin-left="0cm" fo:text-indent="0cm" fo:margin-right="0cm" fo:widows="2" fo:orphans="2"/>
      <style:text-properties fo:language="en" fo:country="US" style:font-name="Times New Roman" style:font-size-complex="12pt" fo:font-size="12pt"/>
    </style:style>
    <style:style style:name="ID0EGJD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DKDK" style:family="paragraph" style:parent-style-name="Table_20_Contents">
      <style:paragraph-properties fo:text-align="center" fo:margin-left="0cm" fo:text-indent="0cm" fo:margin-right="0cm" fo:widows="2" fo:orphans="2"/>
    </style:style>
    <style:style style:name="ID0ETKDK" style:family="text">
      <style:text-properties style:font-name="Times New Roman" style:font-size-complex="12pt" fo:font-size="12pt"/>
    </style:style>
    <style:style style:name="ID0E4KD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1LD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KMDK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MND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3NDK" style:family="table-row">
      <style:table-row-properties style:min-row-height="0cm" style:keep-together="true"/>
    </style:style>
    <style:style style:name="ID0E5ND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2ODK" style:family="paragraph" style:parent-style-name="Table_20_Contents">
      <style:paragraph-properties fo:text-align="justify" fo:margin-left="0cm" fo:text-indent="0cm" fo:margin-right="0cm" fo:widows="2" fo:orphans="2"/>
    </style:style>
    <style:style style:name="ID0ENPDK" style:family="text">
      <style:text-properties style:font-name="Times New Roman" style:font-size-complex="12pt" fo:font-size="12pt"/>
    </style:style>
    <style:style style:name="ID0EXPD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JQDK" style:family="paragraph" style:parent-style-name="Table_20_Contents">
      <style:paragraph-properties fo:text-align="justify" fo:margin-left="0cm" fo:text-indent="0cm" fo:margin-right="0cm" fo:widows="2" fo:orphans="2"/>
    </style:style>
    <style:style style:name="ID0EZQDK" style:family="text">
      <style:text-properties style:font-name="Times New Roman" style:font-size-complex="12pt" fo:font-size="12pt"/>
    </style:style>
    <style:style style:name="ID0EDRD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ASDK" style:family="paragraph" style:parent-style-name="Table_20_Contents">
      <style:paragraph-properties fo:text-align="justify" fo:margin-left="0cm" fo:text-indent="0cm" fo:margin-right="0cm" fo:widows="2" fo:orphans="2"/>
    </style:style>
    <style:style style:name="ID0ESSDK" style:family="text">
      <style:text-properties style:font-name="Times New Roman" style:font-size-complex="12pt" fo:font-size="12pt"/>
    </style:style>
    <style:style style:name="ID0E3SD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OTDK" style:family="paragraph" style:parent-style-name="Table_20_Contents">
      <style:paragraph-properties fo:text-align="justify" fo:margin-left="0cm" fo:text-indent="0cm" fo:margin-right="0cm" fo:widows="2" fo:orphans="2"/>
    </style:style>
    <style:style style:name="ID0E5TDK" style:family="text">
      <style:text-properties style:font-name="Times New Roman" style:font-size-complex="12pt" fo:font-size="12pt"/>
    </style:style>
    <style:style style:name="ID0EIUD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FVDK" style:family="paragraph" style:parent-style-name="Standard">
      <style:paragraph-properties fo:text-align="justify" fo:margin-left="0cm" fo:text-indent="0cm" fo:margin-right="0cm" fo:widows="2" fo:orphans="2"/>
    </style:style>
    <style:style style:name="ID0EXVDK" style:family="text">
      <style:text-properties fo:language="en" fo:country="US" style:font-name="Times New Roman" style:font-size-complex="12pt" fo:font-size="12pt"/>
    </style:style>
    <style:style style:name="ID0EDWD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AXDK" style:family="paragraph" style:parent-style-name="Table_20_Contents">
      <style:paragraph-properties fo:text-align="center" fo:margin-left="0cm" fo:text-indent="0cm" fo:margin-right="0cm" fo:widows="2" fo:orphans="2"/>
    </style:style>
    <style:style style:name="ID0EQXDK" style:family="text">
      <style:text-properties style:font-name="Times New Roman" style:font-size-complex="12pt" fo:font-size="12pt"/>
    </style:style>
    <style:style style:name="ID0E1XD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XYD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HZDK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J1D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Z1DK" style:family="table-row">
      <style:table-row-properties style:min-row-height="0cm" style:keep-together="true"/>
    </style:style>
    <style:style style:name="ID0E21DK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62DK" style:family="paragraph" style:parent-style-name="Paragraph_20_Style">
      <style:paragraph-properties fo:text-align="justify" fo:margin-left="0cm" fo:text-indent="0cm" fo:margin-right="0cm" fo:widows="2" fo:orphans="2"/>
    </style:style>
    <style:style style:name="ID0ES3DK" style:family="text">
      <style:text-properties fo:language="en" fo:country="US" style:font-name="Times New Roman" fo:font-weight="bold" style:font-size-complex="12pt" fo:font-size="12pt"/>
    </style:style>
    <style:style style:name="ID0EA4DK" style:family="table-row">
      <style:table-row-properties style:min-row-height="0cm" style:keep-together="true"/>
    </style:style>
    <style:style style:name="ID0EC4D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64DK" style:family="paragraph" style:parent-style-name="Table_20_Contents">
      <style:paragraph-properties fo:text-align="justify" fo:margin-left="0cm" fo:text-indent="0cm" fo:margin-right="0cm" fo:widows="2" fo:orphans="2"/>
    </style:style>
    <style:style style:name="ID0ER5DK" style:family="text">
      <style:text-properties style:font-name="Times New Roman" style:font-size-complex="12pt" fo:font-size="12pt"/>
    </style:style>
    <style:style style:name="ID0E25D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N6DK" style:family="paragraph" style:parent-style-name="Table_20_Contents">
      <style:paragraph-properties fo:text-align="justify" fo:margin-left="0cm" fo:text-indent="0cm" fo:margin-right="0cm" fo:widows="2" fo:orphans="2"/>
    </style:style>
    <style:style style:name="ID0E66DK" style:family="text">
      <style:text-properties style:font-name="Times New Roman" style:font-size-complex="12pt" fo:font-size="12pt"/>
    </style:style>
    <style:style style:name="ID0ELAE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4AEK" style:family="paragraph" style:parent-style-name="Table_20_Contents">
      <style:paragraph-properties fo:text-align="justify" fo:margin-left="0cm" fo:text-indent="0cm" fo:margin-right="0cm" fo:widows="2" fo:orphans="2"/>
    </style:style>
    <style:style style:name="ID0ENBEK" style:family="text">
      <style:text-properties style:font-name="Times New Roman" style:font-size-complex="12pt" fo:font-size="12pt"/>
    </style:style>
    <style:style style:name="ID0EXBE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UCEK" style:family="paragraph" style:parent-style-name="Table_20_Contents">
      <style:paragraph-properties fo:text-align="justify" fo:margin-left="0cm" fo:text-indent="0cm" fo:margin-right="0cm" fo:widows="2" fo:orphans="2"/>
    </style:style>
    <style:style style:name="ID0EGDEK" style:family="text">
      <style:text-properties style:font-name="Times New Roman" style:font-size-complex="12pt" fo:font-size="12pt"/>
    </style:style>
    <style:style style:name="ID0EQDE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CEEK" style:family="paragraph" style:parent-style-name="Table_20_Contents">
      <style:paragraph-properties fo:text-align="justify" fo:margin-left="0cm" fo:text-indent="0cm" fo:margin-right="0cm" fo:widows="2" fo:orphans="2"/>
    </style:style>
    <style:style style:name="ID0EUEEK" style:family="text">
      <style:text-properties style:font-name="Times New Roman" style:font-size-complex="12pt" fo:font-size="12pt"/>
    </style:style>
    <style:style style:name="ID0EAFE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SFEK" style:family="paragraph" style:parent-style-name="Table_20_Contents">
      <style:paragraph-properties fo:text-align="justify" fo:margin-left="0cm" fo:text-indent="0cm" fo:margin-right="0cm" fo:widows="2" fo:orphans="2"/>
    </style:style>
    <style:style style:name="ID0ECGEK" style:family="text">
      <style:text-properties style:font-name="Times New Roman" style:font-size-complex="12pt" fo:font-size="12pt"/>
    </style:style>
    <style:style style:name="ID0EMGE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JHEK" style:family="paragraph" style:parent-style-name="Standard">
      <style:paragraph-properties fo:text-align="start" fo:margin-left="0cm" fo:text-indent="0cm" fo:margin-right="0cm" fo:widows="2" fo:orphans="2"/>
    </style:style>
    <style:style style:name="ID0ESHEK" style:family="text">
      <style:text-properties fo:language="en" fo:country="US" style:font-name="Times New Roman" style:font-size-complex="12pt" fo:font-size="12pt"/>
    </style:style>
    <style:style style:name="ID0E6HEK" style:family="text">
      <style:text-properties fo:language="en" fo:country="US" style:font-name="Times New Roman" fo:font-style="italic" style:font-size-complex="12pt" fo:font-size="12pt"/>
    </style:style>
    <style:style style:name="ID0EMIEK" style:family="text">
      <style:text-properties fo:language="en" fo:country="US" style:font-name="Times New Roman" style:font-size-complex="12pt" fo:font-size="12pt"/>
    </style:style>
    <style:style style:name="ID0EZIEK" style:family="text">
      <style:text-properties fo:language="en" fo:country="US" style:font-name="Times New Roman" fo:font-size="12pt"/>
    </style:style>
    <style:style style:name="ID0EDJE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AKEK" style:family="paragraph" style:parent-style-name="Table_20_Contents">
      <style:paragraph-properties fo:text-align="center" fo:margin-left="0cm" fo:text-indent="0cm" fo:margin-right="0cm" fo:widows="2" fo:orphans="2"/>
    </style:style>
    <style:style style:name="ID0EQKEK" style:family="text">
      <style:text-properties style:font-name="Times New Roman" style:font-size-complex="12pt" fo:font-size="12pt"/>
    </style:style>
    <style:style style:name="ID0E1KE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XLE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HMEK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JNE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ZNEK" style:family="table-row">
      <style:table-row-properties style:min-row-height="0cm" style:keep-together="true"/>
    </style:style>
    <style:style style:name="ID0E2NE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YOEK" style:family="paragraph" style:parent-style-name="Table_20_Contents">
      <style:paragraph-properties fo:text-align="justify" fo:margin-left="0cm" fo:text-indent="0cm" fo:margin-right="0cm" fo:widows="2" fo:orphans="2"/>
    </style:style>
    <style:style style:name="ID0EKPEK" style:family="text">
      <style:text-properties style:font-name="Times New Roman" style:font-size-complex="12pt" fo:font-size="12pt"/>
    </style:style>
    <style:style style:name="ID0EUPE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GQEK" style:family="paragraph" style:parent-style-name="Table_20_Contents">
      <style:paragraph-properties fo:text-align="justify" fo:margin-left="0cm" fo:text-indent="0cm" fo:margin-right="0cm" fo:widows="2" fo:orphans="2"/>
    </style:style>
    <style:style style:name="ID0EWQEK" style:family="text">
      <style:text-properties style:font-name="Times New Roman" style:font-size-complex="12pt" fo:font-size="12pt"/>
    </style:style>
    <style:style style:name="ID0EARE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4REK" style:family="paragraph" style:parent-style-name="Table_20_Contents">
      <style:paragraph-properties fo:text-align="justify" fo:margin-left="0cm" fo:text-indent="0cm" fo:margin-right="0cm" fo:widows="2" fo:orphans="2"/>
    </style:style>
    <style:style style:name="ID0EPSEK" style:family="text">
      <style:text-properties style:font-name="Times New Roman" style:font-size-complex="12pt" fo:font-size="12pt"/>
    </style:style>
    <style:style style:name="ID0EZSE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LTEK" style:family="paragraph" style:parent-style-name="Table_20_Contents">
      <style:paragraph-properties fo:text-align="justify" fo:margin-left="0cm" fo:text-indent="0cm" fo:margin-right="0cm" fo:widows="2" fo:orphans="2"/>
    </style:style>
    <style:style style:name="ID0E2TEK" style:family="text">
      <style:text-properties style:font-name="Times New Roman" style:font-size-complex="12pt" fo:font-size="12pt"/>
    </style:style>
    <style:style style:name="ID0EFUE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CVEK" style:family="paragraph" style:parent-style-name="Standard">
      <style:paragraph-properties fo:text-align="justify" fo:margin-left="0cm" fo:text-indent="0cm" fo:margin-right="0cm" fo:widows="2" fo:orphans="2"/>
    </style:style>
    <style:style style:name="ID0ESVEK" style:family="text">
      <style:text-properties fo:language="en" fo:country="US" style:font-name="Times New Roman" style:font-size-complex="12pt" fo:font-size="12pt"/>
    </style:style>
    <style:style style:name="ID0E6VEK" style:family="text">
      <style:text-properties fo:language="en" fo:country="US" style:font-name="Times New Roman" fo:font-style="italic" style:font-size-complex="12pt" fo:font-size="12pt"/>
    </style:style>
    <style:style style:name="ID0EMWEK" style:family="paragraph" style:parent-style-name="Standard">
      <style:paragraph-properties fo:text-align="start" fo:margin-left="0cm" fo:text-indent="0cm" fo:margin-right="0cm" fo:widows="2" fo:orphans="2"/>
    </style:style>
    <style:style style:name="ID0E5WEK" style:family="text">
      <style:text-properties fo:language="en" fo:country="US" style:font-name="Times New Roman" style:font-size-complex="12pt" fo:font-size="12pt"/>
    </style:style>
    <style:style style:name="ID0EKXE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HYEK" style:family="paragraph" style:parent-style-name="Table_20_Contents">
      <style:paragraph-properties fo:text-align="center" fo:margin-left="0cm" fo:text-indent="0cm" fo:margin-right="0cm" fo:widows="2" fo:orphans="2"/>
    </style:style>
    <style:style style:name="ID0EXYEK" style:family="text">
      <style:text-properties style:font-name="Times New Roman" style:font-size-complex="12pt" fo:font-size="12pt"/>
    </style:style>
    <style:style style:name="ID0EBZE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5ZE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O1EK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Q2E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A3EK" style:family="table-row">
      <style:table-row-properties style:min-row-height="0cm" style:keep-together="true"/>
    </style:style>
    <style:style style:name="ID0EC3E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63EK" style:family="paragraph" style:parent-style-name="Table_20_Contents">
      <style:paragraph-properties fo:text-align="justify" fo:margin-left="0cm" fo:text-indent="0cm" fo:margin-right="0cm" fo:widows="2" fo:orphans="2"/>
    </style:style>
    <style:style style:name="ID0ER4EK" style:family="text">
      <style:text-properties style:font-name="Times New Roman" style:font-size-complex="12pt" fo:font-size="12pt"/>
    </style:style>
    <style:style style:name="ID0E24E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N5EK" style:family="paragraph" style:parent-style-name="Table_20_Contents">
      <style:paragraph-properties fo:text-align="justify" fo:margin-left="0cm" fo:text-indent="0cm" fo:margin-right="0cm" fo:widows="2" fo:orphans="2"/>
    </style:style>
    <style:style style:name="ID0E45EK" style:family="text">
      <style:text-properties style:font-name="Times New Roman" style:font-size-complex="12pt" fo:font-size="12pt"/>
    </style:style>
    <style:style style:name="ID0EH6E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EAFK" style:family="paragraph" style:parent-style-name="Table_20_Contents">
      <style:paragraph-properties fo:text-align="justify" fo:margin-left="0cm" fo:text-indent="0cm" fo:margin-right="0cm" fo:widows="2" fo:orphans="2"/>
    </style:style>
    <style:style style:name="ID0EWAFK" style:family="text">
      <style:text-properties style:font-name="Times New Roman" style:font-size-complex="12pt" fo:font-size="12pt"/>
    </style:style>
    <style:style style:name="ID0EABF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SBFK" style:family="paragraph" style:parent-style-name="Table_20_Contents">
      <style:paragraph-properties fo:text-align="justify" fo:margin-left="0cm" fo:text-indent="0cm" fo:margin-right="0cm" fo:widows="2" fo:orphans="2"/>
    </style:style>
    <style:style style:name="ID0ECCFK" style:family="text">
      <style:text-properties style:font-name="Times New Roman" style:font-size-complex="12pt" fo:font-size="12pt"/>
    </style:style>
    <style:style style:name="ID0EMCF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JDFK" style:family="paragraph" style:parent-style-name="Paragraph_20_Style">
      <style:paragraph-properties fo:text-align="start" fo:margin-left="0cm" fo:text-indent="0cm" fo:margin-right="0cm" fo:widows="2" fo:orphans="2"/>
    </style:style>
    <style:style style:name="ID0ESDFK" style:family="text">
      <style:text-properties fo:language="en" fo:country="US" style:font-name="Times New Roman" style:font-size-complex="12pt" fo:font-size="12pt"/>
    </style:style>
    <style:style style:name="ID0E5DFK" style:family="text">
      <style:text-properties fo:language="en" fo:country="US" style:font-name="Times New Roman" fo:font-style="italic" style:font-size-complex="12pt" fo:font-size="12pt"/>
    </style:style>
    <style:style style:name="ID0ELEFK" style:family="text">
      <style:text-properties fo:language="en" fo:country="US" style:font-name="Times New Roman" style:font-size-complex="12pt" fo:font-size="12pt"/>
    </style:style>
    <style:style style:name="ID0EYEF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VFFK" style:family="paragraph" style:parent-style-name="Table_20_Contents">
      <style:paragraph-properties fo:text-align="center" fo:margin-left="0cm" fo:text-indent="0cm" fo:margin-right="0cm" fo:widows="2" fo:orphans="2"/>
    </style:style>
    <style:style style:name="ID0EFGFK" style:family="text">
      <style:text-properties style:font-name="Times New Roman" style:font-size-complex="12pt" fo:font-size="12pt"/>
    </style:style>
    <style:style style:name="ID0EPGF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MHF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3HFK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5IF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OJFK" style:family="table-row">
      <style:table-row-properties style:min-row-height="0cm" style:keep-together="true"/>
    </style:style>
    <style:style style:name="ID0EQJF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NKFK" style:family="paragraph" style:parent-style-name="Table_20_Contents">
      <style:paragraph-properties fo:text-align="justify" fo:margin-left="0cm" fo:text-indent="0cm" fo:margin-right="0cm" fo:widows="2" fo:orphans="2"/>
    </style:style>
    <style:style style:name="ID0E6KFK" style:family="text">
      <style:text-properties style:font-name="Times New Roman" style:font-size-complex="12pt" fo:font-size="12pt"/>
    </style:style>
    <style:style style:name="ID0EJLF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2LFK" style:family="paragraph" style:parent-style-name="Table_20_Contents">
      <style:paragraph-properties fo:text-align="justify" fo:margin-left="0cm" fo:text-indent="0cm" fo:margin-right="0cm" fo:widows="2" fo:orphans="2"/>
    </style:style>
    <style:style style:name="ID0ELMFK" style:family="text">
      <style:text-properties style:font-name="Times New Roman" style:font-size-complex="12pt" fo:font-size="12pt"/>
    </style:style>
    <style:style style:name="ID0EVMF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SNFK" style:family="paragraph" style:parent-style-name="Table_20_Contents">
      <style:paragraph-properties fo:text-align="justify" fo:margin-left="0cm" fo:text-indent="0cm" fo:margin-right="0cm" fo:widows="2" fo:orphans="2"/>
    </style:style>
    <style:style style:name="ID0EEOFK" style:family="text">
      <style:text-properties style:font-name="Times New Roman" style:font-size-complex="12pt" fo:font-size="12pt"/>
    </style:style>
    <style:style style:name="ID0EOOF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APFK" style:family="paragraph" style:parent-style-name="Table_20_Contents">
      <style:paragraph-properties fo:text-align="justify" fo:margin-left="0cm" fo:text-indent="0cm" fo:margin-right="0cm" fo:widows="2" fo:orphans="2"/>
    </style:style>
    <style:style style:name="ID0EQPFK" style:family="text">
      <style:text-properties style:font-name="Times New Roman" style:font-size-complex="12pt" fo:font-size="12pt"/>
    </style:style>
    <style:style style:name="ID0E1PF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XQFK" style:family="paragraph" style:parent-style-name="Standard">
      <style:paragraph-properties fo:text-align="start" fo:margin-left="0cm" fo:text-indent="0cm" fo:margin-right="0cm" fo:widows="2" fo:orphans="2"/>
    </style:style>
    <style:style style:name="ID0EARFK" style:family="text">
      <style:text-properties fo:language="en" fo:country="US" style:font-name="Times New Roman" fo:font-size="12pt"/>
    </style:style>
    <style:style style:name="ID0ELRFK" style:family="text">
      <style:text-properties fo:language="en" fo:country="US" style:font-name="Times New Roman" fo:font-style="italic" fo:font-size="12pt"/>
    </style:style>
    <style:style style:name="ID0EWRFK" style:family="text">
      <style:text-properties fo:language="en" fo:country="US" style:font-name="Times New Roman" fo:font-size="12pt"/>
    </style:style>
    <style:style style:name="ID0EDSFK" style:family="text">
      <style:text-properties fo:language="en" fo:country="US" style:font-name="Times New Roman" fo:font-size="12pt"/>
    </style:style>
    <style:style style:name="ID0EOSFK" style:family="text">
      <style:text-properties fo:language="en" fo:country="US" style:font-name="Times New Roman" fo:font-style="italic" fo:font-size="12pt"/>
    </style:style>
    <style:style style:name="ID0EZSF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WTFK" style:family="paragraph" style:parent-style-name="Table_20_Contents">
      <style:paragraph-properties fo:text-align="center" fo:margin-left="0cm" fo:text-indent="0cm" fo:margin-right="0cm" fo:widows="2" fo:orphans="2"/>
    </style:style>
    <style:style style:name="ID0EGUFK" style:family="text">
      <style:text-properties style:font-name="Times New Roman" style:font-size-complex="12pt" fo:font-size="12pt"/>
    </style:style>
    <style:style style:name="ID0EQUF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NVF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4VFK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6WF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PXFK" style:family="table-row">
      <style:table-row-properties style:min-row-height="0cm" style:keep-together="true"/>
    </style:style>
    <style:style style:name="ID0ERXF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OYFK" style:family="paragraph" style:parent-style-name="Table_20_Contents">
      <style:paragraph-properties fo:text-align="justify" fo:margin-left="0cm" fo:text-indent="0cm" fo:margin-right="0cm" fo:widows="2" fo:orphans="2"/>
    </style:style>
    <style:style style:name="ID0E5YFK" style:family="text">
      <style:text-properties style:font-name="Times New Roman" style:font-size-complex="12pt" fo:font-size="12pt"/>
    </style:style>
    <style:style style:name="ID0EIZF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F1FK" style:family="paragraph" style:parent-style-name="Table_20_Contents">
      <style:paragraph-properties fo:text-align="justify" fo:margin-left="0cm" fo:text-indent="0cm" fo:margin-right="0cm" fo:widows="2" fo:orphans="2"/>
    </style:style>
    <style:style style:name="ID0EV1FK" style:family="text">
      <style:text-properties style:font-name="Times New Roman" style:font-size-complex="12pt" fo:font-size="12pt"/>
    </style:style>
    <style:style style:name="ID0E61F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32FK" style:family="paragraph" style:parent-style-name="Standard">
      <style:paragraph-properties fo:text-align="justify" fo:margin-left="0cm" fo:text-indent="0cm" fo:margin-right="0cm" fo:widows="2" fo:orphans="2"/>
    </style:style>
    <style:style style:name="ID0EF3FK" style:family="text">
      <style:text-properties fo:language="en" fo:country="US" style:font-name="Times New Roman" style:font-size-complex="12pt" fo:font-size="12pt"/>
    </style:style>
    <style:style style:name="ID0ES3FK" style:family="text">
      <style:text-properties fo:language="en" fo:country="US" style:font-name="Times New Roman" fo:font-style="italic" style:font-size-complex="12pt" fo:font-size="12pt"/>
    </style:style>
    <style:style style:name="ID0E63FK" style:family="text">
      <style:text-properties fo:language="en" fo:country="US" style:font-name="Times New Roman" fo:font-style="italic" fo:font-size="12pt"/>
    </style:style>
    <style:style style:name="ID0EM4FK" style:family="text">
      <style:text-properties fo:language="en" fo:country="US" style:font-name="Times New Roman" fo:font-size="12pt"/>
    </style:style>
    <style:style style:name="ID0EX4FK" style:family="text">
      <style:text-properties fo:language="en" fo:country="US" style:font-name="Times New Roman" fo:font-style="italic" style:font-size-complex="12pt" fo:font-size="12pt"/>
    </style:style>
    <style:style style:name="ID0EF5FK" style:family="text">
      <style:text-properties fo:language="en" fo:country="US" style:font-name="Times New Roman" style:font-size-complex="12pt" fo:font-size="12pt"/>
    </style:style>
    <style:style style:name="ID0ES5FK" style:family="text">
      <style:text-properties fo:language="en" fo:country="US" style:font-name="Times New Roman" fo:font-style="italic" style:font-size-complex="12pt" fo:font-size="12pt"/>
    </style:style>
    <style:style style:name="ID0E65F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36FK" style:family="paragraph" style:parent-style-name="Table_20_Contents">
      <style:paragraph-properties fo:text-align="center" fo:margin-left="0cm" fo:text-indent="0cm" fo:margin-right="0cm" fo:widows="2" fo:orphans="2"/>
    </style:style>
    <style:style style:name="ID0EMAGK" style:family="text">
      <style:text-properties style:font-name="Times New Roman" style:font-size-complex="12pt" fo:font-size="12pt"/>
    </style:style>
    <style:style style:name="ID0EWAG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TBG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DCGK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FDG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VDGK" style:family="table-row">
      <style:table-row-properties style:min-row-height="0cm" style:keep-together="true"/>
    </style:style>
    <style:style style:name="ID0EXDGK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2EGK" style:family="paragraph" style:parent-style-name="Paragraph_20_Style">
      <style:paragraph-properties fo:text-align="justify" fo:margin-left="0cm" fo:text-indent="0cm" fo:margin-right="0cm" fo:widows="2" fo:orphans="2"/>
    </style:style>
    <style:style style:name="ID0EOFGK" style:family="text">
      <style:text-properties fo:language="en" fo:country="US" style:font-name="Times New Roman" fo:font-weight="bold" style:font-size-complex="12pt" fo:font-size="12pt"/>
    </style:style>
    <style:style style:name="ID0E3FGK" style:family="table-row">
      <style:table-row-properties style:min-row-height="0cm" style:keep-together="true"/>
    </style:style>
    <style:style style:name="ID0E5FG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2GGK" style:family="paragraph" style:parent-style-name="Table_20_Contents">
      <style:paragraph-properties fo:text-align="justify" fo:margin-left="0cm" fo:text-indent="0cm" fo:margin-right="0cm" fo:widows="2" fo:orphans="2"/>
    </style:style>
    <style:style style:name="ID0ENHGK" style:family="text">
      <style:text-properties style:font-name="Times New Roman" style:font-size-complex="12pt" fo:font-size="12pt"/>
    </style:style>
    <style:style style:name="ID0EXHG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JIGK" style:family="paragraph" style:parent-style-name="Table_20_Contents">
      <style:paragraph-properties fo:text-align="justify" fo:margin-left="0cm" fo:text-indent="0cm" fo:margin-right="0cm" fo:widows="2" fo:orphans="2"/>
    </style:style>
    <style:style style:name="ID0E2IGK" style:family="text">
      <style:text-properties style:font-name="Times New Roman" style:font-size-complex="12pt" fo:font-size="12pt"/>
    </style:style>
    <style:style style:name="ID0EHJG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ZJGK" style:family="paragraph" style:parent-style-name="Table_20_Contents">
      <style:paragraph-properties fo:text-align="justify" fo:margin-left="0cm" fo:text-indent="0cm" fo:margin-right="0cm" fo:widows="2" fo:orphans="2"/>
    </style:style>
    <style:style style:name="ID0EJKGK" style:family="text">
      <style:text-properties style:font-name="Times New Roman" style:font-size-complex="12pt" fo:font-size="12pt"/>
    </style:style>
    <style:style style:name="ID0ETKG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QLGK" style:family="paragraph" style:parent-style-name="Table_20_Contents">
      <style:paragraph-properties fo:text-align="justify" fo:margin-left="0cm" fo:text-indent="0cm" fo:margin-right="0cm" fo:widows="2" fo:orphans="2"/>
    </style:style>
    <style:style style:name="ID0ECMGK" style:family="text">
      <style:text-properties style:font-name="Times New Roman" style:font-size-complex="12pt" fo:font-size="12pt"/>
    </style:style>
    <style:style style:name="ID0EMMG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5MGK" style:family="paragraph" style:parent-style-name="Table_20_Contents">
      <style:paragraph-properties fo:text-align="justify" fo:margin-left="0cm" fo:text-indent="0cm" fo:margin-right="0cm" fo:widows="2" fo:orphans="2"/>
    </style:style>
    <style:style style:name="ID0EQNGK" style:family="text">
      <style:text-properties style:font-name="Times New Roman" style:font-size-complex="12pt" fo:font-size="12pt"/>
    </style:style>
    <style:style style:name="ID0E3NG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OOGK" style:family="paragraph" style:parent-style-name="Table_20_Contents">
      <style:paragraph-properties fo:text-align="justify" fo:margin-left="0cm" fo:text-indent="0cm" fo:margin-right="0cm" fo:widows="2" fo:orphans="2"/>
    </style:style>
    <style:style style:name="ID0E5OGK" style:family="text">
      <style:text-properties style:font-name="Times New Roman" style:font-size-complex="12pt" fo:font-size="12pt"/>
    </style:style>
    <style:style style:name="ID0EIPG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FQGK" style:family="paragraph" style:parent-style-name="Paragraph_20_Style">
      <style:paragraph-properties fo:text-align="start" fo:margin-left="0cm" fo:text-indent="0cm" fo:margin-right="0cm" fo:widows="2" fo:orphans="2"/>
    </style:style>
    <style:style style:name="ID0EVQGK" style:family="text">
      <style:text-properties fo:language="en" fo:country="US" style:font-name="Times New Roman" fo:font-size="12pt"/>
    </style:style>
    <style:style style:name="ID0E6QG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3RGK" style:family="paragraph" style:parent-style-name="Table_20_Contents">
      <style:paragraph-properties fo:text-align="center" fo:margin-left="0cm" fo:text-indent="0cm" fo:margin-right="0cm" fo:widows="2" fo:orphans="2"/>
    </style:style>
    <style:style style:name="ID0EMSGK" style:family="text">
      <style:text-properties style:font-name="Times New Roman" style:font-size-complex="12pt" fo:font-size="12pt"/>
    </style:style>
    <style:style style:name="ID0EWSG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TTG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DUGK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FVG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VVGK" style:family="table-row">
      <style:table-row-properties style:min-row-height="0cm" style:keep-together="true"/>
    </style:style>
    <style:style style:name="ID0EXVG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UWGK" style:family="paragraph" style:parent-style-name="Table_20_Contents">
      <style:paragraph-properties fo:text-align="justify" fo:margin-left="0cm" fo:text-indent="0cm" fo:margin-right="0cm" fo:widows="2" fo:orphans="2"/>
    </style:style>
    <style:style style:name="ID0EGXGK" style:family="text">
      <style:text-properties style:font-name="Times New Roman" style:font-size-complex="12pt" fo:font-size="12pt"/>
    </style:style>
    <style:style style:name="ID0EQXG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CYGK" style:family="paragraph" style:parent-style-name="Table_20_Contents">
      <style:paragraph-properties fo:text-align="justify" fo:margin-left="0cm" fo:text-indent="0cm" fo:margin-right="0cm" fo:widows="2" fo:orphans="2"/>
    </style:style>
    <style:style style:name="ID0EUYGK" style:family="text">
      <style:text-properties style:font-name="Times New Roman" style:font-size-complex="12pt" fo:font-size="12pt"/>
    </style:style>
    <style:style style:name="ID0EAZG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SZGK" style:family="paragraph" style:parent-style-name="Table_20_Contents">
      <style:paragraph-properties fo:text-align="justify" fo:margin-left="0cm" fo:text-indent="0cm" fo:margin-right="0cm" fo:widows="2" fo:orphans="2"/>
    </style:style>
    <style:style style:name="ID0EC1GK" style:family="text">
      <style:text-properties style:font-name="Times New Roman" style:font-size-complex="12pt" fo:font-size="12pt"/>
    </style:style>
    <style:style style:name="ID0EM1G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J2GK" style:family="paragraph" style:parent-style-name="Table_20_Contents">
      <style:paragraph-properties fo:text-align="justify" fo:margin-left="0cm" fo:text-indent="0cm" fo:margin-right="0cm" fo:widows="2" fo:orphans="2"/>
    </style:style>
    <style:style style:name="ID0E22GK" style:family="text">
      <style:text-properties style:font-name="Times New Roman" style:font-size-complex="12pt" fo:font-size="12pt"/>
    </style:style>
    <style:style style:name="ID0EF3G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X3GK" style:family="paragraph" style:parent-style-name="Table_20_Contents">
      <style:paragraph-properties fo:text-align="justify" fo:margin-left="0cm" fo:text-indent="0cm" fo:margin-right="0cm" fo:widows="2" fo:orphans="2"/>
    </style:style>
    <style:style style:name="ID0EJ4GK" style:family="text">
      <style:text-properties style:font-name="Times New Roman" style:font-size-complex="12pt" fo:font-size="12pt"/>
    </style:style>
    <style:style style:name="ID0EV4G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H5GK" style:family="paragraph" style:parent-style-name="Table_20_Contents">
      <style:paragraph-properties fo:text-align="justify" fo:margin-left="0cm" fo:text-indent="0cm" fo:margin-right="0cm" fo:widows="2" fo:orphans="2"/>
    </style:style>
    <style:style style:name="ID0EX5GK" style:family="text">
      <style:text-properties style:font-name="Times New Roman" style:font-size-complex="12pt" fo:font-size="12pt"/>
    </style:style>
    <style:style style:name="ID0EB6G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56GK" style:family="paragraph" style:parent-style-name="Standard">
      <style:paragraph-properties fo:text-align="justify" fo:margin-left="0cm" fo:text-indent="0cm" fo:margin-right="0cm" fo:widows="2" fo:orphans="2"/>
    </style:style>
    <style:style style:name="ID0EQAHK" style:family="text">
      <style:text-properties fo:language="en" fo:country="US" style:font-name="Times New Roman" style:font-size-complex="12pt" fo:font-size="12pt"/>
    </style:style>
    <style:style style:name="ID0E3AH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ZBHK" style:family="paragraph" style:parent-style-name="Table_20_Contents">
      <style:paragraph-properties fo:text-align="center" fo:margin-left="0cm" fo:text-indent="0cm" fo:margin-right="0cm" fo:widows="2" fo:orphans="2"/>
    </style:style>
    <style:style style:name="ID0EJCHK" style:family="text">
      <style:text-properties style:font-name="Times New Roman" style:font-size-complex="12pt" fo:font-size="12pt"/>
    </style:style>
    <style:style style:name="ID0ETCH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QDH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AEHK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CFH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SFHK" style:family="table-row">
      <style:table-row-properties style:min-row-height="0cm" style:keep-together="true"/>
    </style:style>
    <style:style style:name="ID0EUFH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RGHK" style:family="paragraph" style:parent-style-name="Table_20_Contents">
      <style:paragraph-properties fo:text-align="justify" fo:margin-left="0cm" fo:text-indent="0cm" fo:margin-right="0cm" fo:widows="2" fo:orphans="2"/>
    </style:style>
    <style:style style:name="ID0EDHHK" style:family="text">
      <style:text-properties style:font-name="Times New Roman" style:font-size-complex="12pt" fo:font-size="12pt"/>
    </style:style>
    <style:style style:name="ID0ENHH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6HHK" style:family="paragraph" style:parent-style-name="Table_20_Contents">
      <style:paragraph-properties fo:text-align="justify" fo:margin-left="0cm" fo:text-indent="0cm" fo:margin-right="0cm" fo:widows="2" fo:orphans="2"/>
    </style:style>
    <style:style style:name="ID0ERIHK" style:family="text">
      <style:text-properties style:font-name="Times New Roman" style:font-size-complex="12pt" fo:font-size="12pt"/>
    </style:style>
    <style:style style:name="ID0E4IH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PJHK" style:family="paragraph" style:parent-style-name="Table_20_Contents">
      <style:paragraph-properties fo:text-align="justify" fo:margin-left="0cm" fo:text-indent="0cm" fo:margin-right="0cm" fo:widows="2" fo:orphans="2"/>
    </style:style>
    <style:style style:name="ID0EBKHK" style:family="text">
      <style:text-properties style:font-name="Times New Roman" style:font-size-complex="12pt" fo:font-size="12pt"/>
    </style:style>
    <style:style style:name="ID0ENKH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6KHK" style:family="paragraph" style:parent-style-name="Table_20_Contents">
      <style:paragraph-properties fo:text-align="justify" fo:margin-left="0cm" fo:text-indent="0cm" fo:margin-right="0cm" fo:widows="2" fo:orphans="2"/>
    </style:style>
    <style:style style:name="ID0EPLHK" style:family="text">
      <style:text-properties style:font-name="Times New Roman" style:font-size-complex="12pt" fo:font-size="12pt"/>
    </style:style>
    <style:style style:name="ID0EZLH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WMHK" style:family="paragraph" style:parent-style-name="Table_20_Contents">
      <style:paragraph-properties fo:text-align="justify" fo:margin-left="0cm" fo:text-indent="0cm" fo:margin-right="0cm" fo:widows="2" fo:orphans="2"/>
    </style:style>
    <style:style style:name="ID0EINHK" style:family="text">
      <style:text-properties style:font-name="Times New Roman" style:font-size-complex="12pt" fo:font-size="12pt"/>
    </style:style>
    <style:style style:name="ID0ESNH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EOHK" style:family="paragraph" style:parent-style-name="Table_20_Contents">
      <style:paragraph-properties fo:text-align="justify" fo:margin-left="0cm" fo:text-indent="0cm" fo:margin-right="0cm" fo:widows="2" fo:orphans="2"/>
    </style:style>
    <style:style style:name="ID0EWOHK" style:family="text">
      <style:text-properties style:font-name="Times New Roman" style:font-size-complex="12pt" fo:font-size="12pt"/>
    </style:style>
    <style:style style:name="ID0ECPH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UPHK" style:family="paragraph" style:parent-style-name="Table_20_Contents">
      <style:paragraph-properties fo:text-align="justify" fo:margin-left="0cm" fo:text-indent="0cm" fo:margin-right="0cm" fo:widows="2" fo:orphans="2"/>
    </style:style>
    <style:style style:name="ID0EGQHK" style:family="text">
      <style:text-properties style:font-name="Times New Roman" style:font-size-complex="12pt" fo:font-size="12pt"/>
    </style:style>
    <style:style style:name="ID0ESQH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ERHK" style:family="paragraph" style:parent-style-name="Table_20_Contents">
      <style:paragraph-properties fo:text-align="justify" fo:margin-left="0cm" fo:text-indent="0cm" fo:margin-right="0cm" fo:widows="2" fo:orphans="2"/>
    </style:style>
    <style:style style:name="ID0EURHK" style:family="text">
      <style:text-properties style:font-name="Times New Roman" style:font-size-complex="12pt" fo:font-size="12pt"/>
    </style:style>
    <style:style style:name="ID0E5RH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2SHK" style:family="paragraph" style:parent-style-name="Standard">
      <style:paragraph-properties fo:text-align="start" fo:margin-left="0cm" fo:text-indent="0cm" fo:margin-right="0cm" fo:widows="2" fo:orphans="2"/>
    </style:style>
    <style:style style:name="ID0EDTHK" style:family="text">
      <style:text-properties fo:language="en" fo:country="US" style:font-name="Times New Roman" style:font-size-complex="12pt" fo:font-size="12pt"/>
    </style:style>
    <style:style style:name="ID0EQTHK" style:family="text">
      <style:text-properties fo:language="en" fo:country="US" style:font-name="Times New Roman" fo:font-size="12pt"/>
    </style:style>
    <style:style style:name="ID0E1TH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XUHK" style:family="paragraph" style:parent-style-name="Table_20_Contents">
      <style:paragraph-properties fo:text-align="center" fo:margin-left="0cm" fo:text-indent="0cm" fo:margin-right="0cm" fo:widows="2" fo:orphans="2"/>
    </style:style>
    <style:style style:name="ID0EHVHK" style:family="text">
      <style:text-properties style:font-name="Times New Roman" style:font-size-complex="12pt" fo:font-size="12pt"/>
    </style:style>
    <style:style style:name="ID0ERVH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OWH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5WHK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AYHK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QYHK" style:family="table-row">
      <style:table-row-properties style:min-row-height="0cm" style:keep-together="true"/>
    </style:style>
    <style:style style:name="ID0ESYH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PZHK" style:family="paragraph" style:parent-style-name="Table_20_Contents">
      <style:paragraph-properties fo:text-align="justify" fo:margin-left="0cm" fo:text-indent="0cm" fo:margin-right="0cm" fo:widows="2" fo:orphans="2"/>
    </style:style>
    <style:style style:name="ID0E6ZHK" style:family="text">
      <style:text-properties style:font-name="Times New Roman" style:font-size-complex="12pt" fo:font-size="12pt"/>
    </style:style>
    <style:style style:name="ID0EJ1H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G2HK" style:family="paragraph" style:parent-style-name="Table_20_Contents">
      <style:paragraph-properties fo:text-align="justify" fo:margin-left="0cm" fo:text-indent="0cm" fo:margin-right="0cm" fo:widows="2" fo:orphans="2"/>
    </style:style>
    <style:style style:name="ID0EW2HK" style:family="text">
      <style:text-properties style:font-name="Times New Roman" style:font-size-complex="12pt" fo:font-size="12pt"/>
    </style:style>
    <style:style style:name="ID0EA3H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43HK" style:family="paragraph" style:parent-style-name="Standard">
      <style:paragraph-properties fo:text-align="start" fo:margin-left="0cm" fo:text-indent="0cm" fo:margin-right="0cm" fo:widows="2" fo:orphans="2"/>
    </style:style>
    <style:style style:name="ID0EF4HK" style:family="text">
      <style:text-properties fo:language="en" fo:country="US" style:font-name="Times New Roman" fo:font-size="12pt"/>
    </style:style>
    <style:style style:name="ID0EP4H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M5HK" style:family="paragraph" style:parent-style-name="Table_20_Contents">
      <style:paragraph-properties fo:text-align="center" fo:margin-left="0cm" fo:text-indent="0cm" fo:margin-right="0cm" fo:widows="2" fo:orphans="2"/>
    </style:style>
    <style:style style:name="ID0E35HK" style:family="text">
      <style:text-properties style:font-name="Times New Roman" style:font-size-complex="12pt" fo:font-size="12pt"/>
    </style:style>
    <style:style style:name="ID0EG6HK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EAA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UAAM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WBA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GCAM" style:family="table-row">
      <style:table-row-properties style:min-row-height="0cm" style:keep-together="true"/>
    </style:style>
    <style:style style:name="ID0EICA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FDAM" style:family="paragraph" style:parent-style-name="Table_20_Contents">
      <style:paragraph-properties fo:text-align="justify" fo:margin-left="0cm" fo:text-indent="0cm" fo:margin-right="0cm" fo:widows="2" fo:orphans="2"/>
    </style:style>
    <style:style style:name="ID0EXDAM" style:family="text">
      <style:text-properties style:font-name="Times New Roman" style:font-size-complex="12pt" fo:font-size="12pt"/>
    </style:style>
    <style:style style:name="ID0EBEA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TEAM" style:family="paragraph" style:parent-style-name="Table_20_Contents">
      <style:paragraph-properties fo:text-align="justify" fo:margin-left="0cm" fo:text-indent="0cm" fo:margin-right="0cm" fo:widows="2" fo:orphans="2"/>
    </style:style>
    <style:style style:name="ID0EFFAM" style:family="text">
      <style:text-properties style:font-name="Times New Roman" style:font-size-complex="12pt" fo:font-size="12pt"/>
    </style:style>
    <style:style style:name="ID0ERFA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DGAM" style:family="paragraph" style:parent-style-name="Table_20_Contents">
      <style:paragraph-properties fo:text-align="justify" fo:margin-left="0cm" fo:text-indent="0cm" fo:margin-right="0cm" fo:widows="2" fo:orphans="2"/>
    </style:style>
    <style:style style:name="ID0ETGAM" style:family="text">
      <style:text-properties style:font-name="Times New Roman" style:font-size-complex="12pt" fo:font-size="12pt"/>
    </style:style>
    <style:style style:name="ID0E4GA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1HAM" style:family="paragraph" style:parent-style-name="Table_20_Contents">
      <style:paragraph-properties fo:text-align="justify" fo:margin-left="0cm" fo:text-indent="0cm" fo:margin-right="0cm" fo:widows="2" fo:orphans="2"/>
    </style:style>
    <style:style style:name="ID0EMIAM" style:family="text">
      <style:text-properties style:font-name="Times New Roman" style:font-size-complex="12pt" fo:font-size="12pt"/>
    </style:style>
    <style:style style:name="ID0EWIA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IJAM" style:family="paragraph" style:parent-style-name="Table_20_Contents">
      <style:paragraph-properties fo:text-align="justify" fo:margin-left="0cm" fo:text-indent="0cm" fo:margin-right="0cm" fo:widows="2" fo:orphans="2"/>
    </style:style>
    <style:style style:name="ID0E1JAM" style:family="text">
      <style:text-properties style:font-name="Times New Roman" style:font-size-complex="12pt" fo:font-size="12pt"/>
    </style:style>
    <style:style style:name="ID0EGKA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YKAM" style:family="paragraph" style:parent-style-name="Table_20_Contents">
      <style:paragraph-properties fo:text-align="justify" fo:margin-left="0cm" fo:text-indent="0cm" fo:margin-right="0cm" fo:widows="2" fo:orphans="2"/>
    </style:style>
    <style:style style:name="ID0EILAM" style:family="text">
      <style:text-properties style:font-name="Times New Roman" style:font-size-complex="12pt" fo:font-size="12pt"/>
    </style:style>
    <style:style style:name="ID0ESLA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PMAM" style:family="paragraph" style:parent-style-name="Paragraph_20_Style">
      <style:paragraph-properties fo:text-align="start" fo:margin-left="0cm" fo:text-indent="0cm" fo:margin-right="0cm" fo:widows="2" fo:orphans="2"/>
    </style:style>
    <style:style style:name="ID0EBNAM" style:family="text">
      <style:text-properties fo:language="en" fo:country="US" style:font-name="Times New Roman" style:font-size-complex="12pt" fo:font-size="12pt"/>
    </style:style>
    <style:style style:name="ID0ENNA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KOAM" style:family="paragraph" style:parent-style-name="Table_20_Contents">
      <style:paragraph-properties fo:text-align="center" fo:margin-left="0cm" fo:text-indent="0cm" fo:margin-right="0cm" fo:widows="2" fo:orphans="2"/>
    </style:style>
    <style:style style:name="ID0E1OAM" style:family="text">
      <style:text-properties style:font-name="Times New Roman" style:font-size-complex="12pt" fo:font-size="12pt"/>
    </style:style>
    <style:style style:name="ID0EEPA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BQA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RQAM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TRA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DSAM" style:family="table-row">
      <style:table-row-properties style:min-row-height="0cm" style:keep-together="true"/>
    </style:style>
    <style:style style:name="ID0EFSA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CTAM" style:family="paragraph" style:parent-style-name="Table_20_Contents">
      <style:paragraph-properties fo:text-align="justify" fo:margin-left="0cm" fo:text-indent="0cm" fo:margin-right="0cm" fo:widows="2" fo:orphans="2"/>
    </style:style>
    <style:style style:name="ID0EUTAM" style:family="text">
      <style:text-properties style:font-name="Times New Roman" style:font-size-complex="12pt" fo:font-size="12pt"/>
    </style:style>
    <style:style style:name="ID0E5TA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QUAM" style:family="paragraph" style:parent-style-name="Table_20_Contents">
      <style:paragraph-properties fo:text-align="justify" fo:margin-left="0cm" fo:text-indent="0cm" fo:margin-right="0cm" fo:widows="2" fo:orphans="2"/>
    </style:style>
    <style:style style:name="ID0ECVAM" style:family="text">
      <style:text-properties style:font-name="Times New Roman" style:font-size-complex="12pt" fo:font-size="12pt"/>
    </style:style>
    <style:style style:name="ID0EOVA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AWAM" style:family="paragraph" style:parent-style-name="Table_20_Contents">
      <style:paragraph-properties fo:text-align="justify" fo:margin-left="0cm" fo:text-indent="0cm" fo:margin-right="0cm" fo:widows="2" fo:orphans="2"/>
    </style:style>
    <style:style style:name="ID0EQWAM" style:family="text">
      <style:text-properties style:font-name="Times New Roman" style:font-size-complex="12pt" fo:font-size="12pt"/>
    </style:style>
    <style:style style:name="ID0E1WA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XXAM" style:family="paragraph" style:parent-style-name="Table_20_Contents">
      <style:paragraph-properties fo:text-align="justify" fo:margin-left="0cm" fo:text-indent="0cm" fo:margin-right="0cm" fo:widows="2" fo:orphans="2"/>
    </style:style>
    <style:style style:name="ID0EJYAM" style:family="text">
      <style:text-properties style:font-name="Times New Roman" style:font-size-complex="12pt" fo:font-size="12pt"/>
    </style:style>
    <style:style style:name="ID0ETYA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FZAM" style:family="paragraph" style:parent-style-name="Table_20_Contents">
      <style:paragraph-properties fo:text-align="justify" fo:margin-left="0cm" fo:text-indent="0cm" fo:margin-right="0cm" fo:widows="2" fo:orphans="2"/>
    </style:style>
    <style:style style:name="ID0EXZAM" style:family="text">
      <style:text-properties style:font-name="Times New Roman" style:font-size-complex="12pt" fo:font-size="12pt"/>
    </style:style>
    <style:style style:name="ID0ED1A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V1AM" style:family="paragraph" style:parent-style-name="Table_20_Contents">
      <style:paragraph-properties fo:text-align="justify" fo:margin-left="0cm" fo:text-indent="0cm" fo:margin-right="0cm" fo:widows="2" fo:orphans="2"/>
    </style:style>
    <style:style style:name="ID0EF2AM" style:family="text">
      <style:text-properties style:font-name="Times New Roman" style:font-size-complex="12pt" fo:font-size="12pt"/>
    </style:style>
    <style:style style:name="ID0EP2A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M3AM" style:family="paragraph" style:parent-style-name="Paragraph_20_Style">
      <style:paragraph-properties fo:text-align="justify" fo:margin-left="0cm" fo:text-indent="0cm" fo:margin-right="0cm" fo:widows="2" fo:orphans="2"/>
    </style:style>
    <style:style style:name="ID0EV3AM" style:family="text">
      <style:text-properties fo:language="en" fo:country="US" style:font-name="Times New Roman" fo:font-size="12pt"/>
    </style:style>
    <style:style style:name="ID0E63A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34AM" style:family="paragraph" style:parent-style-name="Table_20_Contents">
      <style:paragraph-properties fo:text-align="center" fo:margin-left="0cm" fo:text-indent="0cm" fo:margin-right="0cm" fo:widows="2" fo:orphans="2"/>
    </style:style>
    <style:style style:name="ID0EM5AM" style:family="text">
      <style:text-properties style:font-name="Times New Roman" style:font-size-complex="12pt" fo:font-size="12pt"/>
    </style:style>
    <style:style style:name="ID0EW5A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T6A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DABM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FBB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VBBM" style:family="table-row">
      <style:table-row-properties style:min-row-height="0cm" style:keep-together="true"/>
    </style:style>
    <style:style style:name="ID0EXBB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UCBM" style:family="paragraph" style:parent-style-name="Table_20_Contents">
      <style:paragraph-properties fo:text-align="justify" fo:margin-left="0cm" fo:text-indent="0cm" fo:margin-right="0cm" fo:widows="2" fo:orphans="2"/>
    </style:style>
    <style:style style:name="ID0EGDBM" style:family="text">
      <style:text-properties style:font-name="Times New Roman" style:font-size-complex="12pt" fo:font-size="12pt"/>
    </style:style>
    <style:style style:name="ID0EQDB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CEBM" style:family="paragraph" style:parent-style-name="Table_20_Contents">
      <style:paragraph-properties fo:text-align="justify" fo:margin-left="0cm" fo:text-indent="0cm" fo:margin-right="0cm" fo:widows="2" fo:orphans="2"/>
    </style:style>
    <style:style style:name="ID0EUEBM" style:family="text">
      <style:text-properties style:font-name="Times New Roman" style:font-size-complex="12pt" fo:font-size="12pt"/>
    </style:style>
    <style:style style:name="ID0EAFB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SFBM" style:family="paragraph" style:parent-style-name="Table_20_Contents">
      <style:paragraph-properties fo:text-align="justify" fo:margin-left="0cm" fo:text-indent="0cm" fo:margin-right="0cm" fo:widows="2" fo:orphans="2"/>
    </style:style>
    <style:style style:name="ID0ECGBM" style:family="text">
      <style:text-properties style:font-name="Times New Roman" style:font-size-complex="12pt" fo:font-size="12pt"/>
    </style:style>
    <style:style style:name="ID0EMGB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JHBM" style:family="paragraph" style:parent-style-name="Table_20_Contents">
      <style:paragraph-properties fo:text-align="justify" fo:margin-left="0cm" fo:text-indent="0cm" fo:margin-right="0cm" fo:widows="2" fo:orphans="2"/>
    </style:style>
    <style:style style:name="ID0E2HBM" style:family="text">
      <style:text-properties style:font-name="Times New Roman" style:font-size-complex="12pt" fo:font-size="12pt"/>
    </style:style>
    <style:style style:name="ID0EFIB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XIBM" style:family="paragraph" style:parent-style-name="Table_20_Contents">
      <style:paragraph-properties fo:text-align="justify" fo:margin-left="0cm" fo:text-indent="0cm" fo:margin-right="0cm" fo:widows="2" fo:orphans="2"/>
    </style:style>
    <style:style style:name="ID0EJJBM" style:family="text">
      <style:text-properties style:font-name="Times New Roman" style:font-size-complex="12pt" fo:font-size="12pt"/>
    </style:style>
    <style:style style:name="ID0EVJB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HKBM" style:family="paragraph" style:parent-style-name="Table_20_Contents">
      <style:paragraph-properties fo:text-align="justify" fo:margin-left="0cm" fo:text-indent="0cm" fo:margin-right="0cm" fo:widows="2" fo:orphans="2"/>
    </style:style>
    <style:style style:name="ID0EXKBM" style:family="text">
      <style:text-properties style:font-name="Times New Roman" style:font-size-complex="12pt" fo:font-size="12pt"/>
    </style:style>
    <style:style style:name="ID0EBLB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5LBM" style:family="paragraph" style:parent-style-name="Paragraph_20_Style">
      <style:paragraph-properties fo:text-align="justify" fo:margin-left="0cm" fo:text-indent="0cm" fo:margin-right="0cm" fo:widows="2" fo:orphans="2"/>
    </style:style>
    <style:style style:name="ID0EHMBM" style:family="text">
      <style:text-properties fo:language="en" fo:country="US" style:font-name="Times New Roman" style:font-size-complex="12pt" fo:font-size="12pt"/>
    </style:style>
    <style:style style:name="ID0EUMBM" style:family="text">
      <style:text-properties fo:language="en" fo:country="US" style:font-name="Times New Roman" fo:font-size="12pt"/>
    </style:style>
    <style:style style:name="ID0EBNBM" style:family="text">
      <style:text-properties fo:language="en" fo:country="US" style:font-name="Times New Roman" fo:font-size="12pt"/>
    </style:style>
    <style:style style:name="ID0ELNB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IOBM" style:family="paragraph" style:parent-style-name="Table_20_Contents">
      <style:paragraph-properties fo:text-align="center" fo:margin-left="0cm" fo:text-indent="0cm" fo:margin-right="0cm" fo:widows="2" fo:orphans="2"/>
    </style:style>
    <style:style style:name="ID0EYOBM" style:family="text">
      <style:text-properties style:font-name="Times New Roman" style:font-size-complex="12pt" fo:font-size="12pt"/>
    </style:style>
    <style:style style:name="ID0ECPB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6PB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PQBM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RRB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BSBM" style:family="table-row">
      <style:table-row-properties style:min-row-height="0cm" style:keep-together="true"/>
    </style:style>
    <style:style style:name="ID0EDSB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ATBM" style:family="paragraph" style:parent-style-name="Table_20_Contents">
      <style:paragraph-properties fo:text-align="justify" fo:margin-left="0cm" fo:text-indent="0cm" fo:margin-right="0cm" fo:widows="2" fo:orphans="2"/>
    </style:style>
    <style:style style:name="ID0EQTBM" style:family="text">
      <style:text-properties style:font-name="Times New Roman" style:font-size-complex="12pt" fo:font-size="12pt"/>
    </style:style>
    <style:style style:name="ID0E1TB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XUBM" style:family="paragraph" style:parent-style-name="Table_20_Contents">
      <style:paragraph-properties fo:text-align="justify" fo:margin-left="0cm" fo:text-indent="0cm" fo:margin-right="0cm" fo:widows="2" fo:orphans="2"/>
    </style:style>
    <style:style style:name="ID0EHVBM" style:family="text">
      <style:text-properties style:font-name="Times New Roman" style:font-size-complex="12pt" fo:font-size="12pt"/>
    </style:style>
    <style:style style:name="ID0ERVB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OWBM" style:family="paragraph" style:parent-style-name="Paragraph_20_Style">
      <style:paragraph-properties fo:text-align="justify" fo:margin-left="0cm" fo:text-indent="0cm" fo:margin-right="0cm" fo:widows="2" fo:orphans="2"/>
    </style:style>
    <style:style style:name="ID0EXWBM" style:family="text">
      <style:text-properties fo:language="en" fo:country="US" style:font-name="Times New Roman" style:font-size-complex="12pt" fo:font-size="12pt"/>
    </style:style>
    <style:style style:name="ID0EEXBM" style:family="text">
      <style:text-properties fo:language="en" fo:country="US" style:font-name="Times New Roman" fo:font-size="12pt"/>
    </style:style>
    <style:style style:name="ID0EOXB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LYBM" style:family="paragraph" style:parent-style-name="Table_20_Contents">
      <style:paragraph-properties fo:text-align="center" fo:margin-left="0cm" fo:text-indent="0cm" fo:margin-right="0cm" fo:widows="2" fo:orphans="2"/>
    </style:style>
    <style:style style:name="ID0E2YBM" style:family="text">
      <style:text-properties style:font-name="Times New Roman" style:font-size-complex="12pt" fo:font-size="12pt"/>
    </style:style>
    <style:style style:name="ID0EFZB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C1B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S1BM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U2B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E3BM" style:family="table-row">
      <style:table-row-properties style:min-row-height="0cm" style:keep-together="true"/>
    </style:style>
    <style:style style:name="ID0EG3BM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K4BM" style:family="paragraph" style:parent-style-name="Paragraph_20_Style">
      <style:paragraph-properties fo:text-align="justify" fo:margin-left="0cm" fo:text-indent="0cm" fo:margin-right="0cm" fo:widows="2" fo:orphans="2"/>
    </style:style>
    <style:style style:name="ID0E14BM" style:family="text">
      <style:text-properties fo:language="en" fo:country="US" style:font-name="Times New Roman" fo:font-weight="bold" style:font-size-complex="12pt" fo:font-size="12pt"/>
    </style:style>
    <style:style style:name="ID0EI5BM" style:family="table-row">
      <style:table-row-properties style:min-row-height="0cm" style:keep-together="true"/>
    </style:style>
    <style:style style:name="ID0EK5B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H6BM" style:family="paragraph" style:parent-style-name="Table_20_Contents">
      <style:paragraph-properties fo:text-align="justify" fo:margin-left="0cm" fo:text-indent="0cm" fo:margin-right="0cm" fo:widows="2" fo:orphans="2"/>
    </style:style>
    <style:style style:name="ID0EZ6BM" style:family="text">
      <style:text-properties style:font-name="Times New Roman" style:font-size-complex="12pt" fo:font-size="12pt"/>
    </style:style>
    <style:style style:name="ID0EDAC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VACM" style:family="paragraph" style:parent-style-name="Table_20_Contents">
      <style:paragraph-properties fo:text-align="justify" fo:margin-left="0cm" fo:text-indent="0cm" fo:margin-right="0cm" fo:widows="2" fo:orphans="2"/>
    </style:style>
    <style:style style:name="ID0EHBCM" style:family="text">
      <style:text-properties style:font-name="Times New Roman" style:font-size-complex="12pt" fo:font-size="12pt"/>
    </style:style>
    <style:style style:name="ID0ETBC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FCCM" style:family="paragraph" style:parent-style-name="Table_20_Contents">
      <style:paragraph-properties fo:text-align="justify" fo:margin-left="0cm" fo:text-indent="0cm" fo:margin-right="0cm" fo:widows="2" fo:orphans="2"/>
    </style:style>
    <style:style style:name="ID0EXCCM" style:family="text">
      <style:text-properties style:font-name="Times New Roman" style:font-size-complex="12pt" fo:font-size="12pt"/>
    </style:style>
    <style:style style:name="ID0EDDC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VDCM" style:family="paragraph" style:parent-style-name="Table_20_Contents">
      <style:paragraph-properties fo:text-align="justify" fo:margin-left="0cm" fo:text-indent="0cm" fo:margin-right="0cm" fo:widows="2" fo:orphans="2"/>
    </style:style>
    <style:style style:name="ID0EFECM" style:family="text">
      <style:text-properties style:font-name="Times New Roman" style:font-size-complex="12pt" fo:font-size="12pt"/>
    </style:style>
    <style:style style:name="ID0EPEC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MFCM" style:family="paragraph" style:parent-style-name="Table_20_Contents">
      <style:paragraph-properties fo:text-align="justify" fo:margin-left="0cm" fo:text-indent="0cm" fo:margin-right="0cm" fo:widows="2" fo:orphans="2"/>
    </style:style>
    <style:style style:name="ID0E5FCM" style:family="text">
      <style:text-properties style:font-name="Times New Roman" style:font-size-complex="12pt" fo:font-size="12pt"/>
    </style:style>
    <style:style style:name="ID0EIGC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1GCM" style:family="paragraph" style:parent-style-name="Table_20_Contents">
      <style:paragraph-properties fo:text-align="justify" fo:margin-left="0cm" fo:text-indent="0cm" fo:margin-right="0cm" fo:widows="2" fo:orphans="2"/>
    </style:style>
    <style:style style:name="ID0EMHCM" style:family="text">
      <style:text-properties style:font-name="Times New Roman" style:font-size-complex="12pt" fo:font-size="12pt"/>
    </style:style>
    <style:style style:name="ID0EYHC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KICM" style:family="paragraph" style:parent-style-name="Table_20_Contents">
      <style:paragraph-properties fo:text-align="justify" fo:margin-left="0cm" fo:text-indent="0cm" fo:margin-right="0cm" fo:widows="2" fo:orphans="2"/>
    </style:style>
    <style:style style:name="ID0E3ICM" style:family="text">
      <style:text-properties style:font-name="Times New Roman" style:font-size-complex="12pt" fo:font-size="12pt"/>
    </style:style>
    <style:style style:name="ID0EIJC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1JCM" style:family="paragraph" style:parent-style-name="Table_20_Contents">
      <style:paragraph-properties fo:text-align="justify" fo:margin-left="0cm" fo:text-indent="0cm" fo:margin-right="0cm" fo:widows="2" fo:orphans="2"/>
    </style:style>
    <style:style style:name="ID0EKKCM" style:family="text">
      <style:text-properties style:font-name="Times New Roman" style:font-size-complex="12pt" fo:font-size="12pt"/>
    </style:style>
    <style:style style:name="ID0EUKC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RLCM" style:family="paragraph" style:parent-style-name="Paragraph_20_Style">
      <style:paragraph-properties fo:text-align="justify" fo:margin-left="0cm" fo:text-indent="0cm" fo:margin-right="0cm" fo:widows="2" fo:orphans="2"/>
    </style:style>
    <style:style style:name="ID0EDMCM" style:family="text">
      <style:text-properties fo:language="en" fo:country="US" style:font-name="Times New Roman" style:font-size-complex="12pt" fo:font-size="12pt"/>
    </style:style>
    <style:style style:name="ID0EQMCM" style:family="paragraph" style:parent-style-name="Paragraph_20_Style">
      <style:paragraph-properties fo:text-align="start" fo:margin-top="0cm" fo:margin-bottom="0cm" fo:line-height="105%" fo:margin-left="0cm" fo:text-indent="0cm" fo:margin-right="0cm" fo:widows="2" fo:orphans="2"/>
    </style:style>
    <style:style style:name="ID0EFNCM" style:family="text">
      <style:text-properties fo:language="en" fo:country="US" style:font-name="Times New Roman" fo:font-size="12pt"/>
    </style:style>
    <style:style style:name="ID0EQNCM" style:family="paragraph" style:parent-style-name="Paragraph_20_Style">
      <style:paragraph-properties fo:text-align="start" fo:margin-top="0cm" fo:margin-bottom="0cm" fo:line-height="105%" fo:margin-left="0cm" fo:text-indent="0cm" fo:margin-right="0cm" fo:widows="2" fo:orphans="2"/>
    </style:style>
    <style:style style:name="ID0EFOCM" style:family="text">
      <style:text-properties fo:language="en" fo:country="US" style:font-name="Times New Roman" fo:font-size="12pt"/>
    </style:style>
    <style:style style:name="ID0EPOC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MPCM" style:family="paragraph" style:parent-style-name="Table_20_Contents">
      <style:paragraph-properties fo:text-align="center" fo:margin-left="0cm" fo:text-indent="0cm" fo:margin-right="0cm" fo:widows="2" fo:orphans="2"/>
    </style:style>
    <style:style style:name="ID0E3PCM" style:family="text">
      <style:text-properties style:font-name="Times New Roman" style:font-size-complex="12pt" fo:font-size="12pt"/>
    </style:style>
    <style:style style:name="ID0EGQC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DRC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TRCM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VSC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FTCM" style:family="table-row">
      <style:table-row-properties style:min-row-height="0cm" style:keep-together="true"/>
    </style:style>
    <style:style style:name="ID0EHTC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EUCM" style:family="paragraph" style:parent-style-name="Table_20_Contents">
      <style:paragraph-properties fo:text-align="justify" fo:margin-left="0cm" fo:text-indent="0cm" fo:margin-right="0cm" fo:widows="2" fo:orphans="2"/>
    </style:style>
    <style:style style:name="ID0EWUCM" style:family="text">
      <style:text-properties style:font-name="Times New Roman" style:font-size-complex="12pt" fo:font-size="12pt"/>
    </style:style>
    <style:style style:name="ID0EAVC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SVCM" style:family="paragraph" style:parent-style-name="Table_20_Contents">
      <style:paragraph-properties fo:text-align="justify" fo:margin-left="0cm" fo:text-indent="0cm" fo:margin-right="0cm" fo:widows="2" fo:orphans="2"/>
    </style:style>
    <style:style style:name="ID0ECWCM" style:family="text">
      <style:text-properties style:font-name="Times New Roman" style:font-size-complex="12pt" fo:font-size="12pt"/>
    </style:style>
    <style:style style:name="ID0EMWC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JXCM" style:family="paragraph" style:parent-style-name="Table_20_Contents">
      <style:paragraph-properties fo:text-align="justify" fo:margin-left="0cm" fo:text-indent="0cm" fo:margin-right="0cm" fo:widows="2" fo:orphans="2"/>
    </style:style>
    <style:style style:name="ID0E2XCM" style:family="text">
      <style:text-properties style:font-name="Times New Roman" style:font-size-complex="12pt" fo:font-size="12pt"/>
    </style:style>
    <style:style style:name="ID0EFYC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XYCM" style:family="paragraph" style:parent-style-name="Table_20_Contents">
      <style:paragraph-properties fo:text-align="justify" fo:margin-left="0cm" fo:text-indent="0cm" fo:margin-right="0cm" fo:widows="2" fo:orphans="2"/>
    </style:style>
    <style:style style:name="ID0EHZCM" style:family="text">
      <style:text-properties style:font-name="Times New Roman" style:font-size-complex="12pt" fo:font-size="12pt"/>
    </style:style>
    <style:style style:name="ID0ERZC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O1CM" style:family="paragraph" style:parent-style-name="Paragraph_20_Style">
      <style:paragraph-properties fo:text-align="start" fo:margin-left="0cm" fo:text-indent="0cm" fo:margin-right="0cm" fo:widows="2" fo:orphans="2"/>
    </style:style>
    <style:style style:name="ID0EA2CM" style:family="text">
      <style:text-properties fo:language="en" fo:country="US" style:font-name="Times New Roman" style:font-size-complex="12pt" fo:font-size="12pt"/>
    </style:style>
    <style:style style:name="ID0EN2CM" style:family="text">
      <style:text-properties fo:language="en" fo:country="US" style:font-name="Times New Roman" style:font-size-complex="12pt" fo:font-size="12pt"/>
    </style:style>
    <style:style style:name="ID0EZ2CM" style:family="text">
      <style:text-properties fo:language="en" fo:country="US" style:font-name="Times New Roman" style:font-size-complex="12pt" fo:font-size="12pt"/>
    </style:style>
    <style:style style:name="ID0EG3CM" style:family="paragraph" style:parent-style-name="Paragraph_20_Style">
      <style:paragraph-properties fo:text-align="start" fo:margin-left="0cm" fo:text-indent="0cm" fo:margin-right="0cm" fo:widows="2" fo:orphans="2"/>
    </style:style>
    <style:style style:name="ID0EY3CM" style:family="text">
      <style:text-properties fo:language="en" fo:country="US" style:font-name="Times New Roman" style:font-size-complex="12pt" fo:font-size="12pt"/>
    </style:style>
    <style:style style:name="ID0EF4C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C5CM" style:family="paragraph" style:parent-style-name="Table_20_Contents">
      <style:paragraph-properties fo:text-align="center" fo:margin-left="0cm" fo:text-indent="0cm" fo:margin-right="0cm" fo:widows="2" fo:orphans="2"/>
    </style:style>
    <style:style style:name="ID0ES5CM" style:family="text">
      <style:text-properties style:font-name="Times New Roman" style:font-size-complex="12pt" fo:font-size="12pt"/>
    </style:style>
    <style:style style:name="ID0E35C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Z6C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JADM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LBD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2BDM" style:family="table-row">
      <style:table-row-properties style:min-row-height="0cm" style:keep-together="true"/>
    </style:style>
    <style:style style:name="ID0E4BD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1CDM" style:family="paragraph" style:parent-style-name="Table_20_Contents">
      <style:paragraph-properties fo:text-align="justify" fo:margin-left="0cm" fo:text-indent="0cm" fo:margin-right="0cm" fo:widows="2" fo:orphans="2"/>
    </style:style>
    <style:style style:name="ID0EMDDM" style:family="text">
      <style:text-properties style:font-name="Times New Roman" style:font-size-complex="12pt" fo:font-size="12pt"/>
    </style:style>
    <style:style style:name="ID0EWDD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IEDM" style:family="paragraph" style:parent-style-name="Table_20_Contents">
      <style:paragraph-properties fo:text-align="justify" fo:margin-left="0cm" fo:text-indent="0cm" fo:margin-right="0cm" fo:widows="2" fo:orphans="2"/>
    </style:style>
    <style:style style:name="ID0E1EDM" style:family="text">
      <style:text-properties style:font-name="Times New Roman" style:font-size-complex="12pt" fo:font-size="12pt"/>
    </style:style>
    <style:style style:name="ID0EGFD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YFDM" style:family="paragraph" style:parent-style-name="Table_20_Contents">
      <style:paragraph-properties fo:text-align="justify" fo:margin-left="0cm" fo:text-indent="0cm" fo:margin-right="0cm" fo:widows="2" fo:orphans="2"/>
    </style:style>
    <style:style style:name="ID0EKGDM" style:family="text">
      <style:text-properties style:font-name="Times New Roman" style:font-size-complex="12pt" fo:font-size="12pt"/>
    </style:style>
    <style:style style:name="ID0EWGD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IHDM" style:family="paragraph" style:parent-style-name="Table_20_Contents">
      <style:paragraph-properties fo:text-align="justify" fo:margin-left="0cm" fo:text-indent="0cm" fo:margin-right="0cm" fo:widows="2" fo:orphans="2"/>
    </style:style>
    <style:style style:name="ID0E1HDM" style:family="text">
      <style:text-properties style:font-name="Times New Roman" style:font-size-complex="12pt" fo:font-size="12pt"/>
    </style:style>
    <style:style style:name="ID0EGID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YIDM" style:family="paragraph" style:parent-style-name="Table_20_Contents">
      <style:paragraph-properties fo:text-align="justify" fo:margin-left="0cm" fo:text-indent="0cm" fo:margin-right="0cm" fo:widows="2" fo:orphans="2"/>
    </style:style>
    <style:style style:name="ID0EIJDM" style:family="text">
      <style:text-properties style:font-name="Times New Roman" style:font-size-complex="12pt" fo:font-size="12pt"/>
    </style:style>
    <style:style style:name="ID0ESJD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PKDM" style:family="paragraph" style:parent-style-name="Table_20_Contents">
      <style:paragraph-properties fo:text-align="justify" fo:margin-left="0cm" fo:text-indent="0cm" fo:margin-right="0cm" fo:widows="2" fo:orphans="2"/>
    </style:style>
    <style:style style:name="ID0EBLDM" style:family="text">
      <style:text-properties style:font-name="Times New Roman" style:font-size-complex="12pt" fo:font-size="12pt"/>
    </style:style>
    <style:style style:name="ID0ELLD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4LDM" style:family="paragraph" style:parent-style-name="Table_20_Contents">
      <style:paragraph-properties fo:text-align="justify" fo:margin-left="0cm" fo:text-indent="0cm" fo:margin-right="0cm" fo:widows="2" fo:orphans="2"/>
    </style:style>
    <style:style style:name="ID0EPMDM" style:family="text">
      <style:text-properties style:font-name="Times New Roman" style:font-size-complex="12pt" fo:font-size="12pt"/>
    </style:style>
    <style:style style:name="ID0E2MD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NNDM" style:family="paragraph" style:parent-style-name="Table_20_Contents">
      <style:paragraph-properties fo:text-align="justify" fo:margin-left="0cm" fo:text-indent="0cm" fo:margin-right="0cm" fo:widows="2" fo:orphans="2"/>
    </style:style>
    <style:style style:name="ID0E6NDM" style:family="text">
      <style:text-properties style:font-name="Times New Roman" style:font-size-complex="12pt" fo:font-size="12pt"/>
    </style:style>
    <style:style style:name="ID0ELOD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4ODM" style:family="paragraph" style:parent-style-name="Table_20_Contents">
      <style:paragraph-properties fo:text-align="justify" fo:margin-left="0cm" fo:text-indent="0cm" fo:margin-right="0cm" fo:widows="2" fo:orphans="2"/>
    </style:style>
    <style:style style:name="ID0EPPDM" style:family="text">
      <style:text-properties style:font-name="Times New Roman" style:font-size-complex="12pt" fo:font-size="12pt"/>
    </style:style>
    <style:style style:name="ID0E2PD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NQDM" style:family="paragraph" style:parent-style-name="Table_20_Contents">
      <style:paragraph-properties fo:text-align="justify" fo:margin-left="0cm" fo:text-indent="0cm" fo:margin-right="0cm" fo:widows="2" fo:orphans="2"/>
    </style:style>
    <style:style style:name="ID0E4QDM" style:family="text">
      <style:text-properties style:font-name="Times New Roman" style:font-size-complex="12pt" fo:font-size="12pt"/>
    </style:style>
    <style:style style:name="ID0EHRD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ESDM" style:family="paragraph" style:parent-style-name="Standard">
      <style:paragraph-properties fo:text-align="justify" fo:margin-left="0cm" fo:text-indent="0cm" fo:margin-right="0cm" fo:widows="2" fo:orphans="2"/>
    </style:style>
    <style:style style:name="ID0EWSDM" style:family="text">
      <style:text-properties fo:language="en" fo:country="US" style:font-name="Times New Roman" style:font-size-complex="12pt" fo:font-size="12pt"/>
    </style:style>
    <style:style style:name="ID0ECTD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6TDM" style:family="paragraph" style:parent-style-name="Table_20_Contents">
      <style:paragraph-properties fo:text-align="center" fo:margin-left="0cm" fo:text-indent="0cm" fo:margin-right="0cm" fo:widows="2" fo:orphans="2"/>
    </style:style>
    <style:style style:name="ID0EPUDM" style:family="text">
      <style:text-properties style:font-name="Times New Roman" style:font-size-complex="12pt" fo:font-size="12pt"/>
    </style:style>
    <style:style style:name="ID0EZUD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WVD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GWDM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IXD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YXDM" style:family="table-row">
      <style:table-row-properties style:min-row-height="0cm" style:keep-together="true"/>
    </style:style>
    <style:style style:name="ID0E1XD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XYDM" style:family="paragraph" style:parent-style-name="Table_20_Contents">
      <style:paragraph-properties fo:text-align="justify" fo:margin-left="0cm" fo:text-indent="0cm" fo:margin-right="0cm" fo:widows="2" fo:orphans="2"/>
    </style:style>
    <style:style style:name="ID0EJZDM" style:family="text">
      <style:text-properties style:font-name="Times New Roman" style:font-size-complex="12pt" fo:font-size="12pt"/>
    </style:style>
    <style:style style:name="ID0ETZD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F1DM" style:family="paragraph" style:parent-style-name="Table_20_Contents">
      <style:paragraph-properties fo:text-align="justify" fo:margin-left="0cm" fo:text-indent="0cm" fo:margin-right="0cm" fo:widows="2" fo:orphans="2"/>
    </style:style>
    <style:style style:name="ID0EX1DM" style:family="text">
      <style:text-properties style:font-name="Times New Roman" style:font-size-complex="12pt" fo:font-size="12pt"/>
    </style:style>
    <style:style style:name="ID0ED2D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V2DM" style:family="paragraph" style:parent-style-name="Table_20_Contents">
      <style:paragraph-properties fo:text-align="justify" fo:margin-left="0cm" fo:text-indent="0cm" fo:margin-right="0cm" fo:widows="2" fo:orphans="2"/>
    </style:style>
    <style:style style:name="ID0EF3DM" style:family="text">
      <style:text-properties style:font-name="Times New Roman" style:font-size-complex="12pt" fo:font-size="12pt"/>
    </style:style>
    <style:style style:name="ID0EP3D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M4DM" style:family="paragraph" style:parent-style-name="Table_20_Contents">
      <style:paragraph-properties fo:text-align="justify" fo:margin-left="0cm" fo:text-indent="0cm" fo:margin-right="0cm" fo:widows="2" fo:orphans="2"/>
    </style:style>
    <style:style style:name="ID0E54DM" style:family="text">
      <style:text-properties style:font-name="Times New Roman" style:font-size-complex="12pt" fo:font-size="12pt"/>
    </style:style>
    <style:style style:name="ID0EI5D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15DM" style:family="paragraph" style:parent-style-name="Table_20_Contents">
      <style:paragraph-properties fo:text-align="justify" fo:margin-left="0cm" fo:text-indent="0cm" fo:margin-right="0cm" fo:widows="2" fo:orphans="2"/>
    </style:style>
    <style:style style:name="ID0EM6DM" style:family="text">
      <style:text-properties style:font-name="Times New Roman" style:font-size-complex="12pt" fo:font-size="12pt"/>
    </style:style>
    <style:style style:name="ID0EY6D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KAEM" style:family="paragraph" style:parent-style-name="Table_20_Contents">
      <style:paragraph-properties fo:text-align="justify" fo:margin-left="0cm" fo:text-indent="0cm" fo:margin-right="0cm" fo:widows="2" fo:orphans="2"/>
    </style:style>
    <style:style style:name="ID0E1AEM" style:family="text">
      <style:text-properties style:font-name="Times New Roman" style:font-size-complex="12pt" fo:font-size="12pt"/>
    </style:style>
    <style:style style:name="ID0EEBE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BCEM" style:family="paragraph" style:parent-style-name="Standard">
      <style:paragraph-properties fo:text-align="justify" fo:margin-left="0cm" fo:text-indent="0cm" fo:margin-right="0cm" fo:widows="2" fo:orphans="2"/>
    </style:style>
    <style:style style:name="ID0ETCEM" style:family="text">
      <style:text-properties fo:language="en" fo:country="US" style:font-name="Times New Roman" style:font-size-complex="12pt" fo:font-size="12pt"/>
    </style:style>
    <style:style style:name="ID0E6CE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3DEM" style:family="paragraph" style:parent-style-name="Table_20_Contents">
      <style:paragraph-properties fo:text-align="center" fo:margin-left="0cm" fo:text-indent="0cm" fo:margin-right="0cm" fo:widows="2" fo:orphans="2"/>
    </style:style>
    <style:style style:name="ID0EMEEM" style:family="text">
      <style:text-properties style:font-name="Times New Roman" style:font-size-complex="12pt" fo:font-size="12pt"/>
    </style:style>
    <style:style style:name="ID0EWEE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TFE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DGEM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FHE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VHEM" style:family="table-row">
      <style:table-row-properties style:min-row-height="0cm" style:keep-together="true"/>
    </style:style>
    <style:style style:name="ID0EXHE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UIEM" style:family="paragraph" style:parent-style-name="Table_20_Contents">
      <style:paragraph-properties fo:text-align="justify" fo:margin-left="0cm" fo:text-indent="0cm" fo:margin-right="0cm" fo:widows="2" fo:orphans="2"/>
    </style:style>
    <style:style style:name="ID0EGJEM" style:family="text">
      <style:text-properties style:font-name="Times New Roman" style:font-size-complex="12pt" fo:font-size="12pt"/>
    </style:style>
    <style:style style:name="ID0EQJE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CKEM" style:family="paragraph" style:parent-style-name="Table_20_Contents">
      <style:paragraph-properties fo:text-align="justify" fo:margin-left="0cm" fo:text-indent="0cm" fo:margin-right="0cm" fo:widows="2" fo:orphans="2"/>
    </style:style>
    <style:style style:name="ID0EUKEM" style:family="text">
      <style:text-properties style:font-name="Times New Roman" style:font-size-complex="12pt" fo:font-size="12pt"/>
    </style:style>
    <style:style style:name="ID0EALE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SLEM" style:family="paragraph" style:parent-style-name="Table_20_Contents">
      <style:paragraph-properties fo:text-align="justify" fo:margin-left="0cm" fo:text-indent="0cm" fo:margin-right="0cm" fo:widows="2" fo:orphans="2"/>
    </style:style>
    <style:style style:name="ID0ECMEM" style:family="text">
      <style:text-properties style:font-name="Times New Roman" style:font-size-complex="12pt" fo:font-size="12pt"/>
    </style:style>
    <style:style style:name="ID0EMME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JNEM" style:family="paragraph" style:parent-style-name="Table_20_Contents">
      <style:paragraph-properties fo:text-align="justify" fo:margin-left="0cm" fo:text-indent="0cm" fo:margin-right="0cm" fo:widows="2" fo:orphans="2"/>
    </style:style>
    <style:style style:name="ID0E2NEM" style:family="text">
      <style:text-properties style:font-name="Times New Roman" style:font-size-complex="12pt" fo:font-size="12pt"/>
    </style:style>
    <style:style style:name="ID0EFOE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XOEM" style:family="paragraph" style:parent-style-name="Table_20_Contents">
      <style:paragraph-properties fo:text-align="justify" fo:margin-left="0cm" fo:text-indent="0cm" fo:margin-right="0cm" fo:widows="2" fo:orphans="2"/>
    </style:style>
    <style:style style:name="ID0EJPEM" style:family="text">
      <style:text-properties style:font-name="Times New Roman" style:font-size-complex="12pt" fo:font-size="12pt"/>
    </style:style>
    <style:style style:name="ID0EVPE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HQEM" style:family="paragraph" style:parent-style-name="Table_20_Contents">
      <style:paragraph-properties fo:text-align="justify" fo:margin-left="0cm" fo:text-indent="0cm" fo:margin-right="0cm" fo:widows="2" fo:orphans="2"/>
    </style:style>
    <style:style style:name="ID0EXQEM" style:family="text">
      <style:text-properties style:font-name="Times New Roman" style:font-size-complex="12pt" fo:font-size="12pt"/>
    </style:style>
    <style:style style:name="ID0EBRE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5REM" style:family="paragraph" style:parent-style-name="Paragraph_20_Style">
      <style:paragraph-properties fo:text-align="justify" fo:margin-left="0cm" fo:text-indent="0cm" fo:margin-right="0cm" fo:widows="2" fo:orphans="2"/>
    </style:style>
    <style:style style:name="ID0EGSEM" style:family="text">
      <style:text-properties fo:language="en" fo:country="US" style:font-name="Times New Roman" fo:font-size="12pt"/>
    </style:style>
    <style:style style:name="ID0EQSE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NTEM" style:family="paragraph" style:parent-style-name="Table_20_Contents">
      <style:paragraph-properties fo:text-align="center" fo:margin-left="0cm" fo:text-indent="0cm" fo:margin-right="0cm" fo:widows="2" fo:orphans="2"/>
    </style:style>
    <style:style style:name="ID0E4TEM" style:family="text">
      <style:text-properties style:font-name="Times New Roman" style:font-size-complex="12pt" fo:font-size="12pt"/>
    </style:style>
    <style:style style:name="ID0EHUE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EVE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UVEM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WWE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GXEM" style:family="table-row">
      <style:table-row-properties style:min-row-height="0cm" style:keep-together="true"/>
    </style:style>
    <style:style style:name="ID0EIXE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FYEM" style:family="paragraph" style:parent-style-name="Table_20_Contents">
      <style:paragraph-properties fo:text-align="justify" fo:margin-left="0cm" fo:text-indent="0cm" fo:margin-right="0cm" fo:widows="2" fo:orphans="2"/>
    </style:style>
    <style:style style:name="ID0EXYEM" style:family="text">
      <style:text-properties style:font-name="Times New Roman" style:font-size-complex="12pt" fo:font-size="12pt"/>
    </style:style>
    <style:style style:name="ID0EBZE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TZEM" style:family="paragraph" style:parent-style-name="Table_20_Contents">
      <style:paragraph-properties fo:text-align="justify" fo:margin-left="0cm" fo:text-indent="0cm" fo:margin-right="0cm" fo:widows="2" fo:orphans="2"/>
    </style:style>
    <style:style style:name="ID0EF1EM" style:family="text">
      <style:text-properties style:font-name="Times New Roman" style:font-size-complex="12pt" fo:font-size="12pt"/>
    </style:style>
    <style:style style:name="ID0ER1E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D2EM" style:family="paragraph" style:parent-style-name="Table_20_Contents">
      <style:paragraph-properties fo:text-align="justify" fo:margin-left="0cm" fo:text-indent="0cm" fo:margin-right="0cm" fo:widows="2" fo:orphans="2"/>
    </style:style>
    <style:style style:name="ID0EV2EM" style:family="text">
      <style:text-properties style:font-name="Times New Roman" style:font-size-complex="12pt" fo:font-size="12pt"/>
    </style:style>
    <style:style style:name="ID0EB3E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T3EM" style:family="paragraph" style:parent-style-name="Table_20_Contents">
      <style:paragraph-properties fo:text-align="justify" fo:margin-left="0cm" fo:text-indent="0cm" fo:margin-right="0cm" fo:widows="2" fo:orphans="2"/>
    </style:style>
    <style:style style:name="ID0ED4EM" style:family="text">
      <style:text-properties style:font-name="Times New Roman" style:font-size-complex="12pt" fo:font-size="12pt"/>
    </style:style>
    <style:style style:name="ID0EN4E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K5EM" style:family="paragraph" style:parent-style-name="Table_20_Contents">
      <style:paragraph-properties fo:text-align="justify" fo:margin-left="0cm" fo:text-indent="0cm" fo:margin-right="0cm" fo:widows="2" fo:orphans="2"/>
    </style:style>
    <style:style style:name="ID0E35EM" style:family="text">
      <style:text-properties style:font-name="Times New Roman" style:font-size-complex="12pt" fo:font-size="12pt"/>
    </style:style>
    <style:style style:name="ID0EG6E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Y6EM" style:family="paragraph" style:parent-style-name="Table_20_Contents">
      <style:paragraph-properties fo:text-align="justify" fo:margin-left="0cm" fo:text-indent="0cm" fo:margin-right="0cm" fo:widows="2" fo:orphans="2"/>
    </style:style>
    <style:style style:name="ID0EKAFM" style:family="text">
      <style:text-properties style:font-name="Times New Roman" style:font-size-complex="12pt" fo:font-size="12pt"/>
    </style:style>
    <style:style style:name="ID0EWAF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IBFM" style:family="paragraph" style:parent-style-name="Table_20_Contents">
      <style:paragraph-properties fo:text-align="justify" fo:margin-left="0cm" fo:text-indent="0cm" fo:margin-right="0cm" fo:widows="2" fo:orphans="2"/>
    </style:style>
    <style:style style:name="ID0E1BFM" style:family="text">
      <style:text-properties style:font-name="Times New Roman" style:font-size-complex="12pt" fo:font-size="12pt"/>
    </style:style>
    <style:style style:name="ID0EGCF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YCFM" style:family="paragraph" style:parent-style-name="Table_20_Contents">
      <style:paragraph-properties fo:text-align="justify" fo:margin-left="0cm" fo:text-indent="0cm" fo:margin-right="0cm" fo:widows="2" fo:orphans="2"/>
    </style:style>
    <style:style style:name="ID0EIDFM" style:family="text">
      <style:text-properties style:font-name="Times New Roman" style:font-size-complex="12pt" fo:font-size="12pt"/>
    </style:style>
    <style:style style:name="ID0ESDF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PEFM" style:family="paragraph" style:parent-style-name="Standard">
      <style:paragraph-properties fo:text-align="start" fo:margin-left="0cm" fo:text-indent="0cm" fo:margin-right="0cm" fo:widows="2" fo:orphans="2"/>
    </style:style>
    <style:style style:name="ID0EBFFM" style:family="text">
      <style:text-properties fo:language="en" fo:country="US" style:font-name="Times New Roman" style:font-size-complex="12pt" fo:font-size="12pt"/>
    </style:style>
    <style:style style:name="ID0ENFFM" style:family="text">
      <style:text-properties fo:language="en" fo:country="US" style:font-name="Times New Roman" style:font-size-complex="12pt" fo:font-size="12pt"/>
    </style:style>
    <style:style style:name="ID0E1FF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XGFM" style:family="paragraph" style:parent-style-name="Table_20_Contents">
      <style:paragraph-properties fo:text-align="center" fo:margin-left="0cm" fo:text-indent="0cm" fo:margin-right="0cm" fo:widows="2" fo:orphans="2"/>
    </style:style>
    <style:style style:name="ID0EHHFM" style:family="text">
      <style:text-properties style:font-name="Times New Roman" style:font-size-complex="12pt" fo:font-size="12pt"/>
    </style:style>
    <style:style style:name="ID0ERHF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OIF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5IFM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AKF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QKFM" style:family="table-row">
      <style:table-row-properties style:min-row-height="0cm" style:keep-together="true"/>
    </style:style>
    <style:style style:name="ID0ESKF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PLFM" style:family="paragraph" style:parent-style-name="Table_20_Contents">
      <style:paragraph-properties fo:text-align="justify" fo:margin-left="0cm" fo:text-indent="0cm" fo:margin-right="0cm" fo:widows="2" fo:orphans="2"/>
    </style:style>
    <style:style style:name="ID0EBMFM" style:family="text">
      <style:text-properties style:font-name="Times New Roman" style:font-size-complex="12pt" fo:font-size="12pt"/>
    </style:style>
    <style:style style:name="ID0ELMF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4MFM" style:family="paragraph" style:parent-style-name="Table_20_Contents">
      <style:paragraph-properties fo:text-align="justify" fo:margin-left="0cm" fo:text-indent="0cm" fo:margin-right="0cm" fo:widows="2" fo:orphans="2"/>
    </style:style>
    <style:style style:name="ID0ENNFM" style:family="text">
      <style:text-properties style:font-name="Times New Roman" style:font-size-complex="12pt" fo:font-size="12pt"/>
    </style:style>
    <style:style style:name="ID0EXNF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UOFM" style:family="paragraph" style:parent-style-name="Table_20_Contents">
      <style:paragraph-properties fo:text-align="justify" fo:margin-left="0cm" fo:text-indent="0cm" fo:margin-right="0cm" fo:widows="2" fo:orphans="2"/>
    </style:style>
    <style:style style:name="ID0EGPFM" style:family="text">
      <style:text-properties style:font-name="Times New Roman" style:font-size-complex="12pt" fo:font-size="12pt"/>
    </style:style>
    <style:style style:name="ID0EQPF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CQFM" style:family="paragraph" style:parent-style-name="Table_20_Contents">
      <style:paragraph-properties fo:text-align="justify" fo:margin-left="0cm" fo:text-indent="0cm" fo:margin-right="0cm" fo:widows="2" fo:orphans="2"/>
    </style:style>
    <style:style style:name="ID0ESQFM" style:family="text">
      <style:text-properties style:font-name="Times New Roman" style:font-size-complex="12pt" fo:font-size="12pt"/>
    </style:style>
    <style:style style:name="ID0E3QF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ZRFM" style:family="paragraph" style:parent-style-name="Standard">
      <style:paragraph-properties fo:text-align="justify" fo:margin-left="0cm" fo:text-indent="0cm" fo:margin-right="0cm" fo:widows="2" fo:orphans="2"/>
    </style:style>
    <style:style style:name="ID0EJSFM" style:family="text">
      <style:text-properties fo:language="en" fo:country="US" style:font-name="Times New Roman" style:font-size-complex="12pt" fo:font-size="12pt"/>
    </style:style>
    <style:style style:name="ID0EYSFM" style:family="text">
      <style:text-properties fo:language="en" fo:country="US" style:font-name="Times New Roman" fo:font-style="italic" style:font-size-complex="12pt" fo:font-size="12pt"/>
    </style:style>
    <style:style style:name="ID0EGTFM" style:family="text">
      <style:text-properties style:font-name="Times New Roman" style:font-size-complex="12pt" fo:font-size="12pt"/>
    </style:style>
    <style:style style:name="ID0EQTFM" style:family="text">
      <style:text-properties fo:language="en" fo:country="US" style:font-name="Times New Roman" fo:font-style="italic" style:font-size-complex="12pt" fo:font-size="12pt"/>
    </style:style>
    <style:style style:name="ID0E5TFM" style:family="text">
      <style:text-properties fo:language="en" fo:country="US" style:font-name="Times New Roman" style:font-size-complex="12pt" fo:font-size="12pt"/>
    </style:style>
    <style:style style:name="ID0EKUF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HVFM" style:family="paragraph" style:parent-style-name="Table_20_Contents">
      <style:paragraph-properties fo:text-align="center" fo:margin-left="0cm" fo:text-indent="0cm" fo:margin-right="0cm" fo:widows="2" fo:orphans="2"/>
    </style:style>
    <style:style style:name="ID0EXVFM" style:family="text">
      <style:text-properties style:font-name="Times New Roman" style:font-size-complex="12pt" fo:font-size="12pt"/>
    </style:style>
    <style:style style:name="ID0EBWF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5WF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OXFM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QYF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AZFM" style:family="table-row">
      <style:table-row-properties style:min-row-height="0cm" style:keep-together="true"/>
    </style:style>
    <style:style style:name="ID0ECZF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6ZFM" style:family="paragraph" style:parent-style-name="Table_20_Contents">
      <style:paragraph-properties fo:text-align="justify" fo:margin-left="0cm" fo:text-indent="0cm" fo:margin-right="0cm" fo:widows="2" fo:orphans="2"/>
    </style:style>
    <style:style style:name="ID0ER1FM" style:family="text">
      <style:text-properties style:font-name="Times New Roman" style:font-size-complex="12pt" fo:font-size="12pt"/>
    </style:style>
    <style:style style:name="ID0E21F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N2FM" style:family="paragraph" style:parent-style-name="Table_20_Contents">
      <style:paragraph-properties fo:text-align="justify" fo:margin-left="0cm" fo:text-indent="0cm" fo:margin-right="0cm" fo:widows="2" fo:orphans="2"/>
    </style:style>
    <style:style style:name="ID0E42FM" style:family="text">
      <style:text-properties style:font-name="Times New Roman" style:font-size-complex="12pt" fo:font-size="12pt"/>
    </style:style>
    <style:style style:name="ID0EH3F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E4FM" style:family="paragraph" style:parent-style-name="Table_20_Contents">
      <style:paragraph-properties fo:text-align="justify" fo:margin-left="0cm" fo:text-indent="0cm" fo:margin-right="0cm" fo:widows="2" fo:orphans="2"/>
    </style:style>
    <style:style style:name="ID0EW4FM" style:family="text">
      <style:text-properties style:font-name="Times New Roman" style:font-size-complex="12pt" fo:font-size="12pt"/>
    </style:style>
    <style:style style:name="ID0EA5F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S5FM" style:family="paragraph" style:parent-style-name="Table_20_Contents">
      <style:paragraph-properties fo:text-align="justify" fo:margin-left="0cm" fo:text-indent="0cm" fo:margin-right="0cm" fo:widows="2" fo:orphans="2"/>
    </style:style>
    <style:style style:name="ID0EC6FM" style:family="text">
      <style:text-properties style:font-name="Times New Roman" style:font-size-complex="12pt" fo:font-size="12pt"/>
    </style:style>
    <style:style style:name="ID0EM6F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JAGM" style:family="paragraph" style:parent-style-name="Standard">
      <style:paragraph-properties fo:text-align="justify" fo:margin-left="0cm" fo:text-indent="0cm" fo:margin-right="0cm" fo:widows="2" fo:orphans="2"/>
    </style:style>
    <style:style style:name="ID0E2AGM" style:family="text">
      <style:text-properties fo:language="en" fo:country="US" style:font-name="Times New Roman" style:font-size-complex="12pt" fo:font-size="12pt"/>
    </style:style>
    <style:style style:name="ID0EIBGM" style:family="text">
      <style:text-properties fo:language="en" fo:country="US" style:font-name="Times New Roman" fo:font-style="italic" style:font-size-complex="12pt" fo:font-size="12pt"/>
    </style:style>
    <style:style style:name="ID0EWBGM" style:family="text">
      <style:text-properties fo:language="en" fo:country="US" style:font-name="Times New Roman" style:font-size-complex="12pt" fo:font-size="12pt"/>
    </style:style>
    <style:style style:name="ID0ECCGM" style:family="text">
      <style:text-properties fo:language="en" fo:country="US" style:font-name="Times New Roman" fo:font-style="italic" style:font-size-complex="12pt" fo:font-size="12pt"/>
    </style:style>
    <style:style style:name="ID0EQCGM" style:family="text">
      <style:text-properties fo:language="en" fo:country="US" style:font-name="Times New Roman" style:font-size-complex="12pt" fo:font-size="12pt"/>
    </style:style>
    <style:style style:name="ID0E3CG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ZDGM" style:family="paragraph" style:parent-style-name="Table_20_Contents">
      <style:paragraph-properties fo:text-align="center" fo:margin-left="0cm" fo:text-indent="0cm" fo:margin-right="0cm" fo:widows="2" fo:orphans="2"/>
    </style:style>
    <style:style style:name="ID0EJEGM" style:family="text">
      <style:text-properties style:font-name="Times New Roman" style:font-size-complex="12pt" fo:font-size="12pt"/>
    </style:style>
    <style:style style:name="ID0ETEG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QFG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AGGM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CHG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SHGM" style:family="table-row">
      <style:table-row-properties style:min-row-height="0cm" style:keep-together="true"/>
    </style:style>
    <style:style style:name="ID0EUHG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RIGM" style:family="paragraph" style:parent-style-name="Table_20_Contents">
      <style:paragraph-properties fo:text-align="justify" fo:margin-left="0cm" fo:text-indent="0cm" fo:margin-right="0cm" fo:widows="2" fo:orphans="2"/>
    </style:style>
    <style:style style:name="ID0EBJGM" style:family="text">
      <style:text-properties style:font-name="Times New Roman" style:font-size-complex="12pt" fo:font-size="12pt"/>
    </style:style>
    <style:style style:name="ID0ELJG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IKGM" style:family="paragraph" style:parent-style-name="Table_20_Contents">
      <style:paragraph-properties fo:text-align="justify" fo:margin-left="0cm" fo:text-indent="0cm" fo:margin-right="0cm" fo:widows="2" fo:orphans="2"/>
    </style:style>
    <style:style style:name="ID0EYKGM" style:family="text">
      <style:text-properties style:font-name="Times New Roman" style:font-size-complex="12pt" fo:font-size="12pt"/>
    </style:style>
    <style:style style:name="ID0ECLG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6LGM" style:family="paragraph" style:parent-style-name="Standard">
      <style:paragraph-properties fo:text-align="justify" fo:margin-left="0cm" fo:text-indent="0cm" fo:margin-right="0cm" fo:widows="2" fo:orphans="2"/>
    </style:style>
    <style:style style:name="ID0ERMGM" style:family="text">
      <style:text-properties fo:language="en" fo:country="US" style:font-name="Times New Roman" style:font-size-complex="12pt" fo:font-size="12pt"/>
    </style:style>
    <style:style style:name="ID0E4MGM" style:family="text">
      <style:text-properties fo:language="en" fo:country="US" style:font-name="Times New Roman" style:font-size-complex="12pt" fo:font-size="12pt"/>
    </style:style>
    <style:style style:name="ID0EJNGM" style:family="text">
      <style:text-properties fo:language="en" fo:country="US" style:font-name="Times New Roman" style:font-size-complex="12pt" fo:font-size="12pt"/>
    </style:style>
    <style:style style:name="ID0EWNGM" style:family="text">
      <style:text-properties fo:language="en" fo:country="US" style:font-name="Times New Roman" fo:font-style="italic" style:font-size-complex="12pt" fo:font-size="12pt"/>
    </style:style>
    <style:style style:name="ID0EDOGM" style:family="text">
      <style:text-properties fo:language="en" fo:country="US" style:font-name="Times New Roman" style:font-size-complex="12pt" fo:font-size="12pt"/>
    </style:style>
    <style:style style:name="ID0EPOG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MPGM" style:family="paragraph" style:parent-style-name="Table_20_Contents">
      <style:paragraph-properties fo:text-align="center" fo:margin-left="0cm" fo:text-indent="0cm" fo:margin-right="0cm" fo:widows="2" fo:orphans="2"/>
    </style:style>
    <style:style style:name="ID0E3PGM" style:family="text">
      <style:text-properties style:font-name="Times New Roman" style:font-size-complex="12pt" fo:font-size="12pt"/>
    </style:style>
    <style:style style:name="ID0EGQG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DRG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TRGM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VSG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FTGM" style:family="table-row">
      <style:table-row-properties style:min-row-height="0cm" style:keep-together="true"/>
    </style:style>
    <style:style style:name="ID0EHTG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EUGM" style:family="paragraph" style:parent-style-name="Table_20_Contents">
      <style:paragraph-properties fo:text-align="justify" fo:margin-left="0cm" fo:text-indent="0cm" fo:margin-right="0cm" fo:widows="2" fo:orphans="2"/>
    </style:style>
    <style:style style:name="ID0EWUGM" style:family="text">
      <style:text-properties style:font-name="Times New Roman" style:font-size-complex="12pt" fo:font-size="12pt"/>
    </style:style>
    <style:style style:name="ID0EAVG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SVGM" style:family="paragraph" style:parent-style-name="Table_20_Contents">
      <style:paragraph-properties fo:text-align="justify" fo:margin-left="0cm" fo:text-indent="0cm" fo:margin-right="0cm" fo:widows="2" fo:orphans="2"/>
    </style:style>
    <style:style style:name="ID0ECWGM" style:family="text">
      <style:text-properties style:font-name="Times New Roman" style:font-size-complex="12pt" fo:font-size="12pt"/>
    </style:style>
    <style:style style:name="ID0EMWG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JXGM" style:family="paragraph" style:parent-style-name="Table_20_Contents">
      <style:paragraph-properties fo:text-align="justify" fo:margin-left="0cm" fo:text-indent="0cm" fo:margin-right="0cm" fo:widows="2" fo:orphans="2"/>
    </style:style>
    <style:style style:name="ID0E2XGM" style:family="text">
      <style:text-properties style:font-name="Times New Roman" style:font-size-complex="12pt" fo:font-size="12pt"/>
    </style:style>
    <style:style style:name="ID0EFYG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XYGM" style:family="paragraph" style:parent-style-name="Table_20_Contents">
      <style:paragraph-properties fo:text-align="justify" fo:margin-left="0cm" fo:text-indent="0cm" fo:margin-right="0cm" fo:widows="2" fo:orphans="2"/>
    </style:style>
    <style:style style:name="ID0EHZGM" style:family="text">
      <style:text-properties style:font-name="Times New Roman" style:font-size-complex="12pt" fo:font-size="12pt"/>
    </style:style>
    <style:style style:name="ID0ERZG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O1GM" style:family="paragraph" style:parent-style-name="Standard">
      <style:paragraph-properties fo:text-align="start" fo:margin-left="0cm" fo:text-indent="0cm" fo:margin-right="0cm" fo:widows="2" fo:orphans="2"/>
    </style:style>
    <style:style style:name="ID0E51GM" style:family="text">
      <style:text-properties fo:language="en" fo:country="US" style:font-name="Times New Roman" style:font-size-complex="12pt" fo:font-size="12pt"/>
    </style:style>
    <style:style style:name="ID0EL2GM" style:family="text">
      <style:text-properties fo:language="en" fo:country="US" style:font-name="Times New Roman" fo:font-style="italic" style:font-size-complex="12pt" fo:font-size="12pt"/>
    </style:style>
    <style:style style:name="ID0EY2GM" style:family="text">
      <style:text-properties style:font-name="Times New Roman" fo:font-style="italic" style:font-size-complex="12pt" fo:font-size="12pt"/>
    </style:style>
    <style:style style:name="ID0ED3GM" style:family="text">
      <style:text-properties fo:language="en" fo:country="US" style:font-name="Times New Roman" style:font-size-complex="12pt" fo:font-size="12pt"/>
    </style:style>
    <style:style style:name="ID0EP3G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M4GM" style:family="paragraph" style:parent-style-name="Table_20_Contents">
      <style:paragraph-properties fo:text-align="center" fo:margin-left="0cm" fo:text-indent="0cm" fo:margin-right="0cm" fo:widows="2" fo:orphans="2"/>
    </style:style>
    <style:style style:name="ID0E34GM" style:family="text">
      <style:text-properties style:font-name="Times New Roman" style:font-size-complex="12pt" fo:font-size="12pt"/>
    </style:style>
    <style:style style:name="ID0EG5G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D6G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T6GM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VAH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FBHM" style:family="table-row">
      <style:table-row-properties style:min-row-height="0cm" style:keep-together="true"/>
    </style:style>
    <style:style style:name="ID0EHBH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ECHM" style:family="paragraph" style:parent-style-name="Table_20_Contents">
      <style:paragraph-properties fo:text-align="justify" fo:margin-left="0cm" fo:text-indent="0cm" fo:margin-right="0cm" fo:widows="2" fo:orphans="2"/>
    </style:style>
    <style:style style:name="ID0EWCHM" style:family="text">
      <style:text-properties style:font-name="Times New Roman" style:font-size-complex="12pt" fo:font-size="12pt"/>
    </style:style>
    <style:style style:name="ID0EADH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SDHM" style:family="paragraph" style:parent-style-name="Table_20_Contents">
      <style:paragraph-properties fo:text-align="justify" fo:margin-left="0cm" fo:text-indent="0cm" fo:margin-right="0cm" fo:widows="2" fo:orphans="2"/>
    </style:style>
    <style:style style:name="ID0EEEHM" style:family="text">
      <style:text-properties style:font-name="Times New Roman" style:font-size-complex="12pt" fo:font-size="12pt"/>
    </style:style>
    <style:style style:name="ID0EQEH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CFHM" style:family="paragraph" style:parent-style-name="Table_20_Contents">
      <style:paragraph-properties fo:text-align="justify" fo:margin-left="0cm" fo:text-indent="0cm" fo:margin-right="0cm" fo:widows="2" fo:orphans="2"/>
    </style:style>
    <style:style style:name="ID0ESFHM" style:family="text">
      <style:text-properties style:font-name="Times New Roman" style:font-size-complex="12pt" fo:font-size="12pt"/>
    </style:style>
    <style:style style:name="ID0E3FH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ZGHM" style:family="paragraph" style:parent-style-name="Table_20_Contents">
      <style:paragraph-properties fo:text-align="justify" fo:margin-left="0cm" fo:text-indent="0cm" fo:margin-right="0cm" fo:widows="2" fo:orphans="2"/>
    </style:style>
    <style:style style:name="ID0ELHHM" style:family="text">
      <style:text-properties style:font-name="Times New Roman" style:font-size-complex="12pt" fo:font-size="12pt"/>
    </style:style>
    <style:style style:name="ID0EVHH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HIHM" style:family="paragraph" style:parent-style-name="Table_20_Contents">
      <style:paragraph-properties fo:text-align="justify" fo:margin-left="0cm" fo:text-indent="0cm" fo:margin-right="0cm" fo:widows="2" fo:orphans="2"/>
    </style:style>
    <style:style style:name="ID0EZIHM" style:family="text">
      <style:text-properties style:font-name="Times New Roman" style:font-size-complex="12pt" fo:font-size="12pt"/>
    </style:style>
    <style:style style:name="ID0EFJH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XJHM" style:family="paragraph" style:parent-style-name="Table_20_Contents">
      <style:paragraph-properties fo:text-align="justify" fo:margin-left="0cm" fo:text-indent="0cm" fo:margin-right="0cm" fo:widows="2" fo:orphans="2"/>
    </style:style>
    <style:style style:name="ID0EHKHM" style:family="text">
      <style:text-properties style:font-name="Times New Roman" style:font-size-complex="12pt" fo:font-size="12pt"/>
    </style:style>
    <style:style style:name="ID0ERKH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OLHM" style:family="paragraph" style:parent-style-name="Standard">
      <style:paragraph-properties fo:text-align="justify" fo:margin-left="0cm" fo:text-indent="0cm" fo:margin-right="0cm" fo:widows="2" fo:orphans="2"/>
    </style:style>
    <style:style style:name="ID0E5LHM" style:family="text">
      <style:text-properties fo:language="en" fo:country="US" style:font-name="Times New Roman" style:font-size-complex="12pt" fo:font-size="12pt"/>
    </style:style>
    <style:style style:name="ID0ELMHM" style:family="text">
      <style:text-properties fo:language="en" fo:country="US" style:font-name="Times New Roman" fo:font-style="italic" style:font-size-complex="12pt" fo:font-size="12pt"/>
    </style:style>
    <style:style style:name="ID0EYMHM" style:family="text">
      <style:text-properties style:font-name="Times New Roman" fo:font-style="italic" style:font-size-complex="12pt" fo:font-size="12pt"/>
    </style:style>
    <style:style style:name="ID0EENHM" style:family="text">
      <style:text-properties fo:language="en" fo:country="US" style:font-name="Times New Roman" style:font-size-complex="12pt" fo:font-size="12pt"/>
    </style:style>
    <style:style style:name="ID0EQNH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NOHM" style:family="paragraph" style:parent-style-name="Table_20_Contents">
      <style:paragraph-properties fo:text-align="center" fo:margin-left="0cm" fo:text-indent="0cm" fo:margin-right="0cm" fo:widows="2" fo:orphans="2"/>
    </style:style>
    <style:style style:name="ID0E4OHM" style:family="text">
      <style:text-properties style:font-name="Times New Roman" style:font-size-complex="12pt" fo:font-size="12pt"/>
    </style:style>
    <style:style style:name="ID0EHPH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EQH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UQHM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WRH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GSHM" style:family="table-row">
      <style:table-row-properties style:min-row-height="0cm" style:keep-together="true"/>
    </style:style>
    <style:style style:name="ID0EISH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FTHM" style:family="paragraph" style:parent-style-name="Table_20_Contents">
      <style:paragraph-properties fo:text-align="justify" fo:margin-left="0cm" fo:text-indent="0cm" fo:margin-right="0cm" fo:widows="2" fo:orphans="2"/>
    </style:style>
    <style:style style:name="ID0EXTHM" style:family="text">
      <style:text-properties style:font-name="Times New Roman" style:font-size-complex="12pt" fo:font-size="12pt"/>
    </style:style>
    <style:style style:name="ID0EBUH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TUHM" style:family="paragraph" style:parent-style-name="Table_20_Contents">
      <style:paragraph-properties fo:text-align="justify" fo:margin-left="0cm" fo:text-indent="0cm" fo:margin-right="0cm" fo:widows="2" fo:orphans="2"/>
    </style:style>
    <style:style style:name="ID0EDVHM" style:family="text">
      <style:text-properties style:font-name="Times New Roman" style:font-size-complex="12pt" fo:font-size="12pt"/>
    </style:style>
    <style:style style:name="ID0ENVH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KWHM" style:family="paragraph" style:parent-style-name="Table_20_Contents">
      <style:paragraph-properties fo:text-align="justify" fo:margin-left="0cm" fo:text-indent="0cm" fo:margin-right="0cm" fo:widows="2" fo:orphans="2"/>
    </style:style>
    <style:style style:name="ID0E3WHM" style:family="text">
      <style:text-properties style:font-name="Times New Roman" style:font-size-complex="12pt" fo:font-size="12pt"/>
    </style:style>
    <style:style style:name="ID0EGXH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YXHM" style:family="paragraph" style:parent-style-name="Table_20_Contents">
      <style:paragraph-properties fo:text-align="justify" fo:margin-left="0cm" fo:text-indent="0cm" fo:margin-right="0cm" fo:widows="2" fo:orphans="2"/>
    </style:style>
    <style:style style:name="ID0EIYHM" style:family="text">
      <style:text-properties style:font-name="Times New Roman" style:font-size-complex="12pt" fo:font-size="12pt"/>
    </style:style>
    <style:style style:name="ID0ESYH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PZHM" style:family="paragraph" style:parent-style-name="Standard">
      <style:paragraph-properties fo:text-align="justify" fo:margin-left="0cm" fo:text-indent="0cm" fo:margin-right="0cm" fo:widows="2" fo:orphans="2"/>
    </style:style>
    <style:style style:name="ID0E6ZHM" style:family="text">
      <style:text-properties fo:language="en" fo:country="US" style:font-name="Times New Roman" style:font-size-complex="12pt" fo:font-size="12pt"/>
    </style:style>
    <style:style style:name="ID0EL1H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I2HM" style:family="paragraph" style:parent-style-name="Table_20_Contents">
      <style:paragraph-properties fo:text-align="center" fo:margin-left="0cm" fo:text-indent="0cm" fo:margin-right="0cm" fo:widows="2" fo:orphans="2"/>
    </style:style>
    <style:style style:name="ID0EY2HM" style:family="text">
      <style:text-properties style:font-name="Times New Roman" style:font-size-complex="12pt" fo:font-size="12pt"/>
    </style:style>
    <style:style style:name="ID0EC3H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63H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P4HM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R5H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B6HM" style:family="table-row">
      <style:table-row-properties style:min-row-height="0cm" style:keep-together="true"/>
    </style:style>
    <style:style style:name="ID0ED6H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AAIM" style:family="paragraph" style:parent-style-name="Table_20_Contents">
      <style:paragraph-properties fo:text-align="justify" fo:margin-left="0cm" fo:text-indent="0cm" fo:margin-right="0cm" fo:widows="2" fo:orphans="2"/>
    </style:style>
    <style:style style:name="ID0ESAIM" style:family="text">
      <style:text-properties style:font-name="Times New Roman" style:font-size-complex="12pt" fo:font-size="12pt"/>
    </style:style>
    <style:style style:name="ID0E3AI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OBIM" style:family="paragraph" style:parent-style-name="Table_20_Contents">
      <style:paragraph-properties fo:text-align="justify" fo:margin-left="0cm" fo:text-indent="0cm" fo:margin-right="0cm" fo:widows="2" fo:orphans="2"/>
    </style:style>
    <style:style style:name="ID0EACIM" style:family="text">
      <style:text-properties style:font-name="Times New Roman" style:font-size-complex="12pt" fo:font-size="12pt"/>
    </style:style>
    <style:style style:name="ID0EMCI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5CIM" style:family="paragraph" style:parent-style-name="Table_20_Contents">
      <style:paragraph-properties fo:text-align="justify" fo:margin-left="0cm" fo:text-indent="0cm" fo:margin-right="0cm" fo:widows="2" fo:orphans="2"/>
    </style:style>
    <style:style style:name="ID0EQDIM" style:family="text">
      <style:text-properties style:font-name="Times New Roman" style:font-size-complex="12pt" fo:font-size="12pt"/>
    </style:style>
    <style:style style:name="ID0E3DI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OEIM" style:family="paragraph" style:parent-style-name="Table_20_Contents">
      <style:paragraph-properties fo:text-align="justify" fo:margin-left="0cm" fo:text-indent="0cm" fo:margin-right="0cm" fo:widows="2" fo:orphans="2"/>
    </style:style>
    <style:style style:name="ID0EAFIM" style:family="text">
      <style:text-properties style:font-name="Times New Roman" style:font-size-complex="12pt" fo:font-size="12pt"/>
    </style:style>
    <style:style style:name="ID0EKFI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1FI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XGIM" style:family="paragraph" style:parent-style-name="Table_20_Contents">
      <style:paragraph-properties fo:text-align="justify" fo:margin-left="0cm" fo:text-indent="0cm" fo:margin-right="0cm" fo:widows="2" fo:orphans="2"/>
    </style:style>
    <style:style style:name="ID0EJHIM" style:family="text">
      <style:text-properties style:font-name="Times New Roman" style:font-size-complex="12pt" fo:font-size="12pt"/>
    </style:style>
    <style:style style:name="ID0ETHI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FIIM" style:family="paragraph" style:parent-style-name="Table_20_Contents">
      <style:paragraph-properties fo:text-align="justify" fo:margin-left="0cm" fo:text-indent="0cm" fo:margin-right="0cm" fo:widows="2" fo:orphans="2"/>
    </style:style>
    <style:style style:name="ID0EXIIM" style:family="text">
      <style:text-properties style:font-name="Times New Roman" style:font-size-complex="12pt" fo:font-size="12pt"/>
    </style:style>
    <style:style style:name="ID0EDJI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VJIM" style:family="paragraph" style:parent-style-name="Table_20_Contents">
      <style:paragraph-properties fo:text-align="justify" fo:margin-left="0cm" fo:text-indent="0cm" fo:margin-right="0cm" fo:widows="2" fo:orphans="2"/>
    </style:style>
    <style:style style:name="ID0EHKIM" style:family="text">
      <style:text-properties style:font-name="Times New Roman" style:font-size-complex="12pt" fo:font-size="12pt"/>
    </style:style>
    <style:style style:name="ID0ETKI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FLIM" style:family="paragraph" style:parent-style-name="Table_20_Contents">
      <style:paragraph-properties fo:text-align="justify" fo:margin-left="0cm" fo:text-indent="0cm" fo:margin-right="0cm" fo:widows="2" fo:orphans="2"/>
    </style:style>
    <style:style style:name="ID0EVLIM" style:family="text">
      <style:text-properties style:font-name="Times New Roman" style:font-size-complex="12pt" fo:font-size="12pt"/>
    </style:style>
    <style:style style:name="ID0E6LI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3MIM" style:family="paragraph" style:parent-style-name="Standard">
      <style:paragraph-properties fo:text-align="justify" fo:margin-left="0cm" fo:text-indent="0cm" fo:margin-right="0cm" fo:widows="2" fo:orphans="2"/>
    </style:style>
    <style:style style:name="ID0EMNIM" style:family="text">
      <style:text-properties fo:language="en" fo:country="US" style:font-name="Times New Roman" style:font-size-complex="12pt" fo:font-size="12pt"/>
    </style:style>
    <style:style style:name="ID0EZNIM" style:family="text">
      <style:text-properties fo:language="en" fo:country="US" style:font-name="Times New Roman" fo:font-style="italic" style:font-size-complex="12pt" fo:font-size="12pt"/>
    </style:style>
    <style:style style:name="ID0EHOIM" style:family="text">
      <style:text-properties fo:language="en" fo:country="US" style:font-name="Times New Roman" style:font-size-complex="12pt" fo:font-size="12pt"/>
    </style:style>
    <style:style style:name="ID0ETOI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QPIM" style:family="paragraph" style:parent-style-name="Table_20_Contents">
      <style:paragraph-properties fo:text-align="center" fo:margin-left="0cm" fo:text-indent="0cm" fo:margin-right="0cm" fo:widows="2" fo:orphans="2"/>
    </style:style>
    <style:style style:name="ID0EAQIM" style:family="text">
      <style:text-properties style:font-name="Times New Roman" style:font-size-complex="12pt" fo:font-size="12pt"/>
    </style:style>
    <style:style style:name="ID0EKQI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HRI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XRIM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ZSI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JTIM" style:family="table-row">
      <style:table-row-properties style:min-row-height="0cm" style:keep-together="true"/>
    </style:style>
    <style:style style:name="ID0ELTI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IUIM" style:family="paragraph" style:parent-style-name="Table_20_Contents">
      <style:paragraph-properties fo:text-align="justify" fo:margin-left="0cm" fo:text-indent="0cm" fo:margin-right="0cm" fo:widows="2" fo:orphans="2"/>
    </style:style>
    <style:style style:name="ID0E1UIM" style:family="text">
      <style:text-properties style:font-name="Times New Roman" style:font-size-complex="12pt" fo:font-size="12pt"/>
    </style:style>
    <style:style style:name="ID0EEVI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WVIM" style:family="paragraph" style:parent-style-name="Table_20_Contents">
      <style:paragraph-properties fo:text-align="justify" fo:margin-left="0cm" fo:text-indent="0cm" fo:margin-right="0cm" fo:widows="2" fo:orphans="2"/>
    </style:style>
    <style:style style:name="ID0EGWIM" style:family="text">
      <style:text-properties style:font-name="Times New Roman" style:font-size-complex="12pt" fo:font-size="12pt"/>
    </style:style>
    <style:style style:name="ID0EQWI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NXIM" style:family="paragraph" style:parent-style-name="Table_20_Contents">
      <style:paragraph-properties fo:text-align="justify" fo:margin-left="0cm" fo:text-indent="0cm" fo:margin-right="0cm" fo:widows="2" fo:orphans="2"/>
    </style:style>
    <style:style style:name="ID0E6XIM" style:family="text">
      <style:text-properties style:font-name="Times New Roman" style:font-size-complex="12pt" fo:font-size="12pt"/>
    </style:style>
    <style:style style:name="ID0EJYI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2YIM" style:family="paragraph" style:parent-style-name="Table_20_Contents">
      <style:paragraph-properties fo:text-align="justify" fo:margin-left="0cm" fo:text-indent="0cm" fo:margin-right="0cm" fo:widows="2" fo:orphans="2"/>
    </style:style>
    <style:style style:name="ID0ELZIM" style:family="text">
      <style:text-properties style:font-name="Times New Roman" style:font-size-complex="12pt" fo:font-size="12pt"/>
    </style:style>
    <style:style style:name="ID0EVZI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S1IM" style:family="paragraph" style:parent-style-name="Standard">
      <style:paragraph-properties fo:text-align="justify" fo:margin-left="0cm" fo:text-indent="0cm" fo:margin-right="0cm" fo:widows="2" fo:orphans="2"/>
    </style:style>
    <style:style style:name="ID0EE2IM" style:family="text">
      <style:text-properties fo:language="en" fo:country="US" style:font-name="Times New Roman" style:font-size-complex="12pt" fo:font-size="12pt"/>
    </style:style>
    <style:style style:name="ID0EQ2I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N3IM" style:family="paragraph" style:parent-style-name="Table_20_Contents">
      <style:paragraph-properties fo:text-align="center" fo:margin-left="0cm" fo:text-indent="0cm" fo:margin-right="0cm" fo:widows="2" fo:orphans="2"/>
    </style:style>
    <style:style style:name="ID0E43IM" style:family="text">
      <style:text-properties style:font-name="Times New Roman" style:font-size-complex="12pt" fo:font-size="12pt"/>
    </style:style>
    <style:style style:name="ID0EH4I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E5I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U5IM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W6I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GAJM" style:family="table-row">
      <style:table-row-properties style:min-row-height="0cm" style:keep-together="true"/>
    </style:style>
    <style:style style:name="ID0EIAJ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FBJM" style:family="paragraph" style:parent-style-name="Table_20_Contents">
      <style:paragraph-properties fo:text-align="justify" fo:margin-left="0cm" fo:text-indent="0cm" fo:margin-right="0cm" fo:widows="2" fo:orphans="2"/>
    </style:style>
    <style:style style:name="ID0EXBJM" style:family="text">
      <style:text-properties style:font-name="Times New Roman" style:font-size-complex="12pt" fo:font-size="12pt"/>
    </style:style>
    <style:style style:name="ID0EBCJ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TCJM" style:family="paragraph" style:parent-style-name="Table_20_Contents">
      <style:paragraph-properties fo:text-align="justify" fo:margin-left="0cm" fo:text-indent="0cm" fo:margin-right="0cm" fo:widows="2" fo:orphans="2"/>
    </style:style>
    <style:style style:name="ID0EFDJM" style:family="text">
      <style:text-properties style:font-name="Times New Roman" style:font-size-complex="12pt" fo:font-size="12pt"/>
    </style:style>
    <style:style style:name="ID0ERDJ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DEJM" style:family="paragraph" style:parent-style-name="Table_20_Contents">
      <style:paragraph-properties fo:text-align="justify" fo:margin-left="0cm" fo:text-indent="0cm" fo:margin-right="0cm" fo:widows="2" fo:orphans="2"/>
    </style:style>
    <style:style style:name="ID0ETEJM" style:family="text">
      <style:text-properties style:font-name="Times New Roman" style:font-size-complex="12pt" fo:font-size="12pt"/>
    </style:style>
    <style:style style:name="ID0E4EJ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1FJM" style:family="paragraph" style:parent-style-name="Table_20_Contents">
      <style:paragraph-properties fo:text-align="justify" fo:margin-left="0cm" fo:text-indent="0cm" fo:margin-right="0cm" fo:widows="2" fo:orphans="2"/>
    </style:style>
    <style:style style:name="ID0EMGJM" style:family="text">
      <style:text-properties style:font-name="Times New Roman" style:font-size-complex="12pt" fo:font-size="12pt"/>
    </style:style>
    <style:style style:name="ID0EWGJ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IHJM" style:family="paragraph" style:parent-style-name="Table_20_Contents">
      <style:paragraph-properties fo:text-align="justify" fo:margin-left="0cm" fo:text-indent="0cm" fo:margin-right="0cm" fo:widows="2" fo:orphans="2"/>
    </style:style>
    <style:style style:name="ID0E1HJM" style:family="text">
      <style:text-properties style:font-name="Times New Roman" style:font-size-complex="12pt" fo:font-size="12pt"/>
    </style:style>
    <style:style style:name="ID0EGIJ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YIJM" style:family="paragraph" style:parent-style-name="Table_20_Contents">
      <style:paragraph-properties fo:text-align="justify" fo:margin-left="0cm" fo:text-indent="0cm" fo:margin-right="0cm" fo:widows="2" fo:orphans="2"/>
    </style:style>
    <style:style style:name="ID0EIJJM" style:family="text">
      <style:text-properties style:font-name="Times New Roman" style:font-size-complex="12pt" fo:font-size="12pt"/>
    </style:style>
    <style:style style:name="ID0ESJJ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PKJM" style:family="paragraph" style:parent-style-name="Standard">
      <style:paragraph-properties fo:text-align="justify" fo:margin-left="0cm" fo:text-indent="0cm" fo:margin-right="0cm" fo:widows="2" fo:orphans="2"/>
    </style:style>
    <style:style style:name="ID0EBLJM" style:family="text">
      <style:text-properties fo:language="en" fo:country="US" style:font-name="Times New Roman" style:font-size-complex="12pt" fo:font-size="12pt"/>
    </style:style>
    <style:style style:name="ID0EOLJ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LMJM" style:family="paragraph" style:parent-style-name="Table_20_Contents">
      <style:paragraph-properties fo:text-align="center" fo:margin-left="0cm" fo:text-indent="0cm" fo:margin-right="0cm" fo:widows="2" fo:orphans="2"/>
    </style:style>
    <style:style style:name="ID0E2MJM" style:family="text">
      <style:text-properties style:font-name="Times New Roman" style:font-size-complex="12pt" fo:font-size="12pt"/>
    </style:style>
    <style:style style:name="ID0EFNJ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COJ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SOJM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UPJ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EQJM" style:family="table-row">
      <style:table-row-properties style:min-row-height="0cm" style:keep-together="true"/>
    </style:style>
    <style:style style:name="ID0EGQJM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KRJM" style:family="paragraph" style:parent-style-name="Paragraph_20_Style">
      <style:paragraph-properties fo:text-align="justify" fo:margin-left="0cm" fo:text-indent="0cm" fo:margin-right="0cm" fo:widows="2" fo:orphans="2"/>
    </style:style>
    <style:style style:name="ID0E4RJM" style:family="text">
      <style:text-properties fo:language="en" fo:country="US" style:font-name="Times New Roman" fo:font-weight="bold" style:font-size-complex="12pt" fo:font-size="12pt"/>
    </style:style>
    <style:style style:name="ID0ELSJM" style:family="table-row">
      <style:table-row-properties style:min-row-height="0cm" style:keep-together="true"/>
    </style:style>
    <style:style style:name="ID0ENSJ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KTJM" style:family="paragraph" style:parent-style-name="Table_20_Contents">
      <style:paragraph-properties fo:text-align="justify" fo:margin-left="0cm" fo:text-indent="0cm" fo:margin-right="0cm" fo:widows="2" fo:orphans="2"/>
    </style:style>
    <style:style style:name="ID0E3TJM" style:family="text">
      <style:text-properties style:font-name="Times New Roman" style:font-size-complex="12pt" fo:font-size="12pt"/>
    </style:style>
    <style:style style:name="ID0EGUJ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YUJM" style:family="paragraph" style:parent-style-name="Table_20_Contents">
      <style:paragraph-properties fo:text-align="justify" fo:margin-left="0cm" fo:text-indent="0cm" fo:margin-right="0cm" fo:widows="2" fo:orphans="2"/>
    </style:style>
    <style:style style:name="ID0EKVJM" style:family="text">
      <style:text-properties style:font-name="Times New Roman" style:font-size-complex="12pt" fo:font-size="12pt"/>
    </style:style>
    <style:style style:name="ID0EWVJ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IWJM" style:family="paragraph" style:parent-style-name="Table_20_Contents">
      <style:paragraph-properties fo:text-align="justify" fo:margin-left="0cm" fo:text-indent="0cm" fo:margin-right="0cm" fo:widows="2" fo:orphans="2"/>
    </style:style>
    <style:style style:name="ID0EYWJM" style:family="text">
      <style:text-properties style:font-name="Times New Roman" style:font-size-complex="12pt" fo:font-size="12pt"/>
    </style:style>
    <style:style style:name="ID0ECXJ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6XJM" style:family="paragraph" style:parent-style-name="Table_20_Contents">
      <style:paragraph-properties fo:text-align="start" fo:margin-left="0cm" fo:text-indent="0cm" fo:margin-right="0cm" fo:widows="2" fo:orphans="2"/>
    </style:style>
    <style:style style:name="ID0ERYJM" style:family="text">
      <style:text-properties style:font-name="Times New Roman" style:font-size-complex="12pt" fo:font-size="12pt"/>
    </style:style>
    <style:style style:name="ID0E2YJM" style:family="paragraph" style:parent-style-name="Table_20_Contents">
      <style:paragraph-properties fo:text-align="start" fo:margin-left="0cm" fo:text-indent="0cm" fo:margin-right="0cm" fo:widows="2" fo:orphans="2"/>
      <style:text-properties style:font-name="Times New Roman" style:font-size-complex="12pt" fo:font-size="12pt"/>
    </style:style>
    <style:style style:name="ID0ENZJM" style:family="paragraph" style:parent-style-name="Table_20_Contents">
      <style:paragraph-properties fo:text-align="start" fo:margin-left="0cm" fo:text-indent="0cm" fo:margin-right="0cm" fo:widows="2" fo:orphans="2"/>
    </style:style>
    <style:style style:name="ID0E6ZJM" style:family="text">
      <style:text-properties style:font-name="Times New Roman" style:font-size-complex="12pt" fo:font-size="12pt"/>
    </style:style>
    <style:style style:name="ID0EL1JM" style:family="paragraph" style:parent-style-name="Table_20_Contents">
      <style:paragraph-properties fo:text-align="start" fo:margin-left="0cm" fo:text-indent="0cm" fo:margin-right="0cm" fo:widows="2" fo:orphans="2"/>
      <style:text-properties style:font-name="Times New Roman" style:font-size-complex="12pt" fo:font-size="12pt"/>
    </style:style>
    <style:style style:name="ID0E41JM" style:family="paragraph" style:parent-style-name="Table_20_Contents">
      <style:paragraph-properties fo:text-align="start" fo:margin-left="0cm" fo:text-indent="0cm" fo:margin-right="0cm" fo:widows="2" fo:orphans="2"/>
    </style:style>
    <style:style style:name="ID0EN2JM" style:family="text">
      <style:text-properties style:font-name="Times New Roman" style:font-size-complex="12pt" fo:font-size="12pt"/>
    </style:style>
    <style:style style:name="ID0EX2J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U3JM" style:family="paragraph" style:parent-style-name="Paragraph_20_Style">
      <style:paragraph-properties fo:text-align="start" fo:margin-left="0cm" fo:text-indent="0cm" fo:margin-right="0cm" fo:widows="2" fo:orphans="2"/>
    </style:style>
    <style:style style:name="ID0E43JM" style:family="text">
      <style:text-properties fo:language="en" fo:country="US" style:font-name="Times New Roman" style:font-size-complex="12pt" fo:font-size="12pt"/>
    </style:style>
    <style:style style:name="ID0EK4JM" style:family="text">
      <style:text-properties fo:language="en" fo:country="US" style:font-name="Times New Roman" fo:font-style="italic" fo:font-size="12pt"/>
    </style:style>
    <style:style style:name="ID0EV4JM" style:family="text">
      <style:text-properties fo:language="en" fo:country="US" style:font-name="Times New Roman" fo:font-size="12pt"/>
    </style:style>
    <style:style style:name="ID0EA5JM" style:family="paragraph" style:parent-style-name="Standard">
      <style:paragraph-properties fo:text-align="start" fo:margin-left="0cm" fo:text-indent="0cm" fo:margin-right="0cm" fo:widows="2" fo:orphans="2"/>
      <style:text-properties fo:language="en" fo:country="US" style:font-name="Times New Roman" fo:font-size="12pt"/>
    </style:style>
    <style:style style:name="ID0EQ5J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N6JM" style:family="paragraph" style:parent-style-name="Table_20_Contents">
      <style:paragraph-properties fo:text-align="center" fo:margin-left="0cm" fo:text-indent="0cm" fo:margin-right="0cm" fo:widows="2" fo:orphans="2"/>
    </style:style>
    <style:style style:name="ID0E46JM" style:family="text">
      <style:text-properties style:font-name="Times New Roman" style:font-size-complex="12pt" fo:font-size="12pt"/>
    </style:style>
    <style:style style:name="ID0EHAK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EBK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UBKM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WCK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GDKM" style:family="table-row">
      <style:table-row-properties style:min-row-height="0cm" style:keep-together="true"/>
    </style:style>
    <style:style style:name="ID0EIDK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FEKM" style:family="paragraph" style:parent-style-name="Table_20_Contents">
      <style:paragraph-properties fo:text-align="justify" fo:margin-left="0cm" fo:text-indent="0cm" fo:margin-right="0cm" fo:widows="2" fo:orphans="2"/>
    </style:style>
    <style:style style:name="ID0EXEKM" style:family="text">
      <style:text-properties style:font-name="Times New Roman" style:font-size-complex="12pt" fo:font-size="12pt"/>
    </style:style>
    <style:style style:name="ID0EBFK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TFKM" style:family="paragraph" style:parent-style-name="Table_20_Contents">
      <style:paragraph-properties fo:text-align="justify" fo:margin-left="0cm" fo:text-indent="0cm" fo:margin-right="0cm" fo:widows="2" fo:orphans="2"/>
    </style:style>
    <style:style style:name="ID0EFGKM" style:family="text">
      <style:text-properties style:font-name="Times New Roman" style:font-size-complex="12pt" fo:font-size="12pt"/>
    </style:style>
    <style:style style:name="ID0ERGK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DHKM" style:family="paragraph" style:parent-style-name="Table_20_Contents">
      <style:paragraph-properties fo:text-align="justify" fo:margin-left="0cm" fo:text-indent="0cm" fo:margin-right="0cm" fo:widows="2" fo:orphans="2"/>
    </style:style>
    <style:style style:name="ID0EVHKM" style:family="text">
      <style:text-properties style:font-name="Times New Roman" style:font-size-complex="12pt" fo:font-size="12pt"/>
    </style:style>
    <style:style style:name="ID0EBIK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TIKM" style:family="paragraph" style:parent-style-name="Table_20_Contents">
      <style:paragraph-properties fo:text-align="justify" fo:margin-left="0cm" fo:text-indent="0cm" fo:margin-right="0cm" fo:widows="2" fo:orphans="2"/>
    </style:style>
    <style:style style:name="ID0EDJKM" style:family="text">
      <style:text-properties style:font-name="Times New Roman" style:font-size-complex="12pt" fo:font-size="12pt"/>
    </style:style>
    <style:style style:name="ID0ENJK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KKKM" style:family="paragraph" style:parent-style-name="Table_20_Contents">
      <style:paragraph-properties fo:text-align="justify" fo:margin-left="0cm" fo:text-indent="0cm" fo:margin-right="0cm" fo:widows="2" fo:orphans="2"/>
    </style:style>
    <style:style style:name="ID0E3KKM" style:family="text">
      <style:text-properties style:font-name="Times New Roman" style:font-size-complex="12pt" fo:font-size="12pt"/>
    </style:style>
    <style:style style:name="ID0EGLK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YLKM" style:family="paragraph" style:parent-style-name="Table_20_Contents">
      <style:paragraph-properties fo:text-align="justify" fo:margin-left="0cm" fo:text-indent="0cm" fo:margin-right="0cm" fo:widows="2" fo:orphans="2"/>
    </style:style>
    <style:style style:name="ID0EKMKM" style:family="text">
      <style:text-properties style:font-name="Times New Roman" style:font-size-complex="12pt" fo:font-size="12pt"/>
    </style:style>
    <style:style style:name="ID0EWMK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INKM" style:family="paragraph" style:parent-style-name="Table_20_Contents">
      <style:paragraph-properties fo:text-align="justify" fo:margin-left="0cm" fo:text-indent="0cm" fo:margin-right="0cm" fo:widows="2" fo:orphans="2"/>
    </style:style>
    <style:style style:name="ID0E1NKM" style:family="text">
      <style:text-properties style:font-name="Times New Roman" style:font-size-complex="12pt" fo:font-size="12pt"/>
    </style:style>
    <style:style style:name="ID0EGOK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YOKM" style:family="paragraph" style:parent-style-name="Table_20_Contents">
      <style:paragraph-properties fo:text-align="justify" fo:margin-left="0cm" fo:text-indent="0cm" fo:margin-right="0cm" fo:widows="2" fo:orphans="2"/>
    </style:style>
    <style:style style:name="ID0EIPKM" style:family="text">
      <style:text-properties style:font-name="Times New Roman" style:font-size-complex="12pt" fo:font-size="12pt"/>
    </style:style>
    <style:style style:name="ID0ESPK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PQKM" style:family="paragraph" style:parent-style-name="Paragraph_20_Style">
      <style:paragraph-properties fo:text-align="start" fo:margin-left="0cm" fo:text-indent="0cm" fo:margin-right="0cm" fo:widows="2" fo:orphans="2"/>
    </style:style>
    <style:style style:name="ID0E6QKM" style:family="text">
      <style:text-properties fo:language="en" fo:country="US" style:font-name="Times New Roman" style:font-size-complex="12pt" fo:font-size="12pt"/>
    </style:style>
    <style:style style:name="ID0EMRKM" style:family="text">
      <style:text-properties fo:language="en" fo:country="US" style:font-name="Times New Roman" fo:font-style="italic" style:font-size-complex="12pt" fo:font-size="12pt"/>
    </style:style>
    <style:style style:name="ID0E1RKM" style:family="text">
      <style:text-properties fo:language="en" fo:country="US" style:font-name="Times New Roman" style:font-size-complex="12pt" fo:font-size="12pt"/>
    </style:style>
    <style:style style:name="ID0EGSKM" style:family="paragraph" style:parent-style-name="Standard">
      <style:paragraph-properties fo:text-align="start" fo:margin-left="0cm" fo:text-indent="0cm" fo:margin-right="0cm" fo:widows="2" fo:orphans="2"/>
      <style:text-properties fo:language="en" fo:country="US" style:font-name="Times New Roman" style:font-size-complex="12pt" fo:font-size="12pt"/>
    </style:style>
    <style:style style:name="ID0EYSK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VTKM" style:family="paragraph" style:parent-style-name="Table_20_Contents">
      <style:paragraph-properties fo:text-align="center" fo:margin-left="0cm" fo:text-indent="0cm" fo:margin-right="0cm" fo:widows="2" fo:orphans="2"/>
    </style:style>
    <style:style style:name="ID0EFUKM" style:family="text">
      <style:text-properties style:font-name="Times New Roman" style:font-size-complex="12pt" fo:font-size="12pt"/>
    </style:style>
    <style:style style:name="ID0EPUK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MVK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3VKM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5WK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OXKM" style:family="table-row">
      <style:table-row-properties style:min-row-height="0cm" style:keep-together="true"/>
    </style:style>
    <style:style style:name="ID0EQXK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NYKM" style:family="paragraph" style:parent-style-name="Table_20_Contents">
      <style:paragraph-properties fo:text-align="justify" fo:margin-left="0cm" fo:text-indent="0cm" fo:margin-right="0cm" fo:widows="2" fo:orphans="2"/>
    </style:style>
    <style:style style:name="ID0E4YKM" style:family="text">
      <style:text-properties style:font-name="Times New Roman" style:font-size-complex="12pt" fo:font-size="12pt"/>
    </style:style>
    <style:style style:name="ID0EHZK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E1KM" style:family="paragraph" style:parent-style-name="Table_20_Contents">
      <style:paragraph-properties fo:text-align="justify" fo:margin-left="0cm" fo:text-indent="0cm" fo:margin-right="0cm" fo:widows="2" fo:orphans="2"/>
    </style:style>
    <style:style style:name="ID0EU1KM" style:family="text">
      <style:text-properties style:font-name="Times New Roman" style:font-size-complex="12pt" fo:font-size="12pt"/>
    </style:style>
    <style:style style:name="ID0E51K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22KM" style:family="paragraph" style:parent-style-name="Standard">
      <style:paragraph-properties fo:text-align="justify" fo:margin-left="0cm" fo:text-indent="0cm" fo:margin-right="0cm" fo:widows="2" fo:orphans="2"/>
    </style:style>
    <style:style style:name="ID0EE3KM" style:family="text">
      <style:text-properties fo:language="en" fo:country="US" style:font-name="Times New Roman" fo:font-style="italic" style:font-size-complex="12pt" fo:font-size="12pt"/>
    </style:style>
    <style:style style:name="ID0ER3KM" style:family="text">
      <style:text-properties fo:language="en" fo:country="US" style:font-name="Times New Roman" style:font-size-complex="12pt" fo:font-size="12pt"/>
    </style:style>
    <style:style style:name="ID0E53KM" style:family="text">
      <style:text-properties fo:language="en" fo:country="US" style:font-name="Times New Roman" fo:font-style="italic" style:font-size-complex="12pt" fo:font-size="12pt"/>
    </style:style>
    <style:style style:name="ID0EL4KM" style:family="text">
      <style:text-properties fo:language="en" fo:country="US" style:font-name="Times New Roman" fo:font-style="italic" fo:font-size="12pt"/>
    </style:style>
    <style:style style:name="ID0EY4KM" style:family="text">
      <style:text-properties fo:language="en" fo:country="US" style:font-name="Times New Roman" fo:font-size="12pt"/>
    </style:style>
    <style:style style:name="ID0EC5KM" style:family="paragraph" style:parent-style-name="Standard">
      <style:paragraph-properties fo:text-align="justify" fo:margin-left="0cm" fo:text-indent="0cm" fo:margin-right="0cm" fo:widows="2" fo:orphans="2"/>
    </style:style>
    <style:style style:name="ID0EL5KM" style:family="text">
      <style:text-properties fo:language="en" fo:country="US" style:font-name="Times New Roman" fo:font-style="italic" style:font-size-complex="12pt" fo:font-size="12pt"/>
    </style:style>
    <style:style style:name="ID0EZ5K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W6KM" style:family="paragraph" style:parent-style-name="Table_20_Contents">
      <style:paragraph-properties fo:text-align="center" fo:margin-left="0cm" fo:text-indent="0cm" fo:margin-right="0cm" fo:widows="2" fo:orphans="2"/>
    </style:style>
    <style:style style:name="ID0EGALM" style:family="text">
      <style:text-properties style:font-name="Times New Roman" style:font-size-complex="12pt" fo:font-size="12pt"/>
    </style:style>
    <style:style style:name="ID0EQAL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ABL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4BL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NCLM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PDL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6DLM" style:family="table-row">
      <style:table-row-properties style:min-row-height="0cm" style:keep-together="true"/>
    </style:style>
    <style:style style:name="ID0EBELM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FFLM" style:family="paragraph" style:parent-style-name="Paragraph_20_Style">
      <style:paragraph-properties fo:text-align="justify" fo:margin-left="0cm" fo:text-indent="0cm" fo:margin-right="0cm" fo:widows="2" fo:orphans="2"/>
    </style:style>
    <style:style style:name="ID0EYFLM" style:family="text">
      <style:text-properties fo:language="en" fo:country="US" style:font-name="Times New Roman" fo:font-weight="bold" style:font-size-complex="12pt" fo:font-size="12pt"/>
    </style:style>
    <style:style style:name="ID0EGGLM" style:family="table-row">
      <style:table-row-properties style:min-row-height="0cm" style:keep-together="true"/>
    </style:style>
    <style:style style:name="ID0EIGL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FHLM" style:family="paragraph" style:parent-style-name="Table_20_Contents">
      <style:paragraph-properties fo:text-align="justify" fo:margin-left="0cm" fo:text-indent="0cm" fo:margin-right="0cm" fo:widows="2" fo:orphans="2"/>
    </style:style>
    <style:style style:name="ID0EVHLM" style:family="text">
      <style:text-properties style:font-name="Times New Roman" style:font-size-complex="12pt" fo:font-size="12pt"/>
    </style:style>
    <style:style style:name="ID0E6HL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3ILM" style:family="paragraph" style:parent-style-name="Table_20_Contents">
      <style:paragraph-properties fo:text-align="justify" fo:margin-left="0cm" fo:text-indent="0cm" fo:margin-right="0cm" fo:widows="2" fo:orphans="2"/>
    </style:style>
    <style:style style:name="ID0EMJLM" style:family="text">
      <style:text-properties style:font-name="Times New Roman" style:font-size-complex="12pt" fo:font-size="12pt"/>
    </style:style>
    <style:style style:name="ID0EWJL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TKLM" style:family="paragraph" style:parent-style-name="Standard">
      <style:paragraph-properties fo:text-align="justify" fo:margin-left="0cm" fo:text-indent="0cm" fo:margin-right="0cm" fo:widows="2" fo:orphans="2"/>
    </style:style>
    <style:style style:name="ID0EDLLM" style:family="text">
      <style:text-properties fo:language="en" fo:country="US" style:font-name="Times New Roman" fo:font-style="italic" style:font-size-complex="12pt" fo:font-size="12pt"/>
    </style:style>
    <style:style style:name="ID0ERLLM" style:family="text">
      <style:text-properties fo:language="en" fo:country="US" style:font-name="Times New Roman" style:font-size-complex="12pt" fo:font-size="12pt"/>
    </style:style>
    <style:style style:name="ID0E5LLM" style:family="text">
      <style:text-properties fo:language="en" fo:country="US" style:font-name="Times New Roman" fo:font-style="italic" style:font-size-complex="12pt" fo:font-size="12pt"/>
    </style:style>
    <style:style style:name="ID0ELMLM" style:family="text">
      <style:text-properties fo:language="en" fo:country="US" style:font-name="Times New Roman" style:font-size-complex="12pt" fo:font-size="12pt"/>
    </style:style>
    <style:style style:name="ID0EYMLM" style:family="text">
      <style:text-properties fo:language="en" fo:country="US" style:font-name="Times New Roman" fo:font-style="italic" style:font-size-complex="12pt" fo:font-size="12pt"/>
    </style:style>
    <style:style style:name="ID0EFNLM" style:family="text">
      <style:text-properties fo:language="en" fo:country="US" style:font-name="Times New Roman" style:font-size-complex="12pt" fo:font-size="12pt"/>
    </style:style>
    <style:style style:name="ID0ERNL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OOLM" style:family="paragraph" style:parent-style-name="Table_20_Contents">
      <style:paragraph-properties fo:text-align="center" fo:margin-left="0cm" fo:text-indent="0cm" fo:margin-right="0cm" fo:widows="2" fo:orphans="2"/>
    </style:style>
    <style:style style:name="ID0E5OLM" style:family="text">
      <style:text-properties style:font-name="Times New Roman" style:font-size-complex="12pt" fo:font-size="12pt"/>
    </style:style>
    <style:style style:name="ID0EIPL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FQL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VQLM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XRL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HSLM" style:family="table-row">
      <style:table-row-properties style:min-row-height="0cm" style:keep-together="true"/>
    </style:style>
    <style:style style:name="ID0EJSL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GTLM" style:family="paragraph" style:parent-style-name="Table_20_Contents">
      <style:paragraph-properties fo:text-align="justify" fo:margin-left="0cm" fo:text-indent="0cm" fo:margin-right="0cm" fo:widows="2" fo:orphans="2"/>
    </style:style>
    <style:style style:name="ID0EYTLM" style:family="text">
      <style:text-properties style:font-name="Times New Roman" style:font-size-complex="12pt" fo:font-size="12pt"/>
    </style:style>
    <style:style style:name="ID0ECUL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UULM" style:family="paragraph" style:parent-style-name="Table_20_Contents">
      <style:paragraph-properties fo:text-align="justify" fo:margin-left="0cm" fo:text-indent="0cm" fo:margin-right="0cm" fo:widows="2" fo:orphans="2"/>
    </style:style>
    <style:style style:name="ID0EEVLM" style:family="text">
      <style:text-properties style:font-name="Times New Roman" style:font-size-complex="12pt" fo:font-size="12pt"/>
    </style:style>
    <style:style style:name="ID0EOVL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LWLM" style:family="paragraph" style:parent-style-name="Table_20_Contents">
      <style:paragraph-properties fo:text-align="justify" fo:margin-left="0cm" fo:text-indent="0cm" fo:margin-right="0cm" fo:widows="2" fo:orphans="2"/>
    </style:style>
    <style:style style:name="ID0E4WLM" style:family="text">
      <style:text-properties style:font-name="Times New Roman" style:font-size-complex="12pt" fo:font-size="12pt"/>
    </style:style>
    <style:style style:name="ID0EHXL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ZXLM" style:family="paragraph" style:parent-style-name="Table_20_Contents">
      <style:paragraph-properties fo:text-align="justify" fo:margin-left="0cm" fo:text-indent="0cm" fo:margin-right="0cm" fo:widows="2" fo:orphans="2"/>
    </style:style>
    <style:style style:name="ID0EJYLM" style:family="text">
      <style:text-properties style:font-name="Times New Roman" style:font-size-complex="12pt" fo:font-size="12pt"/>
    </style:style>
    <style:style style:name="ID0ETYL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QZLM" style:family="paragraph" style:parent-style-name="Standard">
      <style:paragraph-properties fo:text-align="justify" fo:margin-left="0cm" fo:text-indent="0cm" fo:margin-right="0cm" fo:widows="2" fo:orphans="2"/>
    </style:style>
    <style:style style:name="ID0EA1LM" style:family="text">
      <style:text-properties fo:language="en" fo:country="US" style:font-name="Times New Roman" style:font-size-complex="12pt" fo:font-size="12pt"/>
    </style:style>
    <style:style style:name="ID0EN1LM" style:family="text">
      <style:text-properties fo:language="en" fo:country="US" style:font-name="Times New Roman" fo:font-style="italic" style:font-size-complex="12pt" fo:font-size="12pt"/>
    </style:style>
    <style:style style:name="ID0E11LM" style:family="text">
      <style:text-properties fo:language="en" fo:country="US" style:font-name="Times New Roman" style:font-size-complex="12pt" fo:font-size="12pt"/>
    </style:style>
    <style:style style:name="ID0EJ2LM" style:family="text">
      <style:text-properties fo:language="en" fo:country="US" style:font-name="Times New Roman" fo:font-style="italic" style:font-size-complex="12pt" fo:font-size="12pt"/>
    </style:style>
    <style:style style:name="ID0EW2LM" style:family="text">
      <style:text-properties fo:language="en" fo:country="US" style:font-name="Times New Roman" style:font-size-complex="12pt" fo:font-size="12pt"/>
    </style:style>
    <style:style style:name="ID0EF3LM" style:family="text">
      <style:text-properties fo:language="en" fo:country="US" style:font-name="Times New Roman" style:font-size-complex="12pt" fo:font-size="12pt"/>
    </style:style>
    <style:style style:name="ID0ER3L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O4LM" style:family="paragraph" style:parent-style-name="Table_20_Contents">
      <style:paragraph-properties fo:text-align="center" fo:margin-left="0cm" fo:text-indent="0cm" fo:margin-right="0cm" fo:widows="2" fo:orphans="2"/>
    </style:style>
    <style:style style:name="ID0E54LM" style:family="text">
      <style:text-properties style:font-name="Times New Roman" style:font-size-complex="12pt" fo:font-size="12pt"/>
    </style:style>
    <style:style style:name="ID0EI5L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F6L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V6LM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XAM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HBMM" style:family="table-row">
      <style:table-row-properties style:min-row-height="0cm" style:keep-together="true"/>
    </style:style>
    <style:style style:name="ID0EJBM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GCMM" style:family="paragraph" style:parent-style-name="Table_20_Contents">
      <style:paragraph-properties fo:text-align="justify" fo:margin-left="0cm" fo:text-indent="0cm" fo:margin-right="0cm" fo:widows="2" fo:orphans="2"/>
    </style:style>
    <style:style style:name="ID0EWCMM" style:family="text">
      <style:text-properties style:font-name="Times New Roman" style:font-size-complex="12pt" fo:font-size="12pt"/>
    </style:style>
    <style:style style:name="ID0EADM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4DMM" style:family="paragraph" style:parent-style-name="Table_20_Contents">
      <style:paragraph-properties fo:text-align="justify" fo:margin-left="0cm" fo:text-indent="0cm" fo:margin-right="0cm" fo:widows="2" fo:orphans="2"/>
    </style:style>
    <style:style style:name="ID0ENEMM" style:family="text">
      <style:text-properties style:font-name="Times New Roman" style:font-size-complex="12pt" fo:font-size="12pt"/>
    </style:style>
    <style:style style:name="ID0EXEM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UFMM" style:family="paragraph" style:parent-style-name="Standard">
      <style:paragraph-properties fo:text-align="start" fo:margin-left="0cm" fo:text-indent="0cm" fo:margin-right="0cm" fo:widows="2" fo:orphans="2"/>
    </style:style>
    <style:style style:name="ID0EEGMM" style:family="text">
      <style:text-properties fo:language="en" fo:country="US" style:font-name="Times New Roman" style:font-size-complex="12pt" fo:font-size="12pt"/>
    </style:style>
    <style:style style:name="ID0ERGMM" style:family="text">
      <style:text-properties fo:language="en" fo:country="US" style:font-name="Times New Roman" fo:font-style="italic" style:font-size-complex="12pt" fo:font-size="12pt"/>
    </style:style>
    <style:style style:name="ID0E5GMM" style:family="text">
      <style:text-properties fo:language="en" fo:country="US" style:font-name="Times New Roman" style:font-size-complex="12pt" fo:font-size="12pt"/>
    </style:style>
    <style:style style:name="ID0ELHMM" style:family="text">
      <style:text-properties fo:language="en" fo:country="US" style:font-name="Times New Roman" fo:font-style="italic" style:font-size-complex="12pt" fo:font-size="12pt"/>
    </style:style>
    <style:style style:name="ID0EYHMM" style:family="text">
      <style:text-properties fo:language="en" fo:country="US" style:font-name="Times New Roman" style:font-size-complex="12pt" fo:font-size="12pt"/>
    </style:style>
    <style:style style:name="ID0EEIM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BJMM" style:family="paragraph" style:parent-style-name="Table_20_Contents">
      <style:paragraph-properties fo:text-align="center" fo:margin-left="0cm" fo:text-indent="0cm" fo:margin-right="0cm" fo:widows="2" fo:orphans="2"/>
    </style:style>
    <style:style style:name="ID0ERJMM" style:family="text">
      <style:text-properties style:font-name="Times New Roman" style:font-size-complex="12pt" fo:font-size="12pt"/>
    </style:style>
    <style:style style:name="ID0E2JM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YKM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ILMM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KMM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1MMM" style:family="table-row">
      <style:table-row-properties style:min-row-height="0cm" style:keep-together="true"/>
    </style:style>
    <style:style style:name="ID0E3MM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ZNMM" style:family="paragraph" style:parent-style-name="Table_20_Contents">
      <style:paragraph-properties fo:text-align="justify" fo:margin-left="0cm" fo:text-indent="0cm" fo:margin-right="0cm" fo:widows="2" fo:orphans="2"/>
    </style:style>
    <style:style style:name="ID0EJOMM" style:family="text">
      <style:text-properties style:font-name="Times New Roman" style:font-size-complex="12pt" fo:font-size="12pt"/>
    </style:style>
    <style:style style:name="ID0ETOM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QPMM" style:family="paragraph" style:parent-style-name="Table_20_Contents">
      <style:paragraph-properties fo:text-align="justify" fo:margin-left="0cm" fo:text-indent="0cm" fo:margin-right="0cm" fo:widows="2" fo:orphans="2"/>
    </style:style>
    <style:style style:name="ID0EAQMM" style:family="text">
      <style:text-properties style:font-name="Times New Roman" style:font-size-complex="12pt" fo:font-size="12pt"/>
    </style:style>
    <style:style style:name="ID0EKQM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HRMM" style:family="paragraph" style:parent-style-name="Standard">
      <style:paragraph-properties fo:text-align="justify" fo:margin-left="0cm" fo:text-indent="0cm" fo:margin-right="0cm" fo:widows="2" fo:orphans="2"/>
    </style:style>
    <style:style style:name="ID0EZRMM" style:family="text">
      <style:text-properties fo:language="en" fo:country="US" style:font-name="Times New Roman" style:font-size-complex="12pt" fo:font-size="12pt"/>
    </style:style>
    <style:style style:name="ID0EFSM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CTMM" style:family="paragraph" style:parent-style-name="Table_20_Contents">
      <style:paragraph-properties fo:text-align="center" fo:margin-left="0cm" fo:text-indent="0cm" fo:margin-right="0cm" fo:widows="2" fo:orphans="2"/>
    </style:style>
    <style:style style:name="ID0ESTMM" style:family="text">
      <style:text-properties style:font-name="Times New Roman" style:font-size-complex="12pt" fo:font-size="12pt"/>
    </style:style>
    <style:style style:name="ID0E3TM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ZUM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JVMM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LWM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2WMM" style:family="table-row">
      <style:table-row-properties style:min-row-height="0cm" style:keep-together="true"/>
    </style:style>
    <style:style style:name="ID0E4WM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1XMM" style:family="paragraph" style:parent-style-name="Table_20_Contents">
      <style:paragraph-properties fo:text-align="justify" fo:margin-left="0cm" fo:text-indent="0cm" fo:margin-right="0cm" fo:widows="2" fo:orphans="2"/>
    </style:style>
    <style:style style:name="ID0EMYMM" style:family="text">
      <style:text-properties style:font-name="Times New Roman" style:font-size-complex="12pt" fo:font-size="12pt"/>
    </style:style>
    <style:style style:name="ID0EWYM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IZMM" style:family="paragraph" style:parent-style-name="Table_20_Contents">
      <style:paragraph-properties fo:text-align="justify" fo:margin-left="0cm" fo:text-indent="0cm" fo:margin-right="0cm" fo:widows="2" fo:orphans="2"/>
    </style:style>
    <style:style style:name="ID0EYZMM" style:family="text">
      <style:text-properties style:font-name="Times New Roman" style:font-size-complex="12pt" fo:font-size="12pt"/>
    </style:style>
    <style:style style:name="ID0EC1M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61MM" style:family="paragraph" style:parent-style-name="Table_20_Contents">
      <style:paragraph-properties fo:text-align="justify" fo:margin-left="0cm" fo:text-indent="0cm" fo:margin-right="0cm" fo:widows="2" fo:orphans="2"/>
    </style:style>
    <style:style style:name="ID0ER2MM" style:family="text">
      <style:text-properties style:font-name="Times New Roman" style:font-size-complex="12pt" fo:font-size="12pt"/>
    </style:style>
    <style:style style:name="ID0E22M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N3MM" style:family="paragraph" style:parent-style-name="Table_20_Contents">
      <style:paragraph-properties fo:text-align="justify" fo:margin-left="0cm" fo:text-indent="0cm" fo:margin-right="0cm" fo:widows="2" fo:orphans="2"/>
    </style:style>
    <style:style style:name="ID0E43MM" style:family="text">
      <style:text-properties style:font-name="Times New Roman" style:font-size-complex="12pt" fo:font-size="12pt"/>
    </style:style>
    <style:style style:name="ID0EH4M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E5MM" style:family="paragraph" style:parent-style-name="Paragraph_20_Style">
      <style:paragraph-properties fo:text-align="start" fo:margin-left="0cm" fo:text-indent="0cm" fo:margin-right="0cm" fo:widows="2" fo:orphans="2"/>
    </style:style>
    <style:style style:name="ID0EW5MM" style:family="text">
      <style:text-properties fo:language="en" fo:country="US" style:font-name="Times New Roman" style:font-size-complex="12pt" fo:font-size="12pt"/>
    </style:style>
    <style:style style:name="ID0EC6M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66MM" style:family="paragraph" style:parent-style-name="Table_20_Contents">
      <style:paragraph-properties fo:text-align="center" fo:margin-left="0cm" fo:text-indent="0cm" fo:margin-right="0cm" fo:widows="2" fo:orphans="2"/>
    </style:style>
    <style:style style:name="ID0EPANM" style:family="text">
      <style:text-properties style:font-name="Times New Roman" style:font-size-complex="12pt" fo:font-size="12pt"/>
    </style:style>
    <style:style style:name="ID0EZAN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WBN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GCNM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IDN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YDNM" style:family="table-row">
      <style:table-row-properties style:min-row-height="0cm" style:keep-together="true"/>
    </style:style>
    <style:style style:name="ID0E1DN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XENM" style:family="paragraph" style:parent-style-name="Table_20_Contents">
      <style:paragraph-properties fo:text-align="justify" fo:margin-left="0cm" fo:text-indent="0cm" fo:margin-right="0cm" fo:widows="2" fo:orphans="2"/>
    </style:style>
    <style:style style:name="ID0EHFNM" style:family="text">
      <style:text-properties style:font-name="Times New Roman" style:font-size-complex="12pt" fo:font-size="12pt"/>
    </style:style>
    <style:style style:name="ID0ERFN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OGNM" style:family="paragraph" style:parent-style-name="Table_20_Contents">
      <style:paragraph-properties fo:text-align="justify" fo:margin-left="0cm" fo:text-indent="0cm" fo:margin-right="0cm" fo:widows="2" fo:orphans="2"/>
    </style:style>
    <style:style style:name="ID0E5GNM" style:family="text">
      <style:text-properties style:font-name="Times New Roman" style:font-size-complex="12pt" fo:font-size="12pt"/>
    </style:style>
    <style:style style:name="ID0EIHN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FINM" style:family="paragraph" style:parent-style-name="Paragraph_20_Style">
      <style:paragraph-properties fo:text-align="start" fo:margin-left="0cm" fo:text-indent="0cm" fo:margin-right="0cm" fo:widows="2" fo:orphans="2"/>
    </style:style>
    <style:style style:name="ID0EXINM" style:family="text">
      <style:text-properties fo:language="en" fo:country="US" style:font-name="Times New Roman" style:font-size-complex="12pt" fo:font-size="12pt"/>
    </style:style>
    <style:style style:name="ID0EEJNM" style:family="paragraph" style:parent-style-name="Standard">
      <style:paragraph-properties fo:text-align="start" fo:margin-left="0cm" fo:text-indent="0cm" fo:margin-right="0cm" fo:widows="2" fo:orphans="2"/>
    </style:style>
    <style:style style:name="ID0EWJNM" style:family="text">
      <style:text-properties fo:language="en" fo:country="US" style:font-name="Times New Roman" style:font-size-complex="12pt" fo:font-size="12pt"/>
    </style:style>
    <style:style style:name="ID0ECKN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6KNM" style:family="paragraph" style:parent-style-name="Table_20_Contents">
      <style:paragraph-properties fo:text-align="center" fo:margin-left="0cm" fo:text-indent="0cm" fo:margin-right="0cm" fo:widows="2" fo:orphans="2"/>
    </style:style>
    <style:style style:name="ID0EPLNM" style:family="text">
      <style:text-properties style:font-name="Times New Roman" style:font-size-complex="12pt" fo:font-size="12pt"/>
    </style:style>
    <style:style style:name="ID0EZLN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WMN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GNNM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ION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YONM" style:family="table-row">
      <style:table-row-properties style:min-row-height="0cm" style:keep-together="true"/>
    </style:style>
    <style:style style:name="ID0E1ON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XPNM" style:family="paragraph" style:parent-style-name="Table_20_Contents">
      <style:paragraph-properties fo:text-align="justify" fo:margin-left="0cm" fo:text-indent="0cm" fo:margin-right="0cm" fo:widows="2" fo:orphans="2"/>
    </style:style>
    <style:style style:name="ID0EHQNM" style:family="text">
      <style:text-properties style:font-name="Times New Roman" style:font-size-complex="12pt" fo:font-size="12pt"/>
    </style:style>
    <style:style style:name="ID0ERQN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ORNM" style:family="paragraph" style:parent-style-name="Table_20_Contents">
      <style:paragraph-properties fo:text-align="justify" fo:margin-left="0cm" fo:text-indent="0cm" fo:margin-right="0cm" fo:widows="2" fo:orphans="2"/>
    </style:style>
    <style:style style:name="ID0E5RNM" style:family="text">
      <style:text-properties style:font-name="Times New Roman" style:font-size-complex="12pt" fo:font-size="12pt"/>
    </style:style>
    <style:style style:name="ID0EISN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FTNM" style:family="paragraph" style:parent-style-name="Paragraph_20_Style">
      <style:paragraph-properties fo:text-align="start" fo:margin-left="0cm" fo:text-indent="0cm" fo:margin-right="0cm" fo:widows="2" fo:orphans="2"/>
    </style:style>
    <style:style style:name="ID0EXTNM" style:family="text">
      <style:text-properties fo:language="en" fo:country="US" style:font-name="Times New Roman" style:font-size-complex="12pt" fo:font-size="12pt"/>
    </style:style>
    <style:style style:name="ID0EEUNM" style:family="paragraph" style:parent-style-name="Paragraph_20_Style">
      <style:paragraph-properties fo:text-align="start" fo:margin-top="0cm" fo:margin-bottom="0cm" fo:line-height="105%" fo:margin-left="0cm" fo:text-indent="0cm" fo:margin-right="0cm" fo:widows="2" fo:orphans="2"/>
    </style:style>
    <style:style style:name="ID0EZUNM" style:family="text">
      <style:text-properties fo:language="en" fo:country="US" style:font-name="Times New Roman" fo:font-size="12pt"/>
    </style:style>
    <style:style style:name="ID0EEVN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BWNM" style:family="paragraph" style:parent-style-name="Table_20_Contents">
      <style:paragraph-properties fo:text-align="center" fo:margin-left="0cm" fo:text-indent="0cm" fo:margin-right="0cm" fo:widows="2" fo:orphans="2"/>
    </style:style>
    <style:style style:name="ID0ERWNM" style:family="text">
      <style:text-properties style:font-name="Times New Roman" style:font-size-complex="12pt" fo:font-size="12pt"/>
    </style:style>
    <style:style style:name="ID0E2WN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YXN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IYNM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KZN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1ZNM" style:family="table-row">
      <style:table-row-properties style:min-row-height="0cm" style:keep-together="true"/>
    </style:style>
    <style:style style:name="ID0E3ZN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Z1NM" style:family="paragraph" style:parent-style-name="Table_20_Contents">
      <style:paragraph-properties fo:text-align="justify" fo:margin-left="0cm" fo:text-indent="0cm" fo:margin-right="0cm" fo:widows="2" fo:orphans="2"/>
    </style:style>
    <style:style style:name="ID0EJ2NM" style:family="text">
      <style:text-properties style:font-name="Times New Roman" style:font-size-complex="12pt" fo:font-size="12pt"/>
    </style:style>
    <style:style style:name="ID0ET2N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Q3NM" style:family="paragraph" style:parent-style-name="Table_20_Contents">
      <style:paragraph-properties fo:text-align="justify" fo:margin-left="0cm" fo:text-indent="0cm" fo:margin-right="0cm" fo:widows="2" fo:orphans="2"/>
    </style:style>
    <style:style style:name="ID0EA4NM" style:family="text">
      <style:text-properties style:font-name="Times New Roman" style:font-size-complex="12pt" fo:font-size="12pt"/>
    </style:style>
    <style:style style:name="ID0EK4N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H5NM" style:family="paragraph" style:parent-style-name="Paragraph_20_Style">
      <style:paragraph-properties fo:text-align="start" fo:margin-left="0cm" fo:text-indent="0cm" fo:margin-right="0cm" fo:widows="2" fo:orphans="2"/>
    </style:style>
    <style:style style:name="ID0EZ5NM" style:family="text">
      <style:text-properties fo:language="en" fo:country="US" style:font-name="Times New Roman" style:font-size-complex="12pt" fo:font-size="12pt"/>
    </style:style>
    <style:style style:name="ID0EG6NM" style:family="paragraph" style:parent-style-name="Standard">
      <style:paragraph-properties fo:text-align="start" fo:margin-left="0cm" fo:text-indent="0cm" fo:margin-right="0cm" fo:widows="2" fo:orphans="2"/>
    </style:style>
    <style:style style:name="ID0EY6NM" style:family="text">
      <style:text-properties fo:language="en" fo:country="US" style:font-name="Times New Roman" style:font-size-complex="12pt" fo:font-size="12pt"/>
    </style:style>
    <style:style style:name="ID0EFAO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CBOM" style:family="paragraph" style:parent-style-name="Table_20_Contents">
      <style:paragraph-properties fo:text-align="center" fo:margin-left="0cm" fo:text-indent="0cm" fo:margin-right="0cm" fo:widows="2" fo:orphans="2"/>
    </style:style>
    <style:style style:name="ID0ESBOM" style:family="text">
      <style:text-properties style:font-name="Times New Roman" style:font-size-complex="12pt" fo:font-size="12pt"/>
    </style:style>
    <style:style style:name="ID0E3BOM" style:family="table-cell">
      <style:table-cell-properties fo:padding-bottom="0cm" fo:padding-left="0cm" fo:padding-right="0cm" fo:padding-top="0cm" fo:border-left=".009cm solid #000000" fo:border-bottom=".009cm solid #000000"/>
    </style:style>
    <style:style style:name="ID0EZCO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JDOM" style:family="table-cell">
      <style:table-cell-properties fo:padding-bottom="0cm" fo:padding-left="0cm" fo:padding-right="0cm" fo:padding-top="0cm" fo:border-left=".009cm solid #000000" fo:border-right=".009cm solid #000000" fo:border-bottom=".009cm solid #000000"/>
    </style:style>
    <style:style style:name="ID0ELEOM" style:family="paragraph" style:parent-style-name="Table_20_Contents">
      <style:paragraph-properties fo:text-align="justify" fo:margin-left="0cm" fo:text-indent="0cm" fo:margin-right="0cm" fo:widows="2" fo:orphans="2"/>
      <style:text-properties style:font-name="Times New Roman" style:font-size-complex="12pt" fo:font-size="12pt"/>
    </style:style>
    <style:style style:name="ID0E2EOM" style:family="paragraph" style:parent-style-name="Text_20_body">
      <style:paragraph-properties fo:text-align="justify" fo:margin-top="0cm" fo:margin-bottom="0cm" fo:line-height="100%" fo:margin-left="0cm" fo:text-indent="0cm" fo:margin-right="0cm" fo:widows="2" fo:orphans="2"/>
      <style:text-properties fo:language="en" fo:country="US" style:font-name="Times New Roman" fo:color="#000000" style:font-size-complex="12pt" fo:letter-spacing="normal" fo:font-size="12pt"/>
    </style:style>
    <style:style style:name="ID0EXFOM" style:family="section">
      <style:section-properties>
        <style:columns fo:column-count="1"/>
      </style:section-properties>
    </style:style>
    <text:list-style style:name="L1">
      <text:list-level-style-bullet text:level="1" text:style-name="BulletSymbol" text:bullet-char=".">
        <style:list-level-properties text:space-before="0cm" text:min-label-width="0cm" fo:text-align="left"/>
        <style:text-properties style:font-name="Symbol"/>
      </text:list-level-style-bullet>
      <text:list-level-style-number text:level="2" style:num-suffix="." style:num-format="1" text:start-value="1">
        <style:list-level-properties text:space-before="0cm" text:min-label-width="0cm" fo:text-align="left"/>
      </text:list-level-style-number>
      <text:list-level-style-number text:level="3" style:num-suffix="." style:num-format="1" text:start-value="1">
        <style:list-level-properties text:space-before="0cm" text:min-label-width="0cm" fo:text-align="left"/>
      </text:list-level-style-number>
      <text:list-level-style-number text:level="4" style:num-suffix="." style:num-format="1" text:start-value="1">
        <style:list-level-properties text:space-before="0cm" text:min-label-width="0cm" fo:text-align="left"/>
      </text:list-level-style-number>
      <text:list-level-style-number text:level="5" style:num-suffix="." style:num-format="1" text:start-value="1">
        <style:list-level-properties text:space-before="0cm" text:min-label-width="0cm" fo:text-align="left"/>
      </text:list-level-style-number>
      <text:list-level-style-number text:level="6" style:num-suffix="." style:num-format="1" text:start-value="1">
        <style:list-level-properties text:space-before="0cm" text:min-label-width="0cm" fo:text-align="left"/>
      </text:list-level-style-number>
      <text:list-level-style-number text:level="7" style:num-suffix="." style:num-format="1" text:start-value="1">
        <style:list-level-properties text:space-before="0cm" text:min-label-width="0cm" fo:text-align="left"/>
      </text:list-level-style-number>
      <text:list-level-style-number text:level="8" style:num-suffix="." style:num-format="1" text:start-value="1">
        <style:list-level-properties text:space-before="0cm" text:min-label-width="0cm" fo:text-align="left"/>
      </text:list-level-style-number>
      <text:list-level-style-number text:level="9" style:num-suffix="." style:num-format="1" text:start-value="1">
        <style:list-level-properties text:space-before="0cm" text:min-label-width="0cm" fo:text-align="left"/>
      </text:list-level-style-number>
    </text:list-style>
    <text:list-style style:name="L2">
      <text:list-level-style-bullet text:level="1" text:style-name="BulletSymbol" text:bullet-char=".">
        <style:list-level-properties text:space-before="0cm" text:min-label-width="0cm" fo:text-align="left"/>
        <style:text-properties style:font-name="Symbol"/>
      </text:list-level-style-bullet>
      <text:list-level-style-bullet text:level="2" text:bullet-char="o.">
        <style:list-level-properties text:space-before="0cm" text:min-label-width="0cm" fo:text-align="left"/>
        <style:text-properties style:font-name="Courier New"/>
      </text:list-level-style-bullet>
      <text:list-level-style-bullet text:level="3" text:bullet-char=".">
        <style:list-level-properties text:space-before="0cm" text:min-label-width="0cm" fo:text-align="left"/>
        <style:text-properties style:font-name="Wingdings"/>
      </text:list-level-style-bullet>
      <text:list-level-style-bullet text:level="4" text:style-name="BulletSymbol" text:bullet-char=".">
        <style:list-level-properties text:space-before="0cm" text:min-label-width="0cm" fo:text-align="left"/>
        <style:text-properties style:font-name="Symbol"/>
      </text:list-level-style-bullet>
      <text:list-level-style-bullet text:level="5" text:bullet-char="o.">
        <style:list-level-properties text:space-before="0cm" text:min-label-width="0cm" fo:text-align="left"/>
        <style:text-properties style:font-name="Courier New"/>
      </text:list-level-style-bullet>
      <text:list-level-style-bullet text:level="6" text:bullet-char=".">
        <style:list-level-properties text:space-before="0cm" text:min-label-width="0cm" fo:text-align="left"/>
        <style:text-properties style:font-name="Wingdings"/>
      </text:list-level-style-bullet>
      <text:list-level-style-bullet text:level="7" text:style-name="BulletSymbol" text:bullet-char=".">
        <style:list-level-properties text:space-before="0cm" text:min-label-width="0cm" fo:text-align="left"/>
        <style:text-properties style:font-name="Symbol"/>
      </text:list-level-style-bullet>
      <text:list-level-style-bullet text:level="8" text:bullet-char="o.">
        <style:list-level-properties text:space-before="0cm" text:min-label-width="0cm" fo:text-align="left"/>
        <style:text-properties style:font-name="Courier New"/>
      </text:list-level-style-bullet>
      <text:list-level-style-bullet text:level="9" text:bullet-char=".">
        <style:list-level-properties text:space-before="0cm" text:min-label-width="0cm" fo:text-align="left"/>
        <style:text-properties style:font-name="Wingdings"/>
      </text:list-level-style-bullet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ETAE"><text:span text:style-name="ID0ERTAE">Муниципальное </text:span><text:span text:style-name="ID0EZTAE">казённое </text:span><text:span text:style-name="ID0EDUAE">общеобразовательное учреждение</text:span></text:p>
      <text:p text:style-name="ID0EKUAE"><text:span text:style-name="ID0EXUAE">"</text:span><text:span text:style-name="ID0E5UAE">С</text:span><text:span text:style-name="ID0EHVAE">редняя общеобразовательная школа № 10"</text:span></text:p>
      <text:p text:style-name="ID0EOVAE"/>
      <text:p text:style-name="ID0E2VAE"/>
      <table:table table:style-name="ID0EIWAE">
        <table:table-column table:style-name="ID0E1WAE"/>
        <table:table-column table:style-name="ID0E3WAE"/>
        <table:table-column table:style-name="ID0E5WAE"/>
        <table:table-row>
          <table:table-cell table:style-name="ID0EBXAE">
            <text:p text:style-name="ID0EGXAE"><text:span text:style-name="ID0ERXAE">Рассмотрено</text:span></text:p>
            <text:p text:style-name="ID0E1XAE"><text:span text:style-name="ID0EEYAE">На заседании МО учителей </text:span></text:p>
            <text:p text:style-name="ID0ENYAE"><text:span text:style-name="ID0EXYAE">Политехнического цикла</text:span></text:p>
            <text:p text:style-name="ID0E6YAE"><text:span text:style-name="ID0EJZAE">Руководитель МО<text:s text:c="27"/></text:span><text:span text:style-name="ID0ESZAE">Дорохова Е.А.</text:span><text:span text:style-name="ID0E3ZAE">_________</text:span></text:p>
            <text:p text:style-name="ID0EE1AE"><text:span text:style-name="ID0EO1AE">Протокол № ____</text:span></text:p>
            <text:p text:style-name="ID0EW1AE"><text:span text:style-name="ID0EA2AE">От «____» _____ 20</text:span><text:span text:style-name="ID0EI2AE">20</text:span><text:span text:style-name="ID0ES2AE"><text:s/>г</text:span></text:p>
            <text:p text:style-name="ID0E22AE"/>
          </table:table-cell>
          <table:table-cell table:style-name="ID0EN3AE">
            <text:p text:style-name="ID0ES3AE"><text:span text:style-name="ID0E43AE">Согласовано </text:span></text:p>
            <text:p text:style-name="ID0EH4AE"><text:span text:style-name="ID0ET4AE">Заместитель директора </text:span></text:p>
            <text:p text:style-name="ID0E34AE"><text:span text:style-name="ID0EI5AE">УВР Тарасова О.А.</text:span></text:p>
            <text:p text:style-name="ID0EQ5AE"><text:span text:style-name="ID0E35AE"><text:s/>_____________________<text:s/></text:span></text:p>
            <text:p text:style-name="ID0EF6AE"/>
            <text:p text:style-name="ID0ER6AE"><text:span text:style-name="ID0E46AE">«____» __________<text:s text:c="2"/>20</text:span><text:span text:style-name="ID0EGAAG">20</text:span><text:span text:style-name="ID0EQAAG"><text:s/>г</text:span></text:p>
            <text:p text:style-name="ID0EZAAG"/>
          </table:table-cell>
          <table:table-cell table:style-name="ID0ELBAG">
            <text:p text:style-name="ID0EQBAG"><text:span text:style-name="ID0E2BAG">Утверждено </text:span></text:p>
            <text:p text:style-name="ID0EFCAG"><text:span text:style-name="ID0EPCAG">Директор МКОУ СОШ №10</text:span></text:p>
            <text:p text:style-name="ID0EXCAG"><text:span text:style-name="ID0EEDAG">__________Калугина М.Е.</text:span></text:p>
            <text:p text:style-name="ID0EMDAG"><text:span text:style-name="ID0EYDAG">Приказ № </text:span><text:span text:style-name="ID0EBEAG"><text:s text:c="35"/></text:span><text:span text:style-name="ID0ENEAG">от «____» _____ 20</text:span><text:span text:style-name="ID0EVEAG">20</text:span><text:span text:style-name="ID0E6EAG"><text:s/>г.<text:s/></text:span></text:p>
            <text:p text:style-name="ID0EIFAG"/>
          </table:table-cell>
        </table:table-row>
      </table:table>
      <text:p text:style-name="ID0E1FAG"/>
      <text:p text:style-name="ID0EIGAG"/>
      <text:p text:style-name="ID0EAHAG"/>
      <text:p text:style-name="ID0EYHAG"><text:span text:style-name="ID0EOIAG">РАБОЧАЯ ПРОГРАММА ПЕДАГОГА</text:span></text:p>
      <text:p text:style-name="ID0EZIAG"><text:span text:style-name="ID0ESJAG">по </text:span><text:span text:style-name="ID0E5JAG">физической культуре</text:span></text:p>
      <text:p text:style-name="ID0ELKAG"><text:span text:style-name="ID0EALAG">11 класс</text:span></text:p>
      <text:p text:style-name="ID0EKLAG"/>
      <text:p text:style-name="ID0E6LAG"><text:span text:style-name="ID0EUMAG">«</text:span><text:span text:style-name="ID0E5MAG">Физическая культура</text:span><text:span text:style-name="ID0EKNAG">» - </text:span><text:span text:style-name="ID0EVNAG">у</text:span><text:span text:style-name="ID0EBOAG">чебник для 10-11 класс</text:span><text:span text:style-name="ID0ELOAG">ов</text:span><text:span text:style-name="ID0EXOAG"><text:s/>общеобразоват.<text:s/></text:span><text:span text:style-name="ID0ECPAG">у</text:span><text:span text:style-name="ID0EOPAG">чреждений. </text:span><text:span text:style-name="ID0EZPAG">В.И.Лях, А.А.Зданевич — Москва, Просвещение, 2015-2017г.</text:span></text:p>
      <text:p text:style-name="ID0EFQAG"/>
      <text:p text:style-name="ID0E1QAG"/>
      <text:p text:style-name="ID0EPRAG"><text:span text:style-name="ID0EFSAG">Количество часов: в год – </text:span><text:span text:style-name="ID0EUSAG">102</text:span><text:span text:style-name="ID0EETAG"><text:s/>часов, в неделю –<text:s/></text:span><text:span text:style-name="ID0ETTAG">3</text:span><text:span text:style-name="ID0EDUAG"><text:s/>часа</text:span></text:p>
      <text:p text:style-name="ID0ESUAG"/>
      <text:p text:style-name="ID0EIVAG"/>
      <text:p text:style-name="ID0E6VAG"><text:span text:style-name="ID0EXWAG">Рабочую программу составил: Брусенский Виталий Николаевич,</text:span></text:p>
      <text:p text:style-name="ID0EFXAG"><text:span text:style-name="ID0E4XAG">учитель категории СЗД</text:span></text:p>
      <text:p text:style-name="ID0ELYAG"/>
      <text:p text:style-name="ID0ECZAG"/>
      <text:p text:style-name="ID0EZZAG"/>
      <text:p text:style-name="ID0EW1AG"/>
      <text:p text:style-name="ID0ET2AG"/>
      <text:p text:style-name="ID0EH3AG"><text:span text:style-name="ID0E43AG">20</text:span><text:span text:style-name="ID0EL4AG">20</text:span><text:span text:style-name="ID0E24AG"><text:s/>- 202</text:span><text:span text:style-name="ID0EK5AG">1</text:span><text:span text:style-name="ID0E15AG"><text:s/>учебный год</text:span></text:p>
      <text:p text:style-name="ID0EJ6AG"/>
      <text:p text:style-name="ID0EDABG"><text:span text:style-name="ID0E2ABG">село Покровское</text:span></text:p>
      <text:p text:style-name="ID0EJBBG"/>
      <text:p text:style-name="ID0EUBBG"/>
      <text:p text:style-name="ID0EICBG"/>
      <text:p text:style-name="ID0E3CBG"/>
      <text:p text:style-name="ID0EMDBG"/>
      <text:p text:style-name="ID0EAEBG"/>
      <text:p text:style-name="ID0EOEBG"/>
      <text:p text:style-name="ID0E3EBG"/>
      <text:p text:style-name="ID0EIFBG"/>
      <text:p text:style-name="ID0EEGBG"/>
      <text:p text:style-name="ID0EHHBG"/>
      <text:p text:style-name="ID0EGIBG"><text:span text:style-name="ID0EFJBG"><text:s text:c="29"/>Пояснительная записка</text:span></text:p>
      <text:p text:style-name="ID0E2JBG"><text:span text:style-name="ID0ERKBG"><text:s text:c="15"/>Рабочая программа по физическ</text:span><text:span text:style-name="ID0EELBG">ой культуре для 11 класс</text:span><text:span text:style-name="ID0ESLBG">а</text:span><text:span text:style-name="ID0ECMBG"><text:s/>разработана на основе следующих документов:</text:span></text:p>
      <text:list text:style-name="L1" text:continue-numbering="true">
        <text:list-item>
          <text:p text:style-name="ID0ERMBG"><text:span text:style-name="ID0EKNBG">Федерального закона «Об образовании в Российской Федерации» от 29.12.2012 года №273-ФЗ.</text:span></text:p>
        </text:list-item>
        <text:list-item>
          <text:p text:style-name="ID0ERNBG"><text:span text:style-name="ID0EMOBG">Федерального закона «О физической культуре и спорте»;</text:span></text:p>
        </text:list-item>
        <text:list-item>
          <text:p text:style-name="ID0E1OBG"><text:span text:style-name="ID0EVPBG">Концепции духовно-нравственного развития и воспитания личности гражданина;</text:span></text:p>
        </text:list-item>
        <text:list-item>
          <text:p text:style-name="ID0EDQBG"><text:span text:style-name="ID0ECRBG">Стратегии национальной безопасности Российской Федерации до 2020 г.;</text:span></text:p>
        </text:list-item>
        <text:list-item>
          <text:p text:style-name="ID0EQRBG"><text:span text:style-name="ID0ECSBG">Санитарно-эпидемиологические требования к условиям и организации обучения в общеобразовательных учреждениях. Санитарно-эпидемиологические правила и нормативы СанПиН 2.4.2.2821-10. Утверждены постановлением Главного государственного санитар­ного врача Российской Федерации от « 29 » декабря 2010 г. № 189;</text:span></text:p>
        </text:list-item>
        <text:list-item>
          <text:p text:style-name="ID0EJSBG"><text:span text:style-name="ID0EGTBG">Приказ от 05.03.2004г. «Об утверждении федерального компонента государственных образовательных стандартов начального, основного общего и среднего (полного) общего образования.»</text:span></text:p>
        </text:list-item>
      </text:list>
      <text:list text:style-name="L2" text:continue-numbering="true">
        <text:list-item>
          <text:p text:style-name="ID0EYTBG"><text:span text:style-name="ID0ETUBG">«Комплексной программы физического воспитания учащихся 1-11 классы» В.И. Лях, А. А. Зданевич 2008г.</text:span></text:p>
        </text:list-item>
        <text:list-item>
          <text:p text:style-name="ID0E5UBG"><text:span text:style-name="ID0E4VBG">Учебного плана МКОУ СОШ №10 села Покровского Красногвардейского района Ставропольского края на 2019 / 2020 учебный год.</text:span></text:p>
        </text:list-item>
      </text:list>
      <text:p text:style-name="ID0EOWBG"/>
      <text:p text:style-name="ID0EEXBG"><text:span text:style-name="ID0E2XBG">Задачи программы:</text:span></text:p>
      <text:p text:style-name="ID0EKYBG"><text:span text:style-name="ID0EAZBG"> Реализация идеологической основы ФГОС – Концепции духовно-нравственного развития и воспитания личности гражданина России.</text:span></text:p>
      <text:p text:style-name="ID0EOZBG"><text:span text:style-name="ID0EE1BG"> Реализация методологической и методической основы ФГОС- организация учебной деятельности учащихся на основе системно - деятельностного подхода.</text:span></text:p>
      <text:p text:style-name="ID0ES1BG"><text:span text:style-name="ID0EI2BG"> Достижение личностных, метапредметных и предметных результатов освоения образовательной программы посредством формирования универсальных учебных действий, как основы умения учиться.</text:span></text:p>
      <text:p text:style-name="ID0EW2BG"><text:span text:style-name="ID0EM3BG">Программа обеспечивает достижение учащимися 10 класс</text:span><text:span text:style-name="ID0E13BG">а</text:span><text:span text:style-name="ID0EK4BG"><text:s/>определенных личностных, метапредметных и предметных результатов.</text:span></text:p>
      <text:p text:style-name="ID0EZ4BG"><text:span text:style-name="ID0ES5BG">Содержание учебного предмета</text:span></text:p>
      <text:p text:style-name="ID0EB6BG"><text:span text:style-name="ID0EZ6BG">Особенностью физической культуры как учебного предмета является ее деятельностный характер. Предметом образования в области «Физическая культура» является двигательная (физкультурная) деятельность, которая своей направленностью и содержанием связана с совершенствованием физической природы человека. В процессе освоения данной деятельности человек формируется как целостная личность, в единстве многообразия своих физических, психических и нравственных качеств. В соответствии со структурой двигательной деятельности учебный предмет «Физическая культура» структурируется по основным разделам: «Легкая атлетика», «Гимнастика», «Спортивные игры: «Волейбол», «Баскетбол».</text:span></text:p>
      <table:table table:style-name="ID0EIAAI">
        <table:table-column table:style-name="ID0ECBAI"/>
        <table:table-column table:style-name="ID0EEBAI"/>
        <table:table-column table:style-name="ID0EGBAI"/>
        <table:table-row>
          <table:table-cell table:style-name="ID0EJBAI">
            <text:p text:style-name="ID0ELCAI"><text:span text:style-name="ID0E3CAI">№ </text:span><text:span text:style-name="ID0EIDAI">п\п</text:span></text:p>
          </table:table-cell>
          <table:table-cell table:style-name="ID0EVDAI">
            <text:p text:style-name="ID0EXEAI"><text:span text:style-name="ID0EKFAI">Тема раздела</text:span></text:p>
          </table:table-cell>
          <table:table-cell table:style-name="ID0EXFAI">
            <text:p text:style-name="ID0E5GAI"><text:span text:style-name="ID0ERHAI">Кол-во часов</text:span></text:p>
          </table:table-cell>
        </table:table-row>
        <table:table-row>
          <table:table-cell table:style-name="ID0E6HAI">
            <text:p text:style-name="ID0E3IAI"><text:span text:style-name="ID0EMJAI">1</text:span></text:p>
          </table:table-cell>
          <table:table-cell table:style-name="ID0EWJAI">
            <text:p text:style-name="ID0ETKAI"><text:span text:style-name="ID0EGLAI"><text:s text:c="2"/>Легкая атлетика</text:span></text:p>
          </table:table-cell>
          <table:table-cell table:style-name="ID0EULAI">
            <text:p text:style-name="ID0EWMAI"><text:span text:style-name="ID0EGNAI">21</text:span></text:p>
          </table:table-cell>
        </table:table-row>
        <table:table-row>
          <table:table-cell table:style-name="ID0ERNAI">
            <text:p text:style-name="ID0EOOAI"><text:span text:style-name="ID0E5OAI">2</text:span></text:p>
          </table:table-cell>
          <table:table-cell table:style-name="ID0EIPAI">
            <text:p text:style-name="ID0EFQAI"><text:span text:style-name="ID0EYQAI"><text:s text:c="2"/>Кроссовая подготовка<text:s/></text:span></text:p>
          </table:table-cell>
          <table:table-cell table:style-name="ID0EGRAI">
            <text:p text:style-name="ID0EISAI"><text:span text:style-name="ID0EYSAI">18</text:span></text:p>
          </table:table-cell>
        </table:table-row>
        <table:table-row>
          <table:table-cell table:style-name="ID0EDTAI">
            <text:p text:style-name="ID0EAUAI"><text:span text:style-name="ID0EQUAI">3</text:span></text:p>
          </table:table-cell>
          <table:table-cell table:style-name="ID0E1UAI">
            <text:p text:style-name="ID0EXVAI"><text:span text:style-name="ID0EKWAI"><text:s text:c="3"/>Гимнастика</text:span></text:p>
          </table:table-cell>
          <table:table-cell table:style-name="ID0EYWAI">
            <text:p text:style-name="ID0E1XAI"><text:span text:style-name="ID0EKYAI">21</text:span></text:p>
          </table:table-cell>
        </table:table-row>
        <table:table-row>
          <table:table-cell table:style-name="ID0EVYAI">
            <text:p text:style-name="ID0ESZAI"><text:span text:style-name="ID0EC1AI">4</text:span></text:p>
          </table:table-cell>
          <table:table-cell table:style-name="ID0EM1AI">
            <text:p text:style-name="ID0EJ2AI"><text:span text:style-name="ID0E32AI"><text:s text:c="2"/>Спортивные игры<text:s/></text:span></text:p>
          </table:table-cell>
          <table:table-cell table:style-name="ID0EK3AI">
            <text:p text:style-name="ID0EM4AI"><text:span text:style-name="ID0E34AI">42</text:span></text:p>
          </table:table-cell>
        </table:table-row>
        <table:table-row>
          <table:table-cell table:style-name="ID0EH5AI">
            <text:p text:style-name="ID0EE6AI"><text:span text:style-name="ID0EU6AI">5</text:span></text:p>
          </table:table-cell>
          <table:table-cell table:style-name="ID0E56AI">
            <text:p text:style-name="ID0E2ABI"><text:span text:style-name="ID0ENBBI">Итого </text:span></text:p>
          </table:table-cell>
          <table:table-cell table:style-name="ID0E1BBI">
            <text:p text:style-name="ID0E3CBI"><text:span text:style-name="ID0EMDBI">102</text:span></text:p>
          </table:table-cell>
        </table:table-row>
      </table:table>
      <text:p text:style-name="ID0EWDBI"/>
      <text:p text:style-name="ID0EOEBI"><text:span text:style-name="ID0EGFBI">Содержание программного материала состоит из двух основных частей: базовой и вариативной. Базовый компонент составляет основу общегосударственного стандарта общеобразовательной подготовки в сфере физической культуры и не зависит от региональных, национальных и индивидуальных особенностей ученика. Вариативная часть физической культуры обусловлена необходимостью учета индивидуальных способностей детей, региональных, национальных и местных особенностей работы школ.</text:span></text:p>
      <text:p text:style-name="ID0EUFBI"/>
      <text:p text:style-name="ID0EMGBI"><text:span text:style-name="ID0EEHBI">Для полноты реализации программного содержания, помимо уроков физической культуры как ведущей формы организации обучения, используются физкультурно-оздоровительные занятия в режиме учебного дня и учебной недели, спортивно-массовые мероприятия и педагогически организованные формы занятий после уроков (спортивные соревнования, спортивные праздники, спортивные кружки и секции).</text:span></text:p>
      <text:p text:style-name="ID0ESHBI"><text:span text:style-name="ID0ELIBI">В федеральном базисном учебном плане на изучение физической культуры отводится 3 часа в неделю, всего на изучение программного материала отводится 102 часа</text:span></text:p>
      <text:p text:style-name="ID0E1IBI"><text:span text:style-name="ID0ESJBI">Разделы предусматривают различные формы организации учебных занятий при изучении всего курса физической культуры: в спортзале, на спортивной площадке, практические работы, подготовка домашних заданий.</text:span></text:p>
      <text:p text:style-name="ID0EAKBI"><text:span text:style-name="ID0EYKBI">Для реализации рабочей программы на уроках физической культуры используются: фронтальная беседа, устная дискуссия, практические работы, предусматриваются различные виды проверок (самопроверка, взаимопроверка), внедряются новые педагогические технологии: ИКТ. Внедряются различные методы проведения урока такие, как: фронтальный, поточный, игровой, индивидуальный, групповой, соревновательный, с элементами круговой тренировки. Применяются разнооб</text:span><text:span text:style-name="ID0EGLBI">разные средства обучения: тесты, справочники, словари, демонстрационный материал.</text:span></text:p>
      <text:p text:style-name="ID0EULBI"><text:span text:style-name="ID0ERMBI">Планируемые результаты</text:span></text:p>
      <text:p text:style-name="ID0ECNBI"><text:span text:style-name="ID0E1NBI">В результате освоения обязательного минимума содержания учебного предмета “физическая культура” по окончании 10-го класса учащиеся должны достигнуть следующего уровня развития физической культуры </text:span><text:span text:style-name="ID0EJOBI">В результате освоения содержания основного общего образования учащийся получает возможность совершенствовать и расширить круг общих учебных умений, навыков и способов деятельности.</text:span></text:p>
      <text:p text:style-name="ID0EVOBI"><text:span text:style-name="ID0ETPBI">Предметные результаты:</text:span></text:p>
      <text:p text:style-name="ID0EBQBI"><text:span text:style-name="ID0E4QBI">планирование занятий физическими упражнениями в режиме дня, организация отдыха и досуга с использованием средств физической культуры;</text:span></text:p>
      <text:p text:style-name="ID0EJRBI"><text:span text:style-name="ID0EFSBI">изложение фактов истории развития физической культуры, характеристика её роли и значения в жизнедеятельности человека, связь с трудовой и военной деятельностью;</text:span></text:p>
      <text:p text:style-name="ID0ERSBI"><text:span text:style-name="ID0ENTBI">измерение (познание) индивидуальных показателей физического развития (длины и массы тела), развитие основных физических качеств;</text:span></text:p>
      <text:p text:style-name="ID0EZTBI"><text:span text:style-name="ID0EVUBI">представление физической культуры как средства укрепления здоровья, физического развития и физической подготовки человека;</text:span></text:p>
      <text:p text:style-name="ID0EBVBI"><text:span text:style-name="ID0E4VBI">оказание посильной помощи и моральной поддержки сверстникам при выполнении учебных заданий, доброжелательное и уважительное отношение при объяснении ошибок и способов их устранения;</text:span></text:p>
      <text:p text:style-name="ID0EJWBI"><text:span text:style-name="ID0EFXBI">организация и проведение со сверстниками спортивных игр и элементов соревнований, осуществление их объективного судейства;</text:span></text:p>
      <text:p text:style-name="ID0ERXBI"><text:span text:style-name="ID0ENYBI">бережное обращение с инвентарём и оборудованием, соблюдение требований техники безопасности к местам проведения;</text:span></text:p>
      <text:p text:style-name="ID0EZYBI"><text:span text:style-name="ID0EVZBI">организация и проведение занятий физической культурой с разной целевой направленностью, подбор для них физических упражнений и выполнение их с заданной дозировкой нагрузки;</text:span></text:p>
      <text:p text:style-name="ID0EB1BI"><text:span text:style-name="ID0E41BI">характеристика физической нагрузки по показателю частоты пульса, регулирование её напряжённости во время занятий по развитию физических качеств</text:span></text:p>
      <text:p text:style-name="ID0EJ2BI"><text:span text:style-name="ID0EF3BI">объяснение в доступной форме правил (техники) выполнения двигательных действий, анализ и поиск ошибок, исправление их;</text:span></text:p>
      <text:p text:style-name="ID0ER3BI"><text:span text:style-name="ID0EN4BI">подача строевых команд, подсчёт при выполнении общеразвивающих упражнений;</text:span></text:p>
      <text:p text:style-name="ID0EZ4BI"><text:span text:style-name="ID0EV5BI">нахождение отличительных особенностей в выполнении двигательного действия разными учениками, выделение отличительных признаков и элементов;</text:span></text:p>
      <text:p text:style-name="ID0EB6BI"><text:span text:style-name="ID0E46BI">выполнение акробатических и гимнастических комбинаций на высоком техничном  уровне, характеристика признаков техничного исполнения;</text:span></text:p>
      <text:p text:style-name="ID0EJACI"><text:span text:style-name="ID0EFBCI">выполнение технических действий из базовых видов спорта, применение их в игровой и соревновательной деятельности;</text:span></text:p>
      <text:p text:style-name="ID0ERBCI"><text:span text:style-name="ID0ENCCI">выполнение жизненно важных двигательных навыков и умений различными способами в различных условиях.</text:span></text:p>
      <text:p text:style-name="ID0EZCCI"><text:span text:style-name="ID0EXDCI">Метапредметные результаты:</text:span></text:p>
      <text:p text:style-name="ID0EFECI"><text:span text:style-name="ID0EBFCI">характеристика явления (действия и поступков), их объективная оценка на основе освоенных знаний и имеющегося опыта;</text:span></text:p>
      <text:p text:style-name="ID0ENFCI"><text:span text:style-name="ID0EJGCI">обнаружение ошибок при выполнении учебных заданий, отбор способов их исправления;</text:span></text:p>
      <text:p text:style-name="ID0EVGCI"><text:span text:style-name="ID0ERHCI">общение и взаимодействие со сверстниками на принципах взаимоуважения и взаимопомощи, дружбы и толерантности;</text:span></text:p>
      <text:p text:style-name="ID0E4HCI"><text:span text:style-name="ID0EZICI">обеспечение защиты и сохранности природы во время активного отдыха и занятий физической культурой;</text:span></text:p>
      <text:p text:style-name="ID0EFJCI"><text:span text:style-name="ID0EBKCI">организация самостоятельной деятельности с учётом  требований её безопасности, сохранности инвентаря и оборудования, организации места занятий;</text:span></text:p>
      <text:p text:style-name="ID0ENKCI"><text:span text:style-name="ID0EJLCI">планирование собственной деятельности, распределение нагрузки и организация отдыха в процессе её выполнения;</text:span></text:p>
      <text:p text:style-name="ID0EVLCI"><text:span text:style-name="ID0ERMCI">анализ и объективная оценка результатов собственного труда, поиск возможностей и способов их улучшения;</text:span></text:p>
      <text:p text:style-name="ID0E4MCI"><text:span text:style-name="ID0EZNCI">видение красоты движений, выделение и обоснование эстетических признаков в движениях и передвижениях человека;</text:span></text:p>
      <text:p text:style-name="ID0EFOCI"><text:span text:style-name="ID0EBPCI">оценка красоты телосложения и осанки, сравнение их с эталонными образцами;</text:span></text:p>
      <text:p text:style-name="ID0ENPCI"><text:span text:style-name="ID0EJQCI">управление эмоциями при общении со сверстниками и взрослыми, хладнокровие, сдержанность, рассудительность;</text:span></text:p>
      <text:p text:style-name="ID0EVQCI"><text:span text:style-name="ID0ERRCI">технически правильное выполнение двигательных действий из базовых видов спорта, использование их в игровой и соревновательной деятельности.</text:span></text:p>
      <text:p text:style-name="ID0E4RCI"><text:span text:style-name="ID0E2SCI">Личностные результаты:</text:span></text:p>
      <text:p text:style-name="ID0EJTCI"><text:span text:style-name="ID0EFUCI">активное включение в общение и взаимодействие со сверстниками на принципах уважения и доброжелательности, взаимопомощи и сопереживания;</text:span></text:p>
      <text:p text:style-name="ID0ERUCI"><text:span text:style-name="ID0ENVCI">проявление положительных качеств личности и управление своими эмоциями в различных ситуациях и условиях;</text:span></text:p>
      <text:p text:style-name="ID0EZVCI"><text:span text:style-name="ID0EVWCI">проявление дисциплинированности, трудолюбие и упорство в достижении поставленных целей;</text:span></text:p>
      <text:p text:style-name="ID0EBXCI"><text:span text:style-name="ID0E4XCI">оказание бескорыстной помощи своим сверстникам, нахождение с ними общего языка и общих интересов.</text:span></text:p>
      <text:p text:style-name="ID0EJYCI"><text:span text:style-name="ID0EDZCI"><text:s text:c="12"/>В результате освоения обязательного минимума содержания учебного предмета “физическая культура” по окончании 10-го класса учащиеся должны достигнуть следующего уровня развития физической культуры<text:s/></text:span><text:s text:c="109"/><text:span text:style-name="ID0EWZCI">Знать:</text:span></text:p>
      <text:p text:style-name="ID0EF1CI"><text:span text:style-name="ID0E61CI">основы истории развития физической культуры в России;</text:span></text:p>
      <text:p text:style-name="ID0EN2CI"><text:span text:style-name="ID0EH3CI">особенности развития избранного вида спорта;</text:span></text:p>
      <text:p text:style-name="ID0EV3CI"><text:span text:style-name="ID0EP4CI">педагогические, физиологические и психологические основы обучения двигательным действиям и воспитания физических качеств, современные формы построения знаний и систем занятий физическими упражнениями с разной функциональной направленностью;</text:span></text:p>
      <text:p text:style-name="ID0E44CI"><text:span text:style-name="ID0EX5CI">биодинамические особенности и содержание физических упражнений общеразвивающей и корригирующей направленности, основы их использования в решении задач физического развития и укрепления здоровья;</text:span></text:p>
      <text:p text:style-name="ID0EF6CI"><text:span text:style-name="ID0E66CI">физиологические основы деятельности систем дыхания, кровообращения и энергообеспечения при мышечных нагрузках, возможности их развития и совершенствования средствами физической культуры в разные возрастные периоды;</text:span></text:p>
      <text:p text:style-name="ID0ENADI"><text:span text:style-name="ID0EHBDI">возрастные особенности развития ведущих психических процессов и физических качеств, возможности формирования индивидуальных черт и свойств личности посредством регулярных занятий физической культурой;</text:span></text:p>
      <text:p text:style-name="ID0EVBDI"><text:span text:style-name="ID0EPCDI">психофункциональные особенности собственного организма;</text:span></text:p>
      <text:p text:style-name="ID0E4CDI"><text:span text:style-name="ID0EXDDI">индивидуальные способы контроля за развитием адаптивных свойств организма, укрепление здоровья и повышения физической подготовленности;</text:span></text:p>
      <text:p text:style-name="ID0EFEDI"><text:span text:style-name="ID0E6EDI">способы организации самостоятельных занятий физическими упражнениями с разной функциональной направленностью, правила использования спортивного инвентаря и оборудования, принципы создания простейших спортивных сооружений и площадок;</text:span></text:p>
      <text:p text:style-name="ID0ENFDI"><text:span text:style-name="ID0EHGDI">правила личной гигиены, профилактики травматизма и оказание доврачебной помощи при занятиях физическими упражнениями<text:s text:c="104"/></text:span><text:span text:style-name="ID0EWGDI">Уметь:</text:span></text:p>
      <text:p text:style-name="ID0EFHDI"><text:span text:style-name="ID0E6HDI">технически правильно осуществлять двигательные действия избранного вида спортивной специализации, использовать их в условиях соревновательной деятельности и организации собственного досуга;</text:span></text:p>
      <text:p text:style-name="ID0ENIDI"><text:span text:style-name="ID0EHJDI">проводить самостоятельные занятия по развитию основных физических способностей, коррекции осанки и телосложения;</text:span></text:p>
      <text:p text:style-name="ID0EVJDI"><text:span text:style-name="ID0EPKDI">разрабатывать индивидуальный двигательный режим, подбирать и планировать физические упражнения, поддерживать оптимальный уровень индивидуальной работоспособности;</text:span></text:p>
      <text:p text:style-name="ID0E4KDI"><text:span text:style-name="ID0EXLDI">контролировать и регулировать функциональное состояние организма при выполнении физических упражнений, добиваться оздоровительного эффекта и совершенствования физических кондиций;</text:span></text:p>
      <text:p text:style-name="ID0EFMDI"><text:span text:style-name="ID0E6MDI">управлять своими эмоциями, эффективно взаимодействовать со взрослыми и сверстниками, владеть культурой общения;</text:span></text:p>
      <text:p text:style-name="ID0ENNDI"><text:span text:style-name="ID0EHODI">соблюдать правила безопасности и профилактики травматизма на занятиях физическими упражнениями, оказывать первую помощь при травмах и несчастных случаях;</text:span></text:p>
      <text:p text:style-name="ID0EVODI"><text:span text:style-name="ID0EPPDI">пользоваться современным спортивным инвентарем и оборудованием, специальными техническими средствами с целью повышения эффективности самостоятельных форм занятий физической культурой.</text:span></text:p>
      <text:p text:style-name="ID0E4PDI"/>
      <text:p text:style-name="ID0EXQDI"/>
      <text:p text:style-name="ID0EURDI"/>
      <text:p text:style-name="ID0ETSDI"/>
      <text:p text:style-name="ID0ESTDI"/>
      <text:p text:style-name="ID0ERUDI"/>
      <text:p text:style-name="ID0EQVDI"/>
      <text:p text:style-name="ID0EPWDI"/>
      <text:p text:style-name="ID0EOXDI"/>
      <text:p text:style-name="ID0ENYDI"/>
      <text:p text:style-name="ID0EMZDI"/>
      <text:p text:style-name="ID0EL1DI"/>
      <text:p text:style-name="ID0EK2DI"/>
      <text:p text:style-name="ID0EJ3DI"/>
      <text:p text:style-name="ID0EI4DI"/>
      <text:p text:style-name="ID0EH5DI"/>
      <text:p text:style-name="ID0EG6DI"/>
      <text:p text:style-name="ID0EGAAK"/>
      <text:p text:style-name="ID0EFBAK"/>
      <text:p text:style-name="ID0EECAK"><text:span text:style-name="ID0EBDAK">Тематическое планирование 11 класс (102ч.)</text:span></text:p>
      <table:table table:style-name="ID0ESDAK">
        <table:table-column table:style-name="ID0EMEAK"/>
        <table:table-column table:style-name="ID0EOEAK"/>
        <table:table-column table:style-name="ID0EQEAK"/>
        <table:table-column table:style-name="ID0ESEAK"/>
        <table:table-column table:style-name="ID0EUEAK"/>
        <table:table-column table:style-name="ID0EWEAK"/>
        <table:table-row table:style-name="ID0EYEAK">
          <table:table-cell table:style-name="ID0E1EAK" table:number-rows-spanned="2">
            <text:p text:style-name="ID0E5FAK"><text:span text:style-name="ID0EPGAK">№ </text:span><text:span text:style-name="ID0E2GAK">п\п</text:span></text:p>
          </table:table-cell>
          <table:table-cell table:style-name="ID0EIHAK" table:number-rows-spanned="2">
            <text:p text:style-name="ID0EMIAK"><text:span text:style-name="ID0E4IAK">№ </text:span><text:span text:style-name="ID0EJJAK">темы</text:span></text:p>
          </table:table-cell>
          <table:table-cell table:style-name="ID0EWJAK" table:number-rows-spanned="2">
            <text:p text:style-name="ID0E1KAK"><text:span text:style-name="ID0ENLAK">Тема урока</text:span></text:p>
          </table:table-cell>
          <table:table-cell table:style-name="ID0E1LAK" table:number-rows-spanned="2">
            <text:p text:style-name="ID0E5MAK"><text:span text:style-name="ID0ERNAK">Кол-во часов</text:span></text:p>
          </table:table-cell>
          <table:table-cell table:style-name="ID0E5NAK" table:number-columns-spanned="2">
            <text:p text:style-name="ID0EHPAK"><text:span text:style-name="ID0E1PAK">Дата </text:span></text:p>
          </table:table-cell>
        </table:table-row>
        <table:table-row table:style-name="ID0EIQAK">
          <table:covered-table-cell table:style-name="ID0EKQAK">
            <text:p text:style-name="ID0EORAK"/>
          </table:covered-table-cell>
          <table:covered-table-cell table:style-name="ID0EURAK">
            <text:p text:style-name="ID0EYSAK"/>
          </table:covered-table-cell>
          <table:covered-table-cell table:style-name="ID0E5SAK">
            <text:p text:style-name="ID0ECUAK"/>
          </table:covered-table-cell>
          <table:covered-table-cell table:style-name="ID0EIUAK">
            <text:p text:style-name="ID0EMVAK"/>
          </table:covered-table-cell>
          <table:table-cell table:style-name="ID0ESVAK">
            <text:p text:style-name="ID0EPWAK"/>
          </table:table-cell>
          <table:table-cell table:style-name="ID0E6WAK">
            <text:p text:style-name="ID0EBYAK"/>
          </table:table-cell>
        </table:table-row>
        <table:table-row table:style-name="ID0ERYAK">
          <table:table-cell table:style-name="ID0ETYAK" table:number-columns-spanned="6">
            <text:p text:style-name="ID0EXZAK"><text:span text:style-name="ID0EK1AK"><text:s text:c="54"/>Легкая атлетика (11 ч)</text:span></text:p>
            <text:p text:style-name="ID0EY1AK"/>
          </table:table-cell>
        </table:table-row>
        <table:table-row table:style-name="ID0EI2AK">
          <table:table-cell table:style-name="ID0EK2AK">
            <text:p text:style-name="ID0EH3AK"><text:span text:style-name="ID0EX3AK">1</text:span></text:p>
          </table:table-cell>
          <table:table-cell table:style-name="ID0EB4AK">
            <text:p text:style-name="ID0E54AK"><text:span text:style-name="ID0EO5AK">1</text:span></text:p>
          </table:table-cell>
          <table:table-cell table:style-name="ID0EY5AK">
            <text:p text:style-name="ID0EV6AK"><text:span text:style-name="ID0EFABK">Низкий старт </text:span><text:span text:style-name="ID0ESABK">(до</text:span><text:span text:style-name="ID0E6ABK"><text:s/></text:span><text:span text:style-name="ID0ENBBK">30-40 м).</text:span><text:span text:style-name="ID0E1BBK"><text:s/>Стартовый разгон.<text:s/></text:span></text:p>
            <text:p text:style-name="ID0EHCBK"><text:span text:style-name="ID0E3CBK">Инструктаж по ТБ</text:span></text:p>
          </table:table-cell>
          <table:table-cell table:style-name="ID0EGDBK">
            <text:p text:style-name="ID0EDEBK"><text:span text:style-name="ID0ETEBK">1</text:span></text:p>
          </table:table-cell>
          <table:table-cell table:style-name="ID0E4EBK">
            <text:p text:style-name="ID0E1FBK"/>
          </table:table-cell>
          <table:table-cell table:style-name="ID0EKGBK">
            <text:p text:style-name="ID0EMHBK"/>
          </table:table-cell>
        </table:table-row>
        <table:table-row table:style-name="ID0E3HBK">
          <table:table-cell table:style-name="ID0E5HBK">
            <text:p text:style-name="ID0E2IBK"><text:span text:style-name="ID0ENJBK">2</text:span></text:p>
            <text:p text:style-name="ID0EXJBK"><text:span text:style-name="ID0EJKBK">3</text:span></text:p>
            <text:p text:style-name="ID0EVKBK"><text:span text:style-name="ID0EFLBK">4</text:span></text:p>
          </table:table-cell>
          <table:table-cell table:style-name="ID0EPLBK">
            <text:p text:style-name="ID0EMMBK"><text:span text:style-name="ID0E5MBK">2</text:span></text:p>
            <text:p text:style-name="ID0EINBK"><text:span text:style-name="ID0E1NBK">3</text:span></text:p>
            <text:p text:style-name="ID0EGOBK"><text:span text:style-name="ID0EWOBK">4</text:span></text:p>
          </table:table-cell>
          <table:table-cell table:style-name="ID0EAPBK">
            <text:p text:style-name="ID0E4PBK"><text:span text:style-name="ID0ENQBK">Низкий старт </text:span><text:span text:style-name="ID0E1QBK">(до</text:span><text:span text:style-name="ID0EHRBK"><text:s/></text:span><text:span text:style-name="ID0EVRBK">30-40 м).</text:span><text:span text:style-name="ID0ECSBK"><text:s/>Бег по дистанции<text:s/></text:span><text:line-break/><text:span text:style-name="ID0ERSBK">(70–80 м). </text:span><text:span text:style-name="ID0E6SBK">Эстафетный бег. </text:span></text:p>
          </table:table-cell>
          <table:table-cell table:style-name="ID0EMTBK">
            <text:p text:style-name="ID0EJUBK"><text:span text:style-name="ID0EZUBK">3</text:span></text:p>
          </table:table-cell>
          <table:table-cell table:style-name="ID0EDVBK">
            <text:p text:style-name="ID0EAWBK"/>
          </table:table-cell>
          <table:table-cell table:style-name="ID0EQWBK">
            <text:p text:style-name="ID0ESXBK"/>
          </table:table-cell>
        </table:table-row>
        <table:table-row table:style-name="ID0ECYBK">
          <table:table-cell table:style-name="ID0EEYBK">
            <text:p text:style-name="ID0EBZBK"><text:span text:style-name="ID0ERZBK">5</text:span></text:p>
          </table:table-cell>
          <table:table-cell table:style-name="ID0E2ZBK">
            <text:p text:style-name="ID0EY1BK"><text:span text:style-name="ID0EI2BK">5</text:span></text:p>
          </table:table-cell>
          <table:table-cell table:style-name="ID0ES2BK">
            <text:p text:style-name="ID0EP3BK"><text:span text:style-name="ID0E63BK">Бег на результат </text:span><text:span text:style-name="ID0EM4BK">(60-100 м)</text:span><text:span text:style-name="ID0EZ4BK">. Специальные беговые</text:span></text:p>
            <text:p text:style-name="ID0EF5BK"><text:span text:style-name="ID0EX5BK">упражнения. Эстафетный бег.</text:span></text:p>
          </table:table-cell>
          <table:table-cell table:style-name="ID0ED6BK">
            <text:p text:style-name="ID0EAACK"><text:span text:style-name="ID0EQACK">1</text:span></text:p>
          </table:table-cell>
          <table:table-cell table:style-name="ID0E1ACK">
            <text:p text:style-name="ID0EXBCK"/>
          </table:table-cell>
          <table:table-cell table:style-name="ID0EHCCK">
            <text:p text:style-name="ID0EJDCK"/>
          </table:table-cell>
        </table:table-row>
        <table:table-row table:style-name="ID0EZDCK">
          <table:table-cell table:style-name="ID0E2DCK">
            <text:p text:style-name="ID0EYECK"><text:span text:style-name="ID0EIFCK">6</text:span></text:p>
          </table:table-cell>
          <table:table-cell table:style-name="ID0ESFCK">
            <text:p text:style-name="ID0EPGCK"><text:span text:style-name="ID0E6GCK">6</text:span></text:p>
          </table:table-cell>
          <table:table-cell table:style-name="ID0EJHCK">
            <text:p text:style-name="ID0EGICK"><text:span text:style-name="ID0EYICK">Прыжок в длину способом «согнув ноги». . Отталкивание. Метание мяча на дальность с места.</text:span></text:p>
          </table:table-cell>
          <table:table-cell table:style-name="ID0EEJCK">
            <text:p text:style-name="ID0EBKCK"><text:span text:style-name="ID0ERKCK">1</text:span></text:p>
          </table:table-cell>
          <table:table-cell table:style-name="ID0E2KCK">
            <text:p text:style-name="ID0EYLCK"/>
          </table:table-cell>
          <table:table-cell table:style-name="ID0EIMCK">
            <text:p text:style-name="ID0EKNCK"/>
          </table:table-cell>
        </table:table-row>
        <table:table-row table:style-name="ID0E1NCK">
          <table:table-cell table:style-name="ID0E3NCK">
            <text:p text:style-name="ID0EZOCK"><text:span text:style-name="ID0EJPCK">7</text:span></text:p>
          </table:table-cell>
          <table:table-cell table:style-name="ID0ETPCK">
            <text:p text:style-name="ID0EQQCK"><text:span text:style-name="ID0EARCK">7</text:span></text:p>
          </table:table-cell>
          <table:table-cell table:style-name="ID0EKRCK">
            <text:p text:style-name="ID0EHSCK"><text:span text:style-name="ID0EQSCK">Прыжок в длину способом «согнув ноги» </text:span><text:span text:style-name="ID0E4SCK">Приземление.</text:span><text:span text:style-name="ID0EHTCK">. Метание мяча на дальность с места.</text:span></text:p>
          </table:table-cell>
          <table:table-cell table:style-name="ID0ETTCK">
            <text:p text:style-name="ID0EQUCK"><text:span text:style-name="ID0EAVCK">1</text:span></text:p>
          </table:table-cell>
          <table:table-cell table:style-name="ID0EKVCK">
            <text:p text:style-name="ID0EHWCK"/>
          </table:table-cell>
          <table:table-cell table:style-name="ID0EXWCK">
            <text:p text:style-name="ID0EZXCK"/>
          </table:table-cell>
        </table:table-row>
        <table:table-row table:style-name="ID0EJYCK">
          <table:table-cell table:style-name="ID0ELYCK">
            <text:p text:style-name="ID0EIZCK"><text:span text:style-name="ID0EYZCK">8</text:span></text:p>
          </table:table-cell>
          <table:table-cell table:style-name="ID0EC1CK">
            <text:p text:style-name="ID0E61CK"><text:span text:style-name="ID0EP2CK">8</text:span></text:p>
          </table:table-cell>
          <table:table-cell table:style-name="ID0EZ2CK">
            <text:p text:style-name="ID0EW3CK"><text:span text:style-name="ID0EI4CK">Прыжок в длину на результат. Метание мяча</text:span></text:p>
            <text:p text:style-name="ID0EU4CK"><text:span text:style-name="ID0EG5CK">на дальность.</text:span></text:p>
          </table:table-cell>
          <table:table-cell table:style-name="ID0ES5CK">
            <text:p text:style-name="ID0EP6CK"><text:span text:style-name="ID0E66CK">1</text:span></text:p>
          </table:table-cell>
          <table:table-cell table:style-name="ID0EJADK">
            <text:p text:style-name="ID0EGBDK"/>
          </table:table-cell>
          <table:table-cell table:style-name="ID0EWBDK">
            <text:p text:style-name="ID0EYCDK"/>
          </table:table-cell>
        </table:table-row>
        <table:table-row table:style-name="ID0EIDDK">
          <table:table-cell table:style-name="ID0EKDDK">
            <text:p text:style-name="ID0EHEDK"><text:span text:style-name="ID0EXEDK">9</text:span></text:p>
          </table:table-cell>
          <table:table-cell table:style-name="ID0EBFDK">
            <text:p text:style-name="ID0E5FDK"><text:span text:style-name="ID0EOGDK">9</text:span></text:p>
          </table:table-cell>
          <table:table-cell table:style-name="ID0EYGDK">
            <text:p text:style-name="ID0EVHDK"><text:span text:style-name="ID0EHIDK">Метание мяча на дальность с 5–6 беговых шагов. Челночный бег. </text:span></text:p>
            <text:p text:style-name="ID0EUIDK"/>
          </table:table-cell>
          <table:table-cell table:style-name="ID0EGJDK">
            <text:p text:style-name="ID0EDKDK"><text:span text:style-name="ID0ETKDK">1</text:span></text:p>
          </table:table-cell>
          <table:table-cell table:style-name="ID0E4KDK">
            <text:p text:style-name="ID0E1LDK"/>
          </table:table-cell>
          <table:table-cell table:style-name="ID0EKMDK">
            <text:p text:style-name="ID0EMNDK"/>
          </table:table-cell>
        </table:table-row>
        <table:table-row table:style-name="ID0E3NDK">
          <table:table-cell table:style-name="ID0E5NDK">
            <text:p text:style-name="ID0E2ODK"><text:span text:style-name="ID0ENPDK">10</text:span></text:p>
            <text:p text:style-name="ID0EXPDK"/>
            <text:p text:style-name="ID0EJQDK"><text:span text:style-name="ID0EZQDK">11</text:span></text:p>
          </table:table-cell>
          <table:table-cell table:style-name="ID0EDRDK">
            <text:p text:style-name="ID0EASDK"><text:span text:style-name="ID0ESSDK">10</text:span></text:p>
            <text:p text:style-name="ID0E3SDK"/>
            <text:p text:style-name="ID0EOTDK"><text:span text:style-name="ID0E5TDK">11</text:span></text:p>
          </table:table-cell>
          <table:table-cell table:style-name="ID0EIUDK">
            <text:p text:style-name="ID0EFVDK"><text:span text:style-name="ID0EXVDK">Метание гранаты на дальность.</text:span></text:p>
          </table:table-cell>
          <table:table-cell table:style-name="ID0EDWDK">
            <text:p text:style-name="ID0EAXDK"><text:span text:style-name="ID0EQXDK">2</text:span></text:p>
          </table:table-cell>
          <table:table-cell table:style-name="ID0E1XDK">
            <text:p text:style-name="ID0EXYDK"/>
          </table:table-cell>
          <table:table-cell table:style-name="ID0EHZDK">
            <text:p text:style-name="ID0EJ1DK"/>
          </table:table-cell>
        </table:table-row>
        <table:table-row table:style-name="ID0EZ1DK">
          <table:table-cell table:style-name="ID0E21DK" table:number-columns-spanned="6">
            <text:p text:style-name="ID0E62DK"><text:span text:style-name="ID0ES3DK"><text:s text:c="40"/>Кроссовая подготовка (10 ч)</text:span></text:p>
          </table:table-cell>
        </table:table-row>
        <table:table-row table:style-name="ID0EA4DK">
          <table:table-cell table:style-name="ID0EC4DK">
            <text:p text:style-name="ID0E64DK"><text:span text:style-name="ID0ER5DK">12</text:span></text:p>
            <text:p text:style-name="ID0E25DK"/>
            <text:p text:style-name="ID0EN6DK"><text:span text:style-name="ID0E66DK">13</text:span></text:p>
            <text:p text:style-name="ID0ELAEK"/>
            <text:p text:style-name="ID0E4AEK"><text:span text:style-name="ID0ENBEK">14</text:span></text:p>
          </table:table-cell>
          <table:table-cell table:style-name="ID0EXBEK">
            <text:p text:style-name="ID0EUCEK"><text:span text:style-name="ID0EGDEK">1</text:span></text:p>
            <text:p text:style-name="ID0EQDEK"/>
            <text:p text:style-name="ID0ECEEK"><text:span text:style-name="ID0EUEEK">2</text:span></text:p>
            <text:p text:style-name="ID0EAFEK"/>
            <text:p text:style-name="ID0ESFEK"><text:span text:style-name="ID0ECGEK">3</text:span></text:p>
          </table:table-cell>
          <table:table-cell table:style-name="ID0EMGEK">
            <text:p text:style-name="ID0EJHEK"><text:span text:style-name="ID0ESHEK">Бег </text:span><text:span text:style-name="ID0E6HEK">(20 мин).</text:span><text:span text:style-name="ID0EMIEK"><text:s/>Преодоление горизонтальных препятствий.<text:s/></text:span><text:span text:style-name="ID0EZIEK">Футбол. Правила соревнований по кроссу</text:span></text:p>
          </table:table-cell>
          <table:table-cell table:style-name="ID0EDJEK">
            <text:p text:style-name="ID0EAKEK"><text:span text:style-name="ID0EQKEK">3</text:span></text:p>
          </table:table-cell>
          <table:table-cell table:style-name="ID0E1KEK">
            <text:p text:style-name="ID0EXLEK"/>
          </table:table-cell>
          <table:table-cell table:style-name="ID0EHMEK">
            <text:p text:style-name="ID0EJNEK"/>
          </table:table-cell>
        </table:table-row>
        <table:table-row table:style-name="ID0EZNEK">
          <table:table-cell table:style-name="ID0E2NEK">
            <text:p text:style-name="ID0EYOEK"><text:span text:style-name="ID0EKPEK">15</text:span></text:p>
            <text:p text:style-name="ID0EUPEK"/>
            <text:p text:style-name="ID0EGQEK"><text:span text:style-name="ID0EWQEK">16</text:span></text:p>
          </table:table-cell>
          <table:table-cell table:style-name="ID0EAREK">
            <text:p text:style-name="ID0E4REK"><text:span text:style-name="ID0EPSEK">4</text:span></text:p>
            <text:p text:style-name="ID0EZSEK"/>
            <text:p text:style-name="ID0ELTEK"><text:span text:style-name="ID0E2TEK">5</text:span></text:p>
          </table:table-cell>
          <table:table-cell table:style-name="ID0EFUEK">
            <text:p text:style-name="ID0ECVEK"><text:span text:style-name="ID0ESVEK">Бег в равномерном темпе </text:span><text:span text:style-name="ID0E6VEK">(24 мин).</text:span></text:p>
            <text:p text:style-name="ID0EMWEK"><text:span text:style-name="ID0E5WEK">Футбол. Правила соревнований по кроссу</text:span></text:p>
          </table:table-cell>
          <table:table-cell table:style-name="ID0EKXEK">
            <text:p text:style-name="ID0EHYEK"><text:span text:style-name="ID0EXYEK">2</text:span></text:p>
          </table:table-cell>
          <table:table-cell table:style-name="ID0EBZEK">
            <text:p text:style-name="ID0E5ZEK"/>
          </table:table-cell>
          <table:table-cell table:style-name="ID0EO1EK">
            <text:p text:style-name="ID0EQ2EK"/>
          </table:table-cell>
        </table:table-row>
        <table:table-row table:style-name="ID0EA3EK">
          <table:table-cell table:style-name="ID0EC3EK">
            <text:p text:style-name="ID0E63EK"><text:span text:style-name="ID0ER4EK">17</text:span></text:p>
            <text:p text:style-name="ID0E24EK"/>
            <text:p text:style-name="ID0EN5EK"><text:span text:style-name="ID0E45EK">18</text:span></text:p>
          </table:table-cell>
          <table:table-cell table:style-name="ID0EH6EK">
            <text:p text:style-name="ID0EEAFK"><text:span text:style-name="ID0EWAFK">6</text:span></text:p>
            <text:p text:style-name="ID0EABFK"/>
            <text:p text:style-name="ID0ESBFK"><text:span text:style-name="ID0ECCFK">7</text:span></text:p>
          </table:table-cell>
          <table:table-cell table:style-name="ID0EMCFK">
            <text:p text:style-name="ID0EJDFK"><text:span text:style-name="ID0ESDFK">Бег</text:span><text:span text:style-name="ID0E5DFK">(26 мин).</text:span><text:span text:style-name="ID0ELEFK"><text:s/>Преодоление вертикальных препятствий прыжком. Футбол. Правила соревнований по кроссу</text:span></text:p>
          </table:table-cell>
          <table:table-cell table:style-name="ID0EYEFK">
            <text:p text:style-name="ID0EVFFK"><text:span text:style-name="ID0EFGFK">2</text:span></text:p>
          </table:table-cell>
          <table:table-cell table:style-name="ID0EPGFK">
            <text:p text:style-name="ID0EMHFK"/>
          </table:table-cell>
          <table:table-cell table:style-name="ID0E3HFK">
            <text:p text:style-name="ID0E5IFK"/>
          </table:table-cell>
        </table:table-row>
        <table:table-row table:style-name="ID0EOJFK">
          <table:table-cell table:style-name="ID0EQJFK">
            <text:p text:style-name="ID0ENKFK"><text:span text:style-name="ID0E6KFK">19</text:span></text:p>
            <text:p text:style-name="ID0EJLFK"/>
            <text:p text:style-name="ID0E2LFK"><text:span text:style-name="ID0ELMFK">20</text:span></text:p>
          </table:table-cell>
          <table:table-cell table:style-name="ID0EVMFK">
            <text:p text:style-name="ID0ESNFK"><text:span text:style-name="ID0EEOFK">8</text:span></text:p>
            <text:p text:style-name="ID0EOOFK"/>
            <text:p text:style-name="ID0EAPFK"><text:span text:style-name="ID0EQPFK">9</text:span></text:p>
          </table:table-cell>
          <table:table-cell table:style-name="ID0E1PFK">
            <text:p text:style-name="ID0EXQFK"><text:span text:style-name="ID0EARFK">Бег </text:span><text:span text:style-name="ID0ELRFK">(28 мин).</text:span><text:span text:style-name="ID0EWRFK"><text:s/>Преодоление вертикальных<text:s/></text:span><text:line-break/><text:span text:style-name="ID0EDSFK">препятствий прыжком. Спортивные игры </text:span><text:span text:style-name="ID0EOSFK">(футбол).</text:span></text:p>
          </table:table-cell>
          <table:table-cell table:style-name="ID0EZSFK">
            <text:p text:style-name="ID0EWTFK"><text:span text:style-name="ID0EGUFK">2</text:span></text:p>
          </table:table-cell>
          <table:table-cell table:style-name="ID0EQUFK">
            <text:p text:style-name="ID0ENVFK"/>
          </table:table-cell>
          <table:table-cell table:style-name="ID0E4VFK">
            <text:p text:style-name="ID0E6WFK"/>
          </table:table-cell>
        </table:table-row>
        <table:table-row table:style-name="ID0EPXFK">
          <table:table-cell table:style-name="ID0ERXFK">
            <text:p text:style-name="ID0EOYFK"><text:span text:style-name="ID0E5YFK">21</text:span></text:p>
          </table:table-cell>
          <table:table-cell table:style-name="ID0EIZFK">
            <text:p text:style-name="ID0EF1FK"><text:span text:style-name="ID0EV1FK">10</text:span></text:p>
          </table:table-cell>
          <table:table-cell table:style-name="ID0E61FK">
            <text:p text:style-name="ID0E32FK"><text:span text:style-name="ID0EF3FK">Бег на результат </text:span><text:span text:style-name="ID0ES3FK">( 2000-3000 м ).</text:span><text:span text:style-name="ID0E63FK"><text:s/></text:span><text:span text:style-name="ID0EM4FK">Опрос по теории </text:span><text:span text:style-name="ID0EX4FK">Спортивные </text:span><text:span text:style-name="ID0EF5FK">игры </text:span><text:span text:style-name="ID0ES5FK">(футбол).</text:span></text:p>
          </table:table-cell>
          <table:table-cell table:style-name="ID0E65FK">
            <text:p text:style-name="ID0E36FK"><text:span text:style-name="ID0EMAGK">1</text:span></text:p>
          </table:table-cell>
          <table:table-cell table:style-name="ID0EWAGK">
            <text:p text:style-name="ID0ETBGK"/>
          </table:table-cell>
          <table:table-cell table:style-name="ID0EDCGK">
            <text:p text:style-name="ID0EFDGK"/>
          </table:table-cell>
        </table:table-row>
        <table:table-row table:style-name="ID0EVDGK">
          <table:table-cell table:style-name="ID0EXDGK" table:number-columns-spanned="6">
            <text:p text:style-name="ID0E2EGK"><text:span text:style-name="ID0EOFGK"><text:s text:c="48"/>Гимнастика (21 ч)</text:span></text:p>
          </table:table-cell>
        </table:table-row>
        <table:table-row table:style-name="ID0E3FGK">
          <table:table-cell table:style-name="ID0E5FGK">
            <text:p text:style-name="ID0E2GGK"><text:span text:style-name="ID0ENHGK">22</text:span></text:p>
            <text:p text:style-name="ID0EXHGK"/>
            <text:p text:style-name="ID0EJIGK"><text:span text:style-name="ID0E2IGK">23</text:span></text:p>
            <text:p text:style-name="ID0EHJGK"/>
            <text:p text:style-name="ID0EZJGK"><text:span text:style-name="ID0EJKGK">24</text:span></text:p>
          </table:table-cell>
          <table:table-cell table:style-name="ID0ETKGK">
            <text:p text:style-name="ID0EQLGK"><text:span text:style-name="ID0ECMGK">1</text:span></text:p>
            <text:p text:style-name="ID0EMMGK"/>
            <text:p text:style-name="ID0E5MGK"><text:span text:style-name="ID0EQNGK">2</text:span></text:p>
            <text:p text:style-name="ID0E3NGK"/>
            <text:p text:style-name="ID0EOOGK"><text:span text:style-name="ID0E5OGK">3</text:span></text:p>
          </table:table-cell>
          <table:table-cell table:style-name="ID0EIPGK">
            <text:p text:style-name="ID0EFQGK"><text:span text:style-name="ID0EVQGK">. Вис согнувшись, вис прогнувшись. Угол в упоре Подтягивания на перекладине Инструктаж по ТБ</text:span></text:p>
          </table:table-cell>
          <table:table-cell table:style-name="ID0E6QGK">
            <text:p text:style-name="ID0E3RGK"><text:span text:style-name="ID0EMSGK">3</text:span></text:p>
          </table:table-cell>
          <table:table-cell table:style-name="ID0EWSGK">
            <text:p text:style-name="ID0ETTGK"/>
          </table:table-cell>
          <table:table-cell table:style-name="ID0EDUGK">
            <text:p text:style-name="ID0EFVGK"/>
          </table:table-cell>
        </table:table-row>
        <table:table-row table:style-name="ID0EVVGK">
          <table:table-cell table:style-name="ID0EXVGK">
            <text:p text:style-name="ID0EUWGK"><text:span text:style-name="ID0EGXGK">25</text:span></text:p>
            <text:p text:style-name="ID0EQXGK"/>
            <text:p text:style-name="ID0ECYGK"><text:span text:style-name="ID0EUYGK">26</text:span></text:p>
            <text:p text:style-name="ID0EAZGK"/>
            <text:p text:style-name="ID0ESZGK"><text:span text:style-name="ID0EC1GK">27</text:span></text:p>
          </table:table-cell>
          <table:table-cell table:style-name="ID0EM1GK">
            <text:p text:style-name="ID0EJ2GK"><text:span text:style-name="ID0E22GK">4</text:span></text:p>
            <text:p text:style-name="ID0EF3GK"/>
            <text:p text:style-name="ID0EX3GK"><text:span text:style-name="ID0EJ4GK">5</text:span></text:p>
            <text:p text:style-name="ID0EV4GK"/>
            <text:p text:style-name="ID0EH5GK"><text:span text:style-name="ID0EX5GK">6</text:span></text:p>
          </table:table-cell>
          <table:table-cell table:style-name="ID0EB6GK">
            <text:p text:style-name="ID0E56GK"><text:span text:style-name="ID0EQAHK">Упражнения на гимнастической скамейке. Подъем разгибом. Лазание по канату в два приема на скорость. Подтягивания на перекладине.</text:span></text:p>
          </table:table-cell>
          <table:table-cell table:style-name="ID0E3AHK">
            <text:p text:style-name="ID0EZBHK"><text:span text:style-name="ID0EJCHK">3</text:span></text:p>
          </table:table-cell>
          <table:table-cell table:style-name="ID0ETCHK">
            <text:p text:style-name="ID0EQDHK"/>
          </table:table-cell>
          <table:table-cell table:style-name="ID0EAEHK">
            <text:p text:style-name="ID0ECFHK"/>
          </table:table-cell>
        </table:table-row>
        <table:table-row table:style-name="ID0ESFHK">
          <table:table-cell table:style-name="ID0EUFHK">
            <text:p text:style-name="ID0ERGHK"><text:span text:style-name="ID0EDHHK">28</text:span></text:p>
            <text:p text:style-name="ID0ENHHK"/>
            <text:p text:style-name="ID0E6HHK"><text:span text:style-name="ID0ERIHK">29</text:span></text:p>
            <text:p text:style-name="ID0E4IHK"/>
            <text:p text:style-name="ID0EPJHK"><text:span text:style-name="ID0EBKHK">30</text:span></text:p>
            <text:p text:style-name="ID0ENKHK"/>
            <text:p text:style-name="ID0E6KHK"><text:span text:style-name="ID0EPLHK">31</text:span></text:p>
          </table:table-cell>
          <table:table-cell table:style-name="ID0EZLHK">
            <text:p text:style-name="ID0EWMHK"><text:span text:style-name="ID0EINHK">7</text:span></text:p>
            <text:p text:style-name="ID0ESNHK"/>
            <text:p text:style-name="ID0EEOHK"><text:span text:style-name="ID0EWOHK">8</text:span></text:p>
            <text:p text:style-name="ID0ECPHK"/>
            <text:p text:style-name="ID0EUPHK"><text:span text:style-name="ID0EGQHK">9</text:span></text:p>
            <text:p text:style-name="ID0ESQHK"/>
            <text:p text:style-name="ID0EERHK"><text:span text:style-name="ID0EURHK">10</text:span></text:p>
          </table:table-cell>
          <table:table-cell table:style-name="ID0E5RHK">
            <text:p text:style-name="ID0E2SHK"><text:span text:style-name="ID0EDTHK">Лазание </text:span><text:span text:style-name="ID0EQTHK">по канату, по гимнастической стенке без помощи рук. Подтягивания на перекладине.</text:span></text:p>
          </table:table-cell>
          <table:table-cell table:style-name="ID0E1THK">
            <text:p text:style-name="ID0EXUHK"><text:span text:style-name="ID0EHVHK">4</text:span></text:p>
          </table:table-cell>
          <table:table-cell table:style-name="ID0ERVHK">
            <text:p text:style-name="ID0EOWHK"/>
          </table:table-cell>
          <table:table-cell table:style-name="ID0E5WHK">
            <text:p text:style-name="ID0EAYHK"/>
          </table:table-cell>
        </table:table-row>
        <table:table-row table:style-name="ID0EQYHK">
          <table:table-cell table:style-name="ID0ESYHK">
            <text:p text:style-name="ID0EPZHK"><text:span text:style-name="ID0E6ZHK">32</text:span></text:p>
          </table:table-cell>
          <table:table-cell table:style-name="ID0EJ1HK">
            <text:p text:style-name="ID0EG2HK"><text:span text:style-name="ID0EW2HK">11</text:span></text:p>
          </table:table-cell>
          <table:table-cell table:style-name="ID0EA3HK">
            <text:p text:style-name="ID0E43HK"><text:span text:style-name="ID0EF4HK">Упражнения на гимнастической скамейке. Подъем разгибом. Лазание по канату, по гимнастической стенке без помощи рук. Подтягивания на перекладине. Учётный</text:span></text:p>
          </table:table-cell>
          <table:table-cell table:style-name="ID0EP4HK">
            <text:p text:style-name="ID0EM5HK"><text:span text:style-name="ID0E35HK">1</text:span></text:p>
          </table:table-cell>
          <table:table-cell table:style-name="ID0EG6HK">
            <text:p text:style-name="ID0EEAAM"/>
          </table:table-cell>
          <table:table-cell table:style-name="ID0EUAAM">
            <text:p text:style-name="ID0EWBAM"/>
          </table:table-cell>
        </table:table-row>
        <table:table-row table:style-name="ID0EGCAM">
          <table:table-cell table:style-name="ID0EICAM">
            <text:p text:style-name="ID0EFDAM"><text:span text:style-name="ID0EXDAM">33</text:span></text:p>
            <text:p text:style-name="ID0EBEAM"/>
            <text:p text:style-name="ID0ETEAM"><text:span text:style-name="ID0EFFAM">34</text:span></text:p>
            <text:p text:style-name="ID0ERFAM"/>
            <text:p text:style-name="ID0EDGAM"><text:span text:style-name="ID0ETGAM">35</text:span></text:p>
          </table:table-cell>
          <table:table-cell table:style-name="ID0E4GAM">
            <text:p text:style-name="ID0E1HAM"><text:span text:style-name="ID0EMIAM">12</text:span></text:p>
            <text:p text:style-name="ID0EWIAM"/>
            <text:p text:style-name="ID0EIJAM"><text:span text:style-name="ID0E1JAM">13</text:span></text:p>
            <text:p text:style-name="ID0EGKAM"/>
            <text:p text:style-name="ID0EYKAM"><text:span text:style-name="ID0EILAM">14</text:span></text:p>
          </table:table-cell>
          <table:table-cell table:style-name="ID0ESLAM">
            <text:p text:style-name="ID0EPMAM"><text:span text:style-name="ID0EBNAM">Длинный кувырок вперед. Стойка на голове. Прыжок через коня</text:span></text:p>
          </table:table-cell>
          <table:table-cell table:style-name="ID0ENNAM">
            <text:p text:style-name="ID0EKOAM"><text:span text:style-name="ID0E1OAM">3</text:span></text:p>
          </table:table-cell>
          <table:table-cell table:style-name="ID0EEPAM">
            <text:p text:style-name="ID0EBQAM"/>
          </table:table-cell>
          <table:table-cell table:style-name="ID0ERQAM">
            <text:p text:style-name="ID0ETRAM"/>
          </table:table-cell>
        </table:table-row>
        <table:table-row table:style-name="ID0EDSAM">
          <table:table-cell table:style-name="ID0EFSAM">
            <text:p text:style-name="ID0ECTAM"><text:span text:style-name="ID0EUTAM">36</text:span></text:p>
            <text:p text:style-name="ID0E5TAM"/>
            <text:p text:style-name="ID0EQUAM"><text:span text:style-name="ID0ECVAM">37</text:span></text:p>
            <text:p text:style-name="ID0EOVAM"/>
            <text:p text:style-name="ID0EAWAM"><text:span text:style-name="ID0EQWAM">38</text:span></text:p>
          </table:table-cell>
          <table:table-cell table:style-name="ID0E1WAM">
            <text:p text:style-name="ID0EXXAM"><text:span text:style-name="ID0EJYAM">15</text:span></text:p>
            <text:p text:style-name="ID0ETYAM"/>
            <text:p text:style-name="ID0EFZAM"><text:span text:style-name="ID0EXZAM">16</text:span></text:p>
            <text:p text:style-name="ID0ED1AM"/>
            <text:p text:style-name="ID0EV1AM"><text:span text:style-name="ID0EF2AM">17</text:span></text:p>
          </table:table-cell>
          <table:table-cell table:style-name="ID0EP2AM">
            <text:p text:style-name="ID0EM3AM"><text:span text:style-name="ID0EV3AM">Стойка на голове и руках. Поворот боком. Прыжок в глубину. Прыжок через коня</text:span></text:p>
          </table:table-cell>
          <table:table-cell table:style-name="ID0E63AM">
            <text:p text:style-name="ID0E34AM"><text:span text:style-name="ID0EM5AM">3</text:span></text:p>
          </table:table-cell>
          <table:table-cell table:style-name="ID0EW5AM">
            <text:p text:style-name="ID0ET6AM"/>
          </table:table-cell>
          <table:table-cell table:style-name="ID0EDABM">
            <text:p text:style-name="ID0EFBBM"/>
          </table:table-cell>
        </table:table-row>
        <table:table-row table:style-name="ID0EVBBM">
          <table:table-cell table:style-name="ID0EXBBM">
            <text:p text:style-name="ID0EUCBM"><text:span text:style-name="ID0EGDBM">39</text:span></text:p>
            <text:p text:style-name="ID0EQDBM"/>
            <text:p text:style-name="ID0ECEBM"><text:span text:style-name="ID0EUEBM">40</text:span></text:p>
            <text:p text:style-name="ID0EAFBM"/>
            <text:p text:style-name="ID0ESFBM"><text:span text:style-name="ID0ECGBM">41</text:span></text:p>
          </table:table-cell>
          <table:table-cell table:style-name="ID0EMGBM">
            <text:p text:style-name="ID0EJHBM"><text:span text:style-name="ID0E2HBM">18</text:span></text:p>
            <text:p text:style-name="ID0EFIBM"/>
            <text:p text:style-name="ID0EXIBM"><text:span text:style-name="ID0EJJBM">19</text:span></text:p>
            <text:p text:style-name="ID0EVJBM"/>
            <text:p text:style-name="ID0EHKBM"><text:span text:style-name="ID0EXKBM">20</text:span></text:p>
          </table:table-cell>
          <table:table-cell table:style-name="ID0EBLBM">
            <text:p text:style-name="ID0E5LBM"><text:span text:style-name="ID0EHMBM">ОРУ </text:span><text:span text:style-name="ID0EUMBM">с гантелями. Комбинация: длинный </text:span><text:line-break/><text:span text:style-name="ID0EBNBM">кувырок вперед, стойка на голове и руках, кувырок вперед, стойка на руках, кувырок назад, поворот боком, прыжок в глубину. Развитие координационных способностей. Прыжок через коня</text:span></text:p>
          </table:table-cell>
          <table:table-cell table:style-name="ID0ELNBM">
            <text:p text:style-name="ID0EIOBM"><text:span text:style-name="ID0EYOBM">3</text:span></text:p>
          </table:table-cell>
          <table:table-cell table:style-name="ID0ECPBM">
            <text:p text:style-name="ID0E6PBM"/>
          </table:table-cell>
          <table:table-cell table:style-name="ID0EPQBM">
            <text:p text:style-name="ID0ERRBM"/>
          </table:table-cell>
        </table:table-row>
        <table:table-row table:style-name="ID0EBSBM">
          <table:table-cell table:style-name="ID0EDSBM">
            <text:p text:style-name="ID0EATBM"><text:span text:style-name="ID0EQTBM">42</text:span></text:p>
          </table:table-cell>
          <table:table-cell table:style-name="ID0E1TBM">
            <text:p text:style-name="ID0EXUBM"><text:span text:style-name="ID0EHVBM">21</text:span></text:p>
          </table:table-cell>
          <table:table-cell table:style-name="ID0ERVBM">
            <text:p text:style-name="ID0EOWBM"><text:span text:style-name="ID0EXWBM">Выполнение </text:span><text:span text:style-name="ID0EEXBM">комбинаций упражнений. Прыжок через коня. Учётный.</text:span></text:p>
          </table:table-cell>
          <table:table-cell table:style-name="ID0EOXBM">
            <text:p text:style-name="ID0ELYBM"><text:span text:style-name="ID0E2YBM">1</text:span></text:p>
          </table:table-cell>
          <table:table-cell table:style-name="ID0EFZBM">
            <text:p text:style-name="ID0EC1BM"/>
          </table:table-cell>
          <table:table-cell table:style-name="ID0ES1BM">
            <text:p text:style-name="ID0EU2BM"/>
          </table:table-cell>
        </table:table-row>
        <table:table-row table:style-name="ID0EE3BM">
          <table:table-cell table:style-name="ID0EG3BM" table:number-columns-spanned="6">
            <text:p text:style-name="ID0EK4BM"><text:span text:style-name="ID0E14BM"><text:s text:c="10"/>Спортивные игры (42 ч)(баскетбол -21ч, волейбол-21ч)</text:span></text:p>
          </table:table-cell>
        </table:table-row>
        <table:table-row table:style-name="ID0EI5BM">
          <table:table-cell table:style-name="ID0EK5BM">
            <text:p text:style-name="ID0EH6BM"><text:span text:style-name="ID0EZ6BM">43</text:span></text:p>
            <text:p text:style-name="ID0EDACM"/>
            <text:p text:style-name="ID0EVACM"><text:span text:style-name="ID0EHBCM">44</text:span></text:p>
            <text:p text:style-name="ID0ETBCM"/>
            <text:p text:style-name="ID0EFCCM"><text:span text:style-name="ID0EXCCM">45</text:span></text:p>
            <text:p text:style-name="ID0EDDCM"/>
            <text:p text:style-name="ID0EVDCM"><text:span text:style-name="ID0EFECM">46</text:span></text:p>
          </table:table-cell>
          <table:table-cell table:style-name="ID0EPECM">
            <text:p text:style-name="ID0EMFCM"><text:span text:style-name="ID0E5FCM">1</text:span></text:p>
            <text:p text:style-name="ID0EIGCM"/>
            <text:p text:style-name="ID0E1GCM"><text:span text:style-name="ID0EMHCM">2</text:span></text:p>
            <text:p text:style-name="ID0EYHCM"/>
            <text:p text:style-name="ID0EKICM"><text:span text:style-name="ID0E3ICM">3</text:span></text:p>
            <text:p text:style-name="ID0EIJCM"/>
            <text:p text:style-name="ID0E1JCM"><text:span text:style-name="ID0EKKCM">4</text:span></text:p>
          </table:table-cell>
          <table:table-cell table:style-name="ID0EUKCM">
            <text:p text:style-name="ID0ERLCM"><text:span text:style-name="ID0EDMCM">Верхняя передача мяча в парах, тройках. Нижняя прямая подача и нижний прием мяча. </text:span></text:p>
            <text:p text:style-name="ID0EQMCM"><text:span text:style-name="ID0EFNCM">Прямой нападающий удар. Учебная игра. </text:span></text:p>
            <text:p text:style-name="ID0EQNCM"><text:span text:style-name="ID0EFOCM">Инструктаж по ТБ</text:span></text:p>
          </table:table-cell>
          <table:table-cell table:style-name="ID0EPOCM">
            <text:p text:style-name="ID0EMPCM"><text:span text:style-name="ID0E3PCM">4</text:span></text:p>
          </table:table-cell>
          <table:table-cell table:style-name="ID0EGQCM">
            <text:p text:style-name="ID0EDRCM"/>
          </table:table-cell>
          <table:table-cell table:style-name="ID0ETRCM">
            <text:p text:style-name="ID0EVSCM"/>
          </table:table-cell>
        </table:table-row>
        <table:table-row table:style-name="ID0EFTCM">
          <table:table-cell table:style-name="ID0EHTCM">
            <text:p text:style-name="ID0EEUCM"><text:span text:style-name="ID0EWUCM">47</text:span></text:p>
            <text:p text:style-name="ID0EAVCM"/>
            <text:p text:style-name="ID0ESVCM"><text:span text:style-name="ID0ECWCM">48</text:span></text:p>
          </table:table-cell>
          <table:table-cell table:style-name="ID0EMWCM">
            <text:p text:style-name="ID0EJXCM"><text:span text:style-name="ID0E2XCM">5</text:span></text:p>
            <text:p text:style-name="ID0EFYCM"/>
            <text:p text:style-name="ID0EXYCM"><text:span text:style-name="ID0EHZCM">6</text:span></text:p>
          </table:table-cell>
          <table:table-cell table:style-name="ID0ERZCM">
            <text:p text:style-name="ID0EO1CM"><text:span text:style-name="ID0EA2CM">Верхняя передача мяча через сетку. Нижняя прямая подача на точность по зонам и нижний </text:span><text:span text:style-name="ID0EN2CM"><text:line-break/></text:span><text:span text:style-name="ID0EZ2CM">прием мяча. Прямой нападающий удар </text:span></text:p>
            <text:p text:style-name="ID0EG3CM"><text:span text:style-name="ID0EY3CM">Учебная игра. </text:span></text:p>
          </table:table-cell>
          <table:table-cell table:style-name="ID0EF4CM">
            <text:p text:style-name="ID0EC5CM"><text:span text:style-name="ID0ES5CM">2</text:span></text:p>
          </table:table-cell>
          <table:table-cell table:style-name="ID0E35CM">
            <text:p text:style-name="ID0EZ6CM"/>
          </table:table-cell>
          <table:table-cell table:style-name="ID0EJADM">
            <text:p text:style-name="ID0ELBDM"/>
          </table:table-cell>
        </table:table-row>
        <table:table-row table:style-name="ID0E2BDM">
          <table:table-cell table:style-name="ID0E4BDM">
            <text:p text:style-name="ID0E1CDM"><text:span text:style-name="ID0EMDDM">49</text:span></text:p>
            <text:p text:style-name="ID0EWDDM"/>
            <text:p text:style-name="ID0EIEDM"><text:span text:style-name="ID0E1EDM">50</text:span></text:p>
            <text:p text:style-name="ID0EGFDM"/>
            <text:p text:style-name="ID0EYFDM"><text:span text:style-name="ID0EKGDM">51</text:span></text:p>
            <text:p text:style-name="ID0EWGDM"/>
            <text:p text:style-name="ID0EIHDM"><text:span text:style-name="ID0E1HDM">52</text:span></text:p>
            <text:p text:style-name="ID0EGIDM"/>
            <text:p text:style-name="ID0EYIDM"><text:span text:style-name="ID0EIJDM">53</text:span></text:p>
          </table:table-cell>
          <table:table-cell table:style-name="ID0ESJDM">
            <text:p text:style-name="ID0EPKDM"><text:span text:style-name="ID0EBLDM">7</text:span></text:p>
            <text:p text:style-name="ID0ELLDM"/>
            <text:p text:style-name="ID0E4LDM"><text:span text:style-name="ID0EPMDM">8</text:span></text:p>
            <text:p text:style-name="ID0E2MDM"/>
            <text:p text:style-name="ID0ENNDM"><text:span text:style-name="ID0E6NDM">9</text:span></text:p>
            <text:p text:style-name="ID0ELODM"/>
            <text:p text:style-name="ID0E4ODM"><text:span text:style-name="ID0EPPDM">10</text:span></text:p>
            <text:p text:style-name="ID0E2PDM"/>
            <text:p text:style-name="ID0ENQDM"><text:span text:style-name="ID0E4QDM">11</text:span></text:p>
          </table:table-cell>
          <table:table-cell table:style-name="ID0EHRDM">
            <text:p text:style-name="ID0EESDM"><text:span text:style-name="ID0EWSDM">Сочетание приемов: прием, передача, нападающий удар. Верхняя прямая подача и нижний прием мяча. Прямой нападающий удар из 3-й зоны. Индивидуальное и групповое блокирование.. Учебная игра.</text:span></text:p>
          </table:table-cell>
          <table:table-cell table:style-name="ID0ECTDM">
            <text:p text:style-name="ID0E6TDM"><text:span text:style-name="ID0EPUDM">5</text:span></text:p>
          </table:table-cell>
          <table:table-cell table:style-name="ID0EZUDM">
            <text:p text:style-name="ID0EWVDM"/>
          </table:table-cell>
          <table:table-cell table:style-name="ID0EGWDM">
            <text:p text:style-name="ID0EIXDM"/>
          </table:table-cell>
        </table:table-row>
        <table:table-row table:style-name="ID0EYXDM">
          <table:table-cell table:style-name="ID0E1XDM">
            <text:p text:style-name="ID0EXYDM"><text:span text:style-name="ID0EJZDM">54</text:span></text:p>
            <text:p text:style-name="ID0ETZDM"/>
            <text:p text:style-name="ID0EF1DM"><text:span text:style-name="ID0EX1DM">55</text:span></text:p>
            <text:p text:style-name="ID0ED2DM"/>
            <text:p text:style-name="ID0EV2DM"><text:span text:style-name="ID0EF3DM">56</text:span></text:p>
          </table:table-cell>
          <table:table-cell table:style-name="ID0EP3DM">
            <text:p text:style-name="ID0EM4DM"><text:span text:style-name="ID0E54DM">12</text:span></text:p>
            <text:p text:style-name="ID0EI5DM"/>
            <text:p text:style-name="ID0E15DM"><text:span text:style-name="ID0EM6DM">13</text:span></text:p>
            <text:p text:style-name="ID0EY6DM"/>
            <text:p text:style-name="ID0EKAEM"><text:span text:style-name="ID0E1AEM">14</text:span></text:p>
          </table:table-cell>
          <table:table-cell table:style-name="ID0EEBEM">
            <text:p text:style-name="ID0EBCEM"><text:span text:style-name="ID0ETCEM">Верхняя прямая подача и нижний прием мяча. Прямой нападающий удар из 4-й зоны. Индивидуальное и групповое блокирование. Учебная игра</text:span></text:p>
          </table:table-cell>
          <table:table-cell table:style-name="ID0E6CEM">
            <text:p text:style-name="ID0E3DEM"><text:span text:style-name="ID0EMEEM">3</text:span></text:p>
          </table:table-cell>
          <table:table-cell table:style-name="ID0EWEEM">
            <text:p text:style-name="ID0ETFEM"/>
          </table:table-cell>
          <table:table-cell table:style-name="ID0EDGEM">
            <text:p text:style-name="ID0EFHEM"/>
          </table:table-cell>
        </table:table-row>
        <table:table-row table:style-name="ID0EVHEM">
          <table:table-cell table:style-name="ID0EXHEM">
            <text:p text:style-name="ID0EUIEM"><text:span text:style-name="ID0EGJEM">57</text:span></text:p>
            <text:p text:style-name="ID0EQJEM"/>
            <text:p text:style-name="ID0ECKEM"><text:span text:style-name="ID0EUKEM">58</text:span></text:p>
            <text:p text:style-name="ID0EALEM"/>
            <text:p text:style-name="ID0ESLEM"><text:span text:style-name="ID0ECMEM">59</text:span></text:p>
          </table:table-cell>
          <table:table-cell table:style-name="ID0EMMEM">
            <text:p text:style-name="ID0EJNEM"><text:span text:style-name="ID0E2NEM">15</text:span></text:p>
            <text:p text:style-name="ID0EFOEM"/>
            <text:p text:style-name="ID0EXOEM"><text:span text:style-name="ID0EJPEM">16</text:span></text:p>
            <text:p text:style-name="ID0EVPEM"/>
            <text:p text:style-name="ID0EHQEM"><text:span text:style-name="ID0EXQEM">17</text:span></text:p>
          </table:table-cell>
          <table:table-cell table:style-name="ID0EBREM">
            <text:p text:style-name="ID0E5REM"><text:span text:style-name="ID0EGSEM">Верхняя прямая подача и нижний прием мяча. Прямой нападающий удар из 3-й зоны. Индивидуальное и групповое блокирование, страховка блокирующих. Позиционное нападение со сменой места. Учебная игра</text:span></text:p>
          </table:table-cell>
          <table:table-cell table:style-name="ID0EQSEM">
            <text:p text:style-name="ID0ENTEM"><text:span text:style-name="ID0E4TEM">3</text:span></text:p>
          </table:table-cell>
          <table:table-cell table:style-name="ID0EHUEM">
            <text:p text:style-name="ID0EEVEM"/>
          </table:table-cell>
          <table:table-cell table:style-name="ID0EUVEM">
            <text:p text:style-name="ID0EWWEM"/>
          </table:table-cell>
        </table:table-row>
        <table:table-row table:style-name="ID0EGXEM">
          <table:table-cell table:style-name="ID0EIXEM">
            <text:p text:style-name="ID0EFYEM"><text:span text:style-name="ID0EXYEM">60</text:span></text:p>
            <text:p text:style-name="ID0EBZEM"/>
            <text:p text:style-name="ID0ETZEM"><text:span text:style-name="ID0EF1EM">61</text:span></text:p>
            <text:p text:style-name="ID0ER1EM"/>
            <text:p text:style-name="ID0ED2EM"><text:span text:style-name="ID0EV2EM">62</text:span></text:p>
            <text:p text:style-name="ID0EB3EM"/>
            <text:p text:style-name="ID0ET3EM"><text:span text:style-name="ID0ED4EM">63</text:span></text:p>
          </table:table-cell>
          <table:table-cell table:style-name="ID0EN4EM">
            <text:p text:style-name="ID0EK5EM"><text:span text:style-name="ID0E35EM">18</text:span></text:p>
            <text:p text:style-name="ID0EG6EM"/>
            <text:p text:style-name="ID0EY6EM"><text:span text:style-name="ID0EKAFM">19</text:span></text:p>
            <text:p text:style-name="ID0EWAFM"/>
            <text:p text:style-name="ID0EIBFM"><text:span text:style-name="ID0E1BFM">20</text:span></text:p>
            <text:p text:style-name="ID0EGCFM"/>
            <text:p text:style-name="ID0EYCFM"><text:span text:style-name="ID0EIDFM">21</text:span></text:p>
          </table:table-cell>
          <table:table-cell table:style-name="ID0ESDFM">
            <text:p text:style-name="ID0EPEFM"><text:span text:style-name="ID0EBFFM"><text:line-break/></text:span><text:span text:style-name="ID0ENFFM"><text:s/>Верхняя прямая подача и нижний прием мяча. Прямой нападающий удар из 4-й зоны. Индивидуальное и групповое блокирование, страховка блокирующих. Позиционное нападение со сменой места. Учебная игра.</text:span></text:p>
          </table:table-cell>
          <table:table-cell table:style-name="ID0E1FFM">
            <text:p text:style-name="ID0EXGFM"><text:span text:style-name="ID0EHHFM">4</text:span></text:p>
          </table:table-cell>
          <table:table-cell table:style-name="ID0ERHFM">
            <text:p text:style-name="ID0EOIFM"/>
          </table:table-cell>
          <table:table-cell table:style-name="ID0E5IFM">
            <text:p text:style-name="ID0EAKFM"/>
          </table:table-cell>
        </table:table-row>
        <table:table-row table:style-name="ID0EQKFM">
          <table:table-cell table:style-name="ID0ESKFM">
            <text:p text:style-name="ID0EPLFM"><text:span text:style-name="ID0EBMFM">64</text:span></text:p>
            <text:p text:style-name="ID0ELMFM"/>
            <text:p text:style-name="ID0E4MFM"><text:span text:style-name="ID0ENNFM">65</text:span></text:p>
          </table:table-cell>
          <table:table-cell table:style-name="ID0EXNFM">
            <text:p text:style-name="ID0EUOFM"><text:span text:style-name="ID0EGPFM">22</text:span></text:p>
            <text:p text:style-name="ID0EQPFM"/>
            <text:p text:style-name="ID0ECQFM"><text:span text:style-name="ID0ESQFM">23</text:span></text:p>
          </table:table-cell>
          <table:table-cell table:style-name="ID0E3QFM">
            <text:p text:style-name="ID0EZRFM"><text:span text:style-name="ID0EJSFM">Ведение мяча с сопротивлением. Передача мяча в движении различными способами со сменой места. Бросок в прыжке со средней дистанции. Быстрый прорыв </text:span><text:line-break/><text:span text:style-name="ID0EYSFM">(2 </text:span><text:span text:style-name="ID0EGTFM">×</text:span><text:span text:style-name="ID0EQTFM"><text:s/>1)</text:span><text:span text:style-name="ID0E5TFM">. Учебная игра</text:span></text:p>
          </table:table-cell>
          <table:table-cell table:style-name="ID0EKUFM">
            <text:p text:style-name="ID0EHVFM"><text:span text:style-name="ID0EXVFM">2</text:span></text:p>
          </table:table-cell>
          <table:table-cell table:style-name="ID0EBWFM">
            <text:p text:style-name="ID0E5WFM"/>
          </table:table-cell>
          <table:table-cell table:style-name="ID0EOXFM">
            <text:p text:style-name="ID0EQYFM"/>
          </table:table-cell>
        </table:table-row>
        <table:table-row table:style-name="ID0EAZFM">
          <table:table-cell table:style-name="ID0ECZFM">
            <text:p text:style-name="ID0E6ZFM"><text:span text:style-name="ID0ER1FM">66</text:span></text:p>
            <text:p text:style-name="ID0E21FM"/>
            <text:p text:style-name="ID0EN2FM"><text:span text:style-name="ID0E42FM">67</text:span></text:p>
          </table:table-cell>
          <table:table-cell table:style-name="ID0EH3FM">
            <text:p text:style-name="ID0EE4FM"><text:span text:style-name="ID0EW4FM">24</text:span></text:p>
            <text:p text:style-name="ID0EA5FM"/>
            <text:p text:style-name="ID0ES5FM"><text:span text:style-name="ID0EC6FM">25</text:span></text:p>
          </table:table-cell>
          <table:table-cell table:style-name="ID0EM6FM">
            <text:p text:style-name="ID0EJAGM"><text:span text:style-name="ID0E2AGM">Ведение мяча с сопротивлением. Передача мяча в движении различными способами: со сменой места, с сопротивлением. Бросок в прыжке со средней дистанции. Быстрый прорыв </text:span><text:span text:style-name="ID0EIBGM">(3 </text:span><text:span text:style-name="ID0EWBGM">×</text:span><text:span text:style-name="ID0ECCGM"><text:s/>1)</text:span><text:span text:style-name="ID0EQCGM">. Учебная игра.</text:span></text:p>
          </table:table-cell>
          <table:table-cell table:style-name="ID0E3CGM">
            <text:p text:style-name="ID0EZDGM"><text:span text:style-name="ID0EJEGM">2</text:span></text:p>
          </table:table-cell>
          <table:table-cell table:style-name="ID0ETEGM">
            <text:p text:style-name="ID0EQFGM"/>
          </table:table-cell>
          <table:table-cell table:style-name="ID0EAGGM">
            <text:p text:style-name="ID0ECHGM"/>
          </table:table-cell>
        </table:table-row>
        <table:table-row table:style-name="ID0ESHGM">
          <table:table-cell table:style-name="ID0EUHGM">
            <text:p text:style-name="ID0ERIGM"><text:span text:style-name="ID0EBJGM">68</text:span></text:p>
          </table:table-cell>
          <table:table-cell table:style-name="ID0ELJGM">
            <text:p text:style-name="ID0EIKGM"><text:span text:style-name="ID0EYKGM">26</text:span></text:p>
          </table:table-cell>
          <table:table-cell table:style-name="ID0ECLGM">
            <text:p text:style-name="ID0E6LGM"><text:span text:style-name="ID0ERMGM">Передача мяча в движении различными</text:span><text:span text:style-name="ID0E4MGM"><text:line-break/></text:span><text:span text:style-name="ID0EJNGM">способами: со сменой места, с сопротивлением. Бросок в прыжке со средней дистанции с сопротивлением. Сочетание приемов: ведение, бросок. Нападение против зонной защиты </text:span><text:span text:style-name="ID0EWNGM">(2 × 1 × 2)</text:span><text:span text:style-name="ID0EDOGM">. Учебная игра</text:span></text:p>
          </table:table-cell>
          <table:table-cell table:style-name="ID0EPOGM">
            <text:p text:style-name="ID0EMPGM"><text:span text:style-name="ID0E3PGM">1</text:span></text:p>
          </table:table-cell>
          <table:table-cell table:style-name="ID0EGQGM">
            <text:p text:style-name="ID0EDRGM"/>
          </table:table-cell>
          <table:table-cell table:style-name="ID0ETRGM">
            <text:p text:style-name="ID0EVSGM"/>
          </table:table-cell>
        </table:table-row>
        <table:table-row table:style-name="ID0EFTGM">
          <table:table-cell table:style-name="ID0EHTGM">
            <text:p text:style-name="ID0EEUGM"><text:span text:style-name="ID0EWUGM">69</text:span></text:p>
            <text:p text:style-name="ID0EAVGM"/>
            <text:p text:style-name="ID0ESVGM"><text:span text:style-name="ID0ECWGM">70</text:span></text:p>
          </table:table-cell>
          <table:table-cell table:style-name="ID0EMWGM">
            <text:p text:style-name="ID0EJXGM"><text:span text:style-name="ID0E2XGM">27</text:span></text:p>
            <text:p text:style-name="ID0EFYGM"/>
            <text:p text:style-name="ID0EXYGM"><text:span text:style-name="ID0EHZGM">28</text:span></text:p>
          </table:table-cell>
          <table:table-cell table:style-name="ID0ERZGM">
            <text:p text:style-name="ID0EO1GM"><text:span text:style-name="ID0E51GM">Бросок в прыжке со средней дистанции с сопротивлением. Сочетание приемов: ведение, передача, бросок. Нападение против зонной защиты </text:span><text:span text:style-name="ID0EL2GM">(</text:span><text:span text:style-name="ID0EY2GM">1 × 3 × 1)</text:span><text:span text:style-name="ID0ED3GM">. Учебная игра</text:span></text:p>
          </table:table-cell>
          <table:table-cell table:style-name="ID0EP3GM">
            <text:p text:style-name="ID0EM4GM"><text:span text:style-name="ID0E34GM">2</text:span></text:p>
          </table:table-cell>
          <table:table-cell table:style-name="ID0EG5GM">
            <text:p text:style-name="ID0ED6GM"/>
          </table:table-cell>
          <table:table-cell table:style-name="ID0ET6GM">
            <text:p text:style-name="ID0EVAHM"/>
          </table:table-cell>
        </table:table-row>
        <table:table-row table:style-name="ID0EFBHM">
          <table:table-cell table:style-name="ID0EHBHM">
            <text:p text:style-name="ID0EECHM"><text:span text:style-name="ID0EWCHM">71</text:span></text:p>
            <text:p text:style-name="ID0EADHM"/>
            <text:p text:style-name="ID0ESDHM"><text:span text:style-name="ID0EEEHM">72</text:span></text:p>
            <text:p text:style-name="ID0EQEHM"/>
            <text:p text:style-name="ID0ECFHM"><text:span text:style-name="ID0ESFHM">73</text:span></text:p>
          </table:table-cell>
          <table:table-cell table:style-name="ID0E3FHM">
            <text:p text:style-name="ID0EZGHM"><text:span text:style-name="ID0ELHHM">29</text:span></text:p>
            <text:p text:style-name="ID0EVHHM"/>
            <text:p text:style-name="ID0EHIHM"><text:span text:style-name="ID0EZIHM">30</text:span></text:p>
            <text:p text:style-name="ID0EFJHM"/>
            <text:p text:style-name="ID0EXJHM"><text:span text:style-name="ID0EHKHM">31</text:span></text:p>
          </table:table-cell>
          <table:table-cell table:style-name="ID0ERKHM">
            <text:p text:style-name="ID0EOLHM"><text:span text:style-name="ID0E5LHM">Бросок в прыжке с дальней дистанции. Сочетание приемов: ведение, передача, бросок. Нападение против зонной защиты </text:span><text:span text:style-name="ID0ELMHM">(2</text:span><text:span text:style-name="ID0EYMHM"><text:s/>× 3)</text:span><text:span text:style-name="ID0EENHM">. Учебная игра</text:span></text:p>
          </table:table-cell>
          <table:table-cell table:style-name="ID0EQNHM">
            <text:p text:style-name="ID0ENOHM"><text:span text:style-name="ID0E4OHM">3</text:span></text:p>
          </table:table-cell>
          <table:table-cell table:style-name="ID0EHPHM">
            <text:p text:style-name="ID0EEQHM"/>
          </table:table-cell>
          <table:table-cell table:style-name="ID0EUQHM">
            <text:p text:style-name="ID0EWRHM"/>
          </table:table-cell>
        </table:table-row>
        <table:table-row table:style-name="ID0EGSHM">
          <table:table-cell table:style-name="ID0EISHM">
            <text:p text:style-name="ID0EFTHM"><text:span text:style-name="ID0EXTHM">74</text:span></text:p>
            <text:p text:style-name="ID0EBUHM"/>
            <text:p text:style-name="ID0ETUHM"><text:span text:style-name="ID0EDVHM">75</text:span></text:p>
          </table:table-cell>
          <table:table-cell table:style-name="ID0ENVHM">
            <text:p text:style-name="ID0EKWHM"><text:span text:style-name="ID0E3WHM">32</text:span></text:p>
            <text:p text:style-name="ID0EGXHM"/>
            <text:p text:style-name="ID0EYXHM"><text:span text:style-name="ID0EIYHM">33</text:span></text:p>
          </table:table-cell>
          <table:table-cell table:style-name="ID0ESYHM">
            <text:p text:style-name="ID0EPZHM"><text:span text:style-name="ID0E6ZHM">Сочетание приемов: ведение, передача, бросок. Нападение против личной защиты. Учебная игра</text:span></text:p>
          </table:table-cell>
          <table:table-cell table:style-name="ID0EL1HM">
            <text:p text:style-name="ID0EI2HM"><text:span text:style-name="ID0EY2HM">2</text:span></text:p>
          </table:table-cell>
          <table:table-cell table:style-name="ID0EC3HM">
            <text:p text:style-name="ID0E63HM"/>
          </table:table-cell>
          <table:table-cell table:style-name="ID0EP4HM">
            <text:p text:style-name="ID0ER5HM"/>
          </table:table-cell>
        </table:table-row>
        <table:table-row table:style-name="ID0EB6HM">
          <table:table-cell table:style-name="ID0ED6HM">
            <text:p text:style-name="ID0EAAIM"><text:span text:style-name="ID0ESAIM">76</text:span></text:p>
            <text:p text:style-name="ID0E3AIM"/>
            <text:p text:style-name="ID0EOBIM"><text:span text:style-name="ID0EACIM">77</text:span></text:p>
            <text:p text:style-name="ID0EMCIM"/>
            <text:p text:style-name="ID0E5CIM"><text:span text:style-name="ID0EQDIM">78</text:span></text:p>
            <text:p text:style-name="ID0E3DIM"/>
            <text:p text:style-name="ID0EOEIM"><text:span text:style-name="ID0EAFIM">79</text:span></text:p>
            <text:p text:style-name="ID0EKFIM"/>
          </table:table-cell>
          <table:table-cell table:style-name="ID0E1FIM">
            <text:p text:style-name="ID0EXGIM"><text:span text:style-name="ID0EJHIM">34</text:span></text:p>
            <text:p text:style-name="ID0ETHIM"/>
            <text:p text:style-name="ID0EFIIM"><text:span text:style-name="ID0EXIIM">35</text:span></text:p>
            <text:p text:style-name="ID0EDJIM"/>
            <text:p text:style-name="ID0EVJIM"><text:span text:style-name="ID0EHKIM">36</text:span></text:p>
            <text:p text:style-name="ID0ETKIM"/>
            <text:p text:style-name="ID0EFLIM"><text:span text:style-name="ID0EVLIM">37</text:span></text:p>
          </table:table-cell>
          <table:table-cell table:style-name="ID0E6LIM">
            <text:p text:style-name="ID0E3MIM"><text:span text:style-name="ID0EMNIM">Бросок полукрюком в движении. Сочетание приемов: ведение, бросок. Индивидуальные действия в защите </text:span><text:span text:style-name="ID0EZNIM">(перехват, вырывание, выбивание мяча, накрывание мяча). </text:span><text:span text:style-name="ID0EHOIM">Нападение через центрового. Учебная игра.</text:span></text:p>
          </table:table-cell>
          <table:table-cell table:style-name="ID0ETOIM">
            <text:p text:style-name="ID0EQPIM"><text:span text:style-name="ID0EAQIM">4</text:span></text:p>
          </table:table-cell>
          <table:table-cell table:style-name="ID0EKQIM">
            <text:p text:style-name="ID0EHRIM"/>
          </table:table-cell>
          <table:table-cell table:style-name="ID0EXRIM">
            <text:p text:style-name="ID0EZSIM"/>
          </table:table-cell>
        </table:table-row>
        <table:table-row table:style-name="ID0EJTIM">
          <table:table-cell table:style-name="ID0ELTIM">
            <text:p text:style-name="ID0EIUIM"><text:span text:style-name="ID0E1UIM">80</text:span></text:p>
            <text:p text:style-name="ID0EEVIM"/>
            <text:p text:style-name="ID0EWVIM"><text:span text:style-name="ID0EGWIM">81</text:span></text:p>
          </table:table-cell>
          <table:table-cell table:style-name="ID0EQWIM">
            <text:p text:style-name="ID0ENXIM"><text:span text:style-name="ID0E6XIM">38</text:span></text:p>
            <text:p text:style-name="ID0EJYIM"/>
            <text:p text:style-name="ID0E2YIM"><text:span text:style-name="ID0ELZIM">39</text:span></text:p>
          </table:table-cell>
          <table:table-cell table:style-name="ID0EVZIM">
            <text:p text:style-name="ID0ES1IM"><text:span text:style-name="ID0EE2IM">Бросок в прыжке со средней дистанции с сопротивлением после ловли мяча. Бросок полукрюком в движении. Сочетание приемов: передача, ведение, бросок. Индивидуальные действия в защите</text:span></text:p>
          </table:table-cell>
          <table:table-cell table:style-name="ID0EQ2IM">
            <text:p text:style-name="ID0EN3IM"><text:span text:style-name="ID0E43IM">2</text:span></text:p>
          </table:table-cell>
          <table:table-cell table:style-name="ID0EH4IM">
            <text:p text:style-name="ID0EE5IM"/>
          </table:table-cell>
          <table:table-cell table:style-name="ID0EU5IM">
            <text:p text:style-name="ID0EW6IM"/>
          </table:table-cell>
        </table:table-row>
        <table:table-row table:style-name="ID0EGAJM">
          <table:table-cell table:style-name="ID0EIAJM">
            <text:p text:style-name="ID0EFBJM"><text:span text:style-name="ID0EXBJM">82</text:span></text:p>
            <text:p text:style-name="ID0EBCJM"/>
            <text:p text:style-name="ID0ETCJM"><text:span text:style-name="ID0EFDJM">83</text:span></text:p>
            <text:p text:style-name="ID0ERDJM"/>
            <text:p text:style-name="ID0EDEJM"><text:span text:style-name="ID0ETEJM">84</text:span></text:p>
          </table:table-cell>
          <table:table-cell table:style-name="ID0E4EJM">
            <text:p text:style-name="ID0E1FJM"><text:span text:style-name="ID0EMGJM">40</text:span></text:p>
            <text:p text:style-name="ID0EWGJM"/>
            <text:p text:style-name="ID0EIHJM"><text:span text:style-name="ID0E1HJM">41</text:span></text:p>
            <text:p text:style-name="ID0EGIJM"/>
            <text:p text:style-name="ID0EYIJM"><text:span text:style-name="ID0EIJJM">42</text:span></text:p>
          </table:table-cell>
          <table:table-cell table:style-name="ID0ESJJM">
            <text:p text:style-name="ID0EPKJM"><text:span text:style-name="ID0EBLJM">Бросок в прыжке со средней дистанции с сопротивлением после ловли мяча. Добивание мяча. Сочетание приемов: ведение, бросок. Индивидуальные действия в защите </text:span></text:p>
          </table:table-cell>
          <table:table-cell table:style-name="ID0EOLJM">
            <text:p text:style-name="ID0ELMJM"><text:span text:style-name="ID0E2MJM">3</text:span></text:p>
          </table:table-cell>
          <table:table-cell table:style-name="ID0EFNJM">
            <text:p text:style-name="ID0ECOJM"/>
          </table:table-cell>
          <table:table-cell table:style-name="ID0ESOJM">
            <text:p text:style-name="ID0EUPJM"/>
          </table:table-cell>
        </table:table-row>
        <table:table-row table:style-name="ID0EEQJM">
          <table:table-cell table:style-name="ID0EGQJM" table:number-columns-spanned="6">
            <text:p text:style-name="ID0EKRJM"><text:span text:style-name="ID0E4RJM"><text:s text:c="43"/>Кроссовая подготовка (8ч)</text:span></text:p>
          </table:table-cell>
        </table:table-row>
        <table:table-row table:style-name="ID0ELSJM">
          <table:table-cell table:style-name="ID0ENSJM">
            <text:p text:style-name="ID0EKTJM"><text:span text:style-name="ID0E3TJM">85</text:span></text:p>
            <text:p text:style-name="ID0EGUJM"/>
            <text:p text:style-name="ID0EYUJM"><text:span text:style-name="ID0EKVJM">86</text:span></text:p>
            <text:p text:style-name="ID0EWVJM"/>
            <text:p text:style-name="ID0EIWJM"><text:span text:style-name="ID0EYWJM">87</text:span></text:p>
          </table:table-cell>
          <table:table-cell table:style-name="ID0ECXJM">
            <text:p text:style-name="ID0E6XJM"><text:span text:style-name="ID0ERYJM">1</text:span></text:p>
            <text:p text:style-name="ID0E2YJM"/>
            <text:p text:style-name="ID0ENZJM"><text:span text:style-name="ID0E6ZJM">2</text:span></text:p>
            <text:p text:style-name="ID0EL1JM"/>
            <text:p text:style-name="ID0E41JM"><text:span text:style-name="ID0EN2JM">3</text:span></text:p>
          </table:table-cell>
          <table:table-cell table:style-name="ID0EX2JM">
            <text:p text:style-name="ID0EU3JM"><text:span text:style-name="ID0E43JM">Бег </text:span><text:span text:style-name="ID0EK4JM">(25 мин).</text:span><text:span text:style-name="ID0EV4JM"><text:s/>Преодоление горизонтальных и вертикальных препятствий. Правила соревнований по кроссу. Инструктаж по ТБ</text:span></text:p>
            <text:p text:style-name="ID0EA5JM"/>
          </table:table-cell>
          <table:table-cell table:style-name="ID0EQ5JM">
            <text:p text:style-name="ID0EN6JM"><text:span text:style-name="ID0E46JM">3</text:span></text:p>
          </table:table-cell>
          <table:table-cell table:style-name="ID0EHAKM">
            <text:p text:style-name="ID0EEBKM"/>
          </table:table-cell>
          <table:table-cell table:style-name="ID0EUBKM">
            <text:p text:style-name="ID0EWCKM"/>
          </table:table-cell>
        </table:table-row>
        <table:table-row table:style-name="ID0EGDKM">
          <table:table-cell table:style-name="ID0EIDKM">
            <text:p text:style-name="ID0EFEKM"><text:span text:style-name="ID0EXEKM">88</text:span></text:p>
            <text:p text:style-name="ID0EBFKM"/>
            <text:p text:style-name="ID0ETFKM"><text:span text:style-name="ID0EFGKM">89</text:span></text:p>
            <text:p text:style-name="ID0ERGKM"/>
            <text:p text:style-name="ID0EDHKM"><text:span text:style-name="ID0EVHKM">90</text:span></text:p>
            <text:p text:style-name="ID0EBIKM"/>
            <text:p text:style-name="ID0ETIKM"><text:span text:style-name="ID0EDJKM">91</text:span></text:p>
          </table:table-cell>
          <table:table-cell table:style-name="ID0ENJKM">
            <text:p text:style-name="ID0EKKKM"><text:span text:style-name="ID0E3KKM">4</text:span></text:p>
            <text:p text:style-name="ID0EGLKM"/>
            <text:p text:style-name="ID0EYLKM"><text:span text:style-name="ID0EKMKM">5</text:span></text:p>
            <text:p text:style-name="ID0EWMKM"/>
            <text:p text:style-name="ID0EINKM"><text:span text:style-name="ID0E1NKM">6</text:span></text:p>
            <text:p text:style-name="ID0EGOKM"/>
            <text:p text:style-name="ID0EYOKM"><text:span text:style-name="ID0EIPKM">7</text:span></text:p>
          </table:table-cell>
          <table:table-cell table:style-name="ID0ESPKM">
            <text:p text:style-name="ID0EPQKM"><text:span text:style-name="ID0E6QKM">Бег </text:span><text:span text:style-name="ID0EMRKM">(25 мин). </text:span><text:span text:style-name="ID0E1RKM">Преодоление горизонтальных и вертикальных препятствий. Правила соревнований по бегу на средние и длинные дистанции</text:span></text:p>
            <text:p text:style-name="ID0EGSKM"/>
          </table:table-cell>
          <table:table-cell table:style-name="ID0EYSKM">
            <text:p text:style-name="ID0EVTKM"><text:span text:style-name="ID0EFUKM">4</text:span></text:p>
          </table:table-cell>
          <table:table-cell table:style-name="ID0EPUKM">
            <text:p text:style-name="ID0EMVKM"/>
          </table:table-cell>
          <table:table-cell table:style-name="ID0E3VKM">
            <text:p text:style-name="ID0E5WKM"/>
          </table:table-cell>
        </table:table-row>
        <table:table-row table:style-name="ID0EOXKM">
          <table:table-cell table:style-name="ID0EQXKM">
            <text:p text:style-name="ID0ENYKM"><text:span text:style-name="ID0E4YKM">92</text:span></text:p>
          </table:table-cell>
          <table:table-cell table:style-name="ID0EHZKM">
            <text:p text:style-name="ID0EE1KM"><text:span text:style-name="ID0EU1KM">8</text:span></text:p>
          </table:table-cell>
          <table:table-cell table:style-name="ID0E51KM">
            <text:p text:style-name="ID0E22KM"><text:span text:style-name="ID0EE3KM">Бег (2000-3000 м)</text:span><text:span text:style-name="ID0ER3KM"><text:s/>на результат</text:span><text:span text:style-name="ID0E53KM">.</text:span><text:span text:style-name="ID0EL4KM"><text:s/></text:span><text:span text:style-name="ID0EY4KM">Опрос по теории</text:span></text:p>
            <text:p text:style-name="ID0EC5KM"><text:span text:style-name="ID0EL5KM">Учётный </text:span></text:p>
          </table:table-cell>
          <table:table-cell table:style-name="ID0EZ5KM">
            <text:p text:style-name="ID0EW6KM"><text:span text:style-name="ID0EGALM">1</text:span></text:p>
            <text:p text:style-name="ID0EQALM"/>
          </table:table-cell>
          <table:table-cell table:style-name="ID0EABLM">
            <text:p text:style-name="ID0E4BLM"/>
          </table:table-cell>
          <table:table-cell table:style-name="ID0ENCLM">
            <text:p text:style-name="ID0EPDLM"/>
          </table:table-cell>
        </table:table-row>
        <table:table-row table:style-name="ID0E6DLM">
          <table:table-cell table:style-name="ID0EBELM" table:number-columns-spanned="6">
            <text:p text:style-name="ID0EFFLM"><text:span text:style-name="ID0EYFLM"><text:s text:c="50"/>Легкая атлетика (10 ч)</text:span></text:p>
          </table:table-cell>
        </table:table-row>
        <table:table-row table:style-name="ID0EGGLM">
          <table:table-cell table:style-name="ID0EIGLM">
            <text:p text:style-name="ID0EFHLM"><text:span text:style-name="ID0EVHLM">93</text:span></text:p>
          </table:table-cell>
          <table:table-cell table:style-name="ID0E6HLM">
            <text:p text:style-name="ID0E3ILM"><text:span text:style-name="ID0EMJLM">1</text:span></text:p>
          </table:table-cell>
          <table:table-cell table:style-name="ID0EWJLM">
            <text:p text:style-name="ID0ETKLM"><text:span text:style-name="ID0EDLLM">Низкий </text:span><text:span text:style-name="ID0ERLLM">старт </text:span><text:span text:style-name="ID0E5LLM">(30 м).</text:span><text:span text:style-name="ID0ELMLM"><text:s/>Стартовый разгон. Бег по дистанции<text:s/></text:span><text:span text:style-name="ID0EYMLM">(70–90 м)</text:span><text:span text:style-name="ID0EFNLM">. Специальные беговые упражнения. Челночный бег.</text:span></text:p>
          </table:table-cell>
          <table:table-cell table:style-name="ID0ERNLM">
            <text:p text:style-name="ID0EOOLM"><text:span text:style-name="ID0E5OLM">1</text:span></text:p>
          </table:table-cell>
          <table:table-cell table:style-name="ID0EIPLM">
            <text:p text:style-name="ID0EFQLM"/>
          </table:table-cell>
          <table:table-cell table:style-name="ID0EVQLM">
            <text:p text:style-name="ID0EXRLM"/>
          </table:table-cell>
        </table:table-row>
        <table:table-row table:style-name="ID0EHSLM">
          <table:table-cell table:style-name="ID0EJSLM">
            <text:p text:style-name="ID0EGTLM"><text:span text:style-name="ID0EYTLM">94</text:span></text:p>
            <text:p text:style-name="ID0ECULM"/>
            <text:p text:style-name="ID0EUULM"><text:span text:style-name="ID0EEVLM">95</text:span></text:p>
          </table:table-cell>
          <table:table-cell table:style-name="ID0EOVLM">
            <text:p text:style-name="ID0ELWLM"><text:span text:style-name="ID0E4WLM">2</text:span></text:p>
            <text:p text:style-name="ID0EHXLM"/>
            <text:p text:style-name="ID0EZXLM"><text:span text:style-name="ID0EJYLM">3</text:span></text:p>
          </table:table-cell>
          <table:table-cell table:style-name="ID0ETYLM">
            <text:p text:style-name="ID0EQZLM"><text:span text:style-name="ID0EA1LM">Низкий старт </text:span><text:span text:style-name="ID0EN1LM">(30 м).</text:span><text:span text:style-name="ID0E11LM"><text:s/>Бег по дистанции<text:s/></text:span><text:line-break/><text:span text:style-name="ID0EJ2LM">(70–90 м)</text:span><text:span text:style-name="ID0EW2LM">. Финиширование. Челночный </text:span><text:line-break/><text:span text:style-name="ID0EF3LM">бег.</text:span></text:p>
          </table:table-cell>
          <table:table-cell table:style-name="ID0ER3LM">
            <text:p text:style-name="ID0EO4LM"><text:span text:style-name="ID0E54LM">2</text:span></text:p>
          </table:table-cell>
          <table:table-cell table:style-name="ID0EI5LM">
            <text:p text:style-name="ID0EF6LM"/>
          </table:table-cell>
          <table:table-cell table:style-name="ID0EV6LM">
            <text:p text:style-name="ID0EXAMM"/>
          </table:table-cell>
        </table:table-row>
        <table:table-row table:style-name="ID0EHBMM">
          <table:table-cell table:style-name="ID0EJBMM">
            <text:p text:style-name="ID0EGCMM"><text:span text:style-name="ID0EWCMM">96</text:span></text:p>
          </table:table-cell>
          <table:table-cell table:style-name="ID0EADMM">
            <text:p text:style-name="ID0E4DMM"><text:span text:style-name="ID0ENEMM">4</text:span></text:p>
          </table:table-cell>
          <table:table-cell table:style-name="ID0EXEMM">
            <text:p text:style-name="ID0EUFMM"><text:span text:style-name="ID0EEGMM">Учётный. Низкий старт </text:span><text:span text:style-name="ID0ERGMM">(30 м).</text:span><text:span text:style-name="ID0E5GMM"><text:s/>Бег по дистанции<text:s/></text:span><text:span text:style-name="ID0ELHMM">(70–90 м)</text:span><text:span text:style-name="ID0EYHMM">. Финиширование. Челночный бег.</text:span></text:p>
          </table:table-cell>
          <table:table-cell table:style-name="ID0EEIMM">
            <text:p text:style-name="ID0EBJMM"><text:span text:style-name="ID0ERJMM">1</text:span></text:p>
          </table:table-cell>
          <table:table-cell table:style-name="ID0E2JMM">
            <text:p text:style-name="ID0EYKMM"/>
          </table:table-cell>
          <table:table-cell table:style-name="ID0EILMM">
            <text:p text:style-name="ID0EKMMM"/>
          </table:table-cell>
        </table:table-row>
        <table:table-row table:style-name="ID0E1MMM">
          <table:table-cell table:style-name="ID0E3MMM">
            <text:p text:style-name="ID0EZNMM"><text:span text:style-name="ID0EJOMM">97</text:span></text:p>
          </table:table-cell>
          <table:table-cell table:style-name="ID0ETOMM">
            <text:p text:style-name="ID0EQPMM"><text:span text:style-name="ID0EAQMM">5</text:span></text:p>
          </table:table-cell>
          <table:table-cell table:style-name="ID0EKQMM">
            <text:p text:style-name="ID0EHRMM"><text:span text:style-name="ID0EZRMM">Метание мяча на дальность с 5–6 беговых шагов. Челночный бег.</text:span></text:p>
          </table:table-cell>
          <table:table-cell table:style-name="ID0EFSMM">
            <text:p text:style-name="ID0ECTMM"><text:span text:style-name="ID0ESTMM">1</text:span></text:p>
          </table:table-cell>
          <table:table-cell table:style-name="ID0E3TMM">
            <text:p text:style-name="ID0EZUMM"/>
          </table:table-cell>
          <table:table-cell table:style-name="ID0EJVMM">
            <text:p text:style-name="ID0ELWMM"/>
          </table:table-cell>
        </table:table-row>
        <table:table-row table:style-name="ID0E2WMM">
          <table:table-cell table:style-name="ID0E4WMM">
            <text:p text:style-name="ID0E1XMM"><text:span text:style-name="ID0EMYMM">98</text:span></text:p>
            <text:p text:style-name="ID0EWYMM"/>
            <text:p text:style-name="ID0EIZMM"><text:span text:style-name="ID0EYZMM">99</text:span></text:p>
          </table:table-cell>
          <table:table-cell table:style-name="ID0EC1MM">
            <text:p text:style-name="ID0E61MM"><text:span text:style-name="ID0ER2MM">6</text:span></text:p>
            <text:p text:style-name="ID0E22MM"/>
            <text:p text:style-name="ID0EN3MM"><text:span text:style-name="ID0E43MM">7</text:span></text:p>
          </table:table-cell>
          <table:table-cell table:style-name="ID0EH4MM">
            <text:p text:style-name="ID0EE5MM"><text:span text:style-name="ID0EW5MM">Метание гранаты на дальность</text:span></text:p>
          </table:table-cell>
          <table:table-cell table:style-name="ID0EC6MM">
            <text:p text:style-name="ID0E66MM"><text:span text:style-name="ID0EPANM">2</text:span></text:p>
          </table:table-cell>
          <table:table-cell table:style-name="ID0EZANM">
            <text:p text:style-name="ID0EWBNM"/>
          </table:table-cell>
          <table:table-cell table:style-name="ID0EGCNM">
            <text:p text:style-name="ID0EIDNM"/>
          </table:table-cell>
        </table:table-row>
        <table:table-row table:style-name="ID0EYDNM">
          <table:table-cell table:style-name="ID0E1DNM">
            <text:p text:style-name="ID0EXENM"><text:span text:style-name="ID0EHFNM">100</text:span></text:p>
          </table:table-cell>
          <table:table-cell table:style-name="ID0ERFNM">
            <text:p text:style-name="ID0EOGNM"><text:span text:style-name="ID0E5GNM">8</text:span></text:p>
          </table:table-cell>
          <table:table-cell table:style-name="ID0EIHNM">
            <text:p text:style-name="ID0EFINM"><text:span text:style-name="ID0EXINM">Прыжок в высоту с 11–13 шагов разбега. </text:span></text:p>
            <text:p text:style-name="ID0EEJNM"><text:span text:style-name="ID0EWJNM">Подбор разбега и отталкивание. Челночный бег</text:span></text:p>
          </table:table-cell>
          <table:table-cell table:style-name="ID0ECKNM">
            <text:p text:style-name="ID0E6KNM"><text:span text:style-name="ID0EPLNM">1</text:span></text:p>
          </table:table-cell>
          <table:table-cell table:style-name="ID0EZLNM">
            <text:p text:style-name="ID0EWMNM"/>
          </table:table-cell>
          <table:table-cell table:style-name="ID0EGNNM">
            <text:p text:style-name="ID0EIONM"/>
          </table:table-cell>
        </table:table-row>
        <table:table-row table:style-name="ID0EYONM">
          <table:table-cell table:style-name="ID0E1ONM">
            <text:p text:style-name="ID0EXPNM"><text:span text:style-name="ID0EHQNM">101</text:span></text:p>
          </table:table-cell>
          <table:table-cell table:style-name="ID0ERQNM">
            <text:p text:style-name="ID0EORNM"><text:span text:style-name="ID0E5RNM">9</text:span></text:p>
          </table:table-cell>
          <table:table-cell table:style-name="ID0EISNM">
            <text:p text:style-name="ID0EFTNM"><text:span text:style-name="ID0EXTNM">Прыжок в высоту с 11–13 шагов разбега. </text:span></text:p>
            <text:p text:style-name="ID0EEUNM"><text:span text:style-name="ID0EZUNM">Переход через планку. Челночный бег. </text:span></text:p>
          </table:table-cell>
          <table:table-cell table:style-name="ID0EEVNM">
            <text:p text:style-name="ID0EBWNM"><text:span text:style-name="ID0ERWNM">1</text:span></text:p>
          </table:table-cell>
          <table:table-cell table:style-name="ID0E2WNM">
            <text:p text:style-name="ID0EYXNM"/>
          </table:table-cell>
          <table:table-cell table:style-name="ID0EIYNM">
            <text:p text:style-name="ID0EKZNM"/>
          </table:table-cell>
        </table:table-row>
        <table:table-row table:style-name="ID0E1ZNM">
          <table:table-cell table:style-name="ID0E3ZNM">
            <text:p text:style-name="ID0EZ1NM"><text:span text:style-name="ID0EJ2NM">102</text:span></text:p>
          </table:table-cell>
          <table:table-cell table:style-name="ID0ET2NM">
            <text:p text:style-name="ID0EQ3NM"><text:span text:style-name="ID0EA4NM">10</text:span></text:p>
          </table:table-cell>
          <table:table-cell table:style-name="ID0EK4NM">
            <text:p text:style-name="ID0EH5NM"><text:span text:style-name="ID0EZ5NM">Прыжок в высоту с 11–13 шагов разбега. </text:span></text:p>
            <text:p text:style-name="ID0EG6NM"><text:span text:style-name="ID0EY6NM">Приземление. Челночный бег. </text:span></text:p>
          </table:table-cell>
          <table:table-cell table:style-name="ID0EFAOM">
            <text:p text:style-name="ID0ECBOM"><text:span text:style-name="ID0ESBOM">1</text:span></text:p>
          </table:table-cell>
          <table:table-cell table:style-name="ID0E3BOM">
            <text:p text:style-name="ID0EZCOM"/>
          </table:table-cell>
          <table:table-cell table:style-name="ID0EJDOM">
            <text:p text:style-name="ID0ELEOM"/>
          </table:table-cell>
        </table:table-row>
      </table:table>
      <text:p text:style-name="ID0E2EO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/>
    <style:font-face style:name="@Arial Unicode MS" svg:font-family="@Arial Unicode MS"/>
    <style:font-face style:name="Verdana, sans-serif" svg:font-family="Verdana, sans-serif"/>
    <style:font-face style:name="Andale Sans UI" svg:font-family="Andale Sans UI"/>
    <style:font-face style:name="Tahoma" svg:font-family="Tahoma" style:font-family-generic="system"/>
    <style:font-face style:name="Arial" svg:font-family="Arial" style:font-family-generic="swiss"/>
    <style:font-face style:name="Calibri" svg:font-family="Calibri" style:font-family-generic="swiss"/>
    <style:font-face style:name="Symbol" svg:font-family="Symbol" style:font-family-generic="roman"/>
    <style:font-face style:name="Courier New" svg:font-family="Courier New"/>
    <style:font-face style:name="Wingdings" svg:font-family="Wingdings"/>
  </office:font-face-decls>
  <office:styles>
    <style:default-style style:family="paragraph">
      <style:paragraph-properties fo:widows="2" fo:orphans="2"/>
      <style:text-properties fo:language="en" fo:country="US" style:language-complex="ar" style:country-complex="SA" style:language-asian="ko" style:country-asian="KR" style:font-name="Times New Roman" style:font-name-complex="Tahoma" style:font-name-asian="Andale Sans UI" fo:color="#000000" fo:font-size="12pt" style:font-size-asian="12pt" style:font-size-complex="12pt" style:letter-kerning="true" style:use-window-font-color="true"/>
    </style:default-style>
    <style:default-style style:family="text">
      <style:text-properties fo:language="en" fo:country="US" style:language-complex="ar" style:country-complex="SA" style:language-asian="ko" style:country-asian="KR" style:font-name="Times New Roman" style:font-name-complex="Tahoma" style:font-name-asian="Andale Sans UI" fo:color="#000000" fo:font-size="12pt" style:font-size-asian="12pt" style:font-size-complex="12pt" style:letter-kerning="true" style:use-window-font-color="true"/>
    </style:default-style>
    <style:default-style style:family="table">
      <style:table-properties table:border-model="collapsing" fo:margin-left="0cm"/>
    </style:default-style>
    <style:style style:name="Standard" style:display-name="Standard" style:family="paragraph">
      <style:paragraph-properties fo:margin-left="0cm" fo:text-indent="0cm" fo:margin-right="0cm" fo:widows="2" fo:orphans="2"/>
      <style:text-properties fo:language="en" fo:country="US" style:language-complex="ar" style:country-complex="SA" style:language-asian="ko" style:country-asian="KR"/>
    </style:style>
    <style:style style:name="WW8Num25z8" style:display-name="WW8Num25z8" style:family="text">
      <style:text-properties/>
    </style:style>
    <style:style style:name="a3" style:display-name="Normal Table" style:family="table"/>
    <style:style style:name="afffff5" style:display-name="Table Grid" style:family="table" style:parent-style-name="a3"/>
    <style:style style:name="Footnote" style:display-name="Footnote" style:family="paragraph" style:parent-style-name="Standard">
      <style:paragraph-properties fo:margin-left="0cm" fo:text-indent="0cm" fo:margin-right="0cm" fo:widows="2" fo:orphans="2"/>
      <style:text-properties style:font-size-complex="10pt" fo:font-size="10pt"/>
    </style:style>
    <style:style style:name="Paragraph_20_Style" style:display-name="Paragraph Style" style:family="paragraph">
      <style:paragraph-properties fo:text-align="start" fo:margin-top="0cm" fo:margin-bottom="0cm" fo:margin-left="0cm" fo:text-indent="0cm" fo:margin-right="0cm" fo:widows="2" fo:orphans="2"/>
      <style:text-properties style:font-name="Arial" style:font-name-asian="Times New Roman" fo:font-size="12pt" style:font-size-asian="12pt"/>
    </style:style>
    <style:style style:name="Абзац_20_списка" style:display-name="Абзац списка" style:family="paragraph" style:parent-style-name="Standard">
      <style:paragraph-properties fo:margin-top="0cm" fo:margin-bottom="0cm" fo:line-height="114.99999999999998%" fo:margin-left="1cm" fo:text-indent="0cm" fo:margin-right="0cm" fo:widows="2" fo:orphans="2"/>
      <style:text-properties style:font-name="Calibri" style:font-name-complex="Calibri" style:font-name-asian="Calibri" style:font-size-complex="11pt" fo:font-size="11pt" style:font-size-asian="11pt"/>
    </style:style>
    <style:style style:name="Text_20_body" style:display-name="Text body" style:family="paragraph" style:parent-style-name="Standard">
      <style:paragraph-properties fo:margin-top="0cm" fo:margin-bottom="0cm" fo:margin-left="0cm" fo:text-indent="0cm" fo:margin-right="0cm" fo:widows="2" fo:orphans="2"/>
    </style:style>
    <style:style style:name="Standard" style:display-name="Standard" style:family="paragraph">
      <style:paragraph-properties fo:margin-left="0cm" fo:text-indent="0cm" fo:margin-right="0cm" fo:widows="2" fo:orphans="2"/>
      <style:text-properties fo:language="en" fo:country="US" style:language-complex="ar" style:country-complex="SA" style:language-asian="ko" style:country-asian="KR"/>
    </style:style>
    <style:style style:name="Table_20_Contents" style:display-name="Table Contents" style:family="paragraph" style:parent-style-name="Standard">
      <style:paragraph-properties text:number-lines="false"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1JAC">
      <style:text-properties style:font-name="Wingdings"/>
    </style:style>
    <style:style style:family="text" style:name="ID0E2PAC">
      <style:text-properties style:font-name="Symbol"/>
    </style:style>
  </office:styles>
  <office:automatic-styles>
    <style:page-layout style:name="PAGEID0EXFOM">
      <style:page-layout-properties fo:page-width="21.001cm" fo:page-height="29cm" fo:margin-top="1.998cm" fo:margin-left="1.998cm" fo:margin-bottom="1.998cm" fo:margin-right="1.998cm">
        <style:footnote-sep style:distance-before-sep="0cm" style:distance-after-sep="0cm" style:width="0.005cm" style:rel-width="29.991179064980887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XFO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/>
    <dc:creator>ПК</dc:creator>
    <dc:date>2021-01-06T09:34:51</dc:date>
    <meta:print-date>2021-01-06T09:34:27</meta:print-date>
    <dc:subject/>
    <meta:editing-cycles>1</meta:editing-cycles>
    <meta:keyword/>
    <meta:document-statistic/>
  </office:meta>
</office:document-meta>
</file>