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6.499cm" fo:margin-left="0cm" fo:margin-top="0cm" fo:margin-bottom="0cm" table:align="left" style:writing-mode="lr-tb"/>
    </style:style>
    <style:style style:name="Таблица5.A" style:family="table-column">
      <style:table-column-properties style:column-width="5.225cm"/>
    </style:style>
    <style:style style:name="Таблица5.B" style:family="table-column">
      <style:table-column-properties style:column-width="5.23cm"/>
    </style:style>
    <style:style style:name="Таблица5.C" style:family="table-column">
      <style:table-column-properties style:column-width="6.04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5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5.C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2.349cm" table:align="left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8.752cm"/>
    </style:style>
    <style:style style:name="Таблица2.C" style:family="table-column">
      <style:table-column-properties style:column-width="2.556cm"/>
    </style:style>
    <style:style style:name="Таблица2.A1" style:family="table-cell">
      <style:table-cell-properties style:vertical-align="middle" fo:padding-left="0.205cm" fo:padding-right="0.205cm" fo:padding-top="0.049cm" fo:padding-bottom="0.049cm" fo:border="1pt solid #000000"/>
    </style:style>
    <style:style style:name="Таблица3" style:family="table">
      <style:table-properties style:width="15.543cm" table:align="left"/>
    </style:style>
    <style:style style:name="Таблица3.A" style:family="table-column">
      <style:table-column-properties style:column-width="0.459cm"/>
    </style:style>
    <style:style style:name="Таблица3.B" style:family="table-column">
      <style:table-column-properties style:column-width="11.601cm"/>
    </style:style>
    <style:style style:name="Таблица3.C" style:family="table-column">
      <style:table-column-properties style:column-width="3.484cm"/>
    </style:style>
    <style:style style:name="Таблица3.A1" style:family="table-cell">
      <style:table-cell-properties style:vertical-align="middle" fo:padding-left="0.205cm" fo:padding-right="0.205cm" fo:padding-top="0.049cm" fo:padding-bottom="0.049cm" fo:border="1pt solid #000000"/>
    </style:style>
    <style:style style:name="Таблица4" style:family="table">
      <style:table-properties style:width="12.711cm" table:align="left"/>
    </style:style>
    <style:style style:name="Таблица4.A" style:family="table-column">
      <style:table-column-properties style:column-width="0.459cm"/>
    </style:style>
    <style:style style:name="Таблица4.B" style:family="table-column">
      <style:table-column-properties style:column-width="8.768cm"/>
    </style:style>
    <style:style style:name="Таблица4.C" style:family="table-column">
      <style:table-column-properties style:column-width="3.484cm"/>
    </style:style>
    <style:style style:name="Таблица4.A1" style:family="table-cell">
      <style:table-cell-properties style:vertical-align="middle" fo:padding-left="0.205cm" fo:padding-right="0.205cm" fo:padding-top="0.049cm" fo:padding-bottom="0.049cm" fo:border="1pt solid #000000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6.694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2.22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799cm"/>
    </style:style>
    <style:style style:name="Таблица6.B" style:family="table-column">
      <style:table-column-properties style:column-width="1.905cm"/>
    </style:style>
    <style:style style:name="Таблица6.C" style:family="table-column">
      <style:table-column-properties style:column-width="6.694cm"/>
    </style:style>
    <style:style style:name="Таблица6.D" style:family="table-column">
      <style:table-column-properties style:column-width="2.09cm"/>
    </style:style>
    <style:style style:name="Таблица6.E" style:family="table-column">
      <style:table-column-properties style:column-width="2.223cm"/>
    </style:style>
    <style:style style:name="Таблица6.F" style:family="table-column">
      <style:table-column-properties style:column-width="2.302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693cm"/>
    </style:style>
    <style:style style:name="Таблица7.B" style:family="table-column">
      <style:table-column-properties style:column-width="2.011cm"/>
    </style:style>
    <style:style style:name="Таблица7.C" style:family="table-column">
      <style:table-column-properties style:column-width="6.694cm"/>
    </style:style>
    <style:style style:name="Таблица7.D" style:family="table-column">
      <style:table-column-properties style:column-width="2.09cm"/>
    </style:style>
    <style:style style:name="Таблица7.E" style:family="table-column">
      <style:table-column-properties style:column-width="2.223cm"/>
    </style:style>
    <style:style style:name="Таблица7.F" style:family="table-column">
      <style:table-column-properties style:column-width="2.302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4780c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14780c" style:font-size-asian="16pt" style:font-weight-asian="bold" style:font-size-complex="16pt"/>
    </style:style>
    <style:style style:name="P3" style:family="paragraph" style:parent-style-name="Standard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4" style:family="paragraph" style:parent-style-name="Text_20_body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397c0" loext:padding="0cm" loext:border="none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397c0" loext:padding="0cm" loext:border="none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397c0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397c0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 officeooo:paragraph-rsid="00156d00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4780c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397c0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4780c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56d00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6c61c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56d00" style:font-weight-asian="normal" style:font-weight-complex="normal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6c61c" style:font-weight-asian="normal" style:font-weight-complex="normal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56d00" style:font-weight-asian="normal" style:font-weight-complex="normal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6c61c" style:font-weight-asian="normal" style:font-weight-complex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397c0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397c0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4780c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397c0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397c0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4780c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397c0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 officeooo:paragraph-rsid="0014780c" style:font-weight-asian="normal" style:font-weight-complex="normal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4780c" loext:padding="0cm" loext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4780c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style:font-weight-asian="normal" style:font-weight-complex="normal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4780c" style:font-weight-asian="normal" style:font-weight-complex="normal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 officeooo:paragraph-rsid="001397c0" loext:padding="0cm" loext:border="non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397c0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397c0" loext:padding="0cm" loext:border="none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bold" officeooo:paragraph-rsid="001397c0" loext:padding="0cm" loext:border="non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officeooo:paragraph-rsid="001397c0" loext:padding="0cm" loext:border="none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letter-spacing="normal" officeooo:paragraph-rsid="001397c0" loext:padding="0cm" loext:border="none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officeooo:paragraph-rsid="001397c0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style:text-blinking="false" loext:padding="0cm" loext:border="none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officeooo:paragraph-rsid="0014780c" style:text-blinking="false" loext:padding="0cm" loext:border="none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officeooo:paragraph-rsid="0014780c" style:text-blinking="false" loext:padding="0cm" loext:border="none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loext:padding="0cm" loext:border="none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4780c" style:text-blinking="false" loext:padding="0cm" loext:border="none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4780c" style:text-blinking="false" loext:padding="0cm" loext:border="none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loext:padding="0cm" loext:border="none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4780c" style:text-blinking="false" loext:padding="0cm" loext:border="none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loext:padding="0cm" loext:border="none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4780c" style:text-blinking="false" loext:padding="0cm" loext:border="none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4780c" style:text-blinking="false" loext:padding="0cm" loext:border="none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style:font-weight-asian="normal" style:font-weight-complex="normal" loext:padding="0cm" loext:border="none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6c61c" officeooo:paragraph-rsid="0016c61c" style:text-blinking="false" loext:padding="0cm" loext:border="none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6c61c" officeooo:paragraph-rsid="0016c61c" style:text-blinking="false" loext:padding="0cm" loext:border="none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7bb05" officeooo:paragraph-rsid="0017bb05" style:text-blinking="false" loext:padding="0cm" loext:border="none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8bef5" officeooo:paragraph-rsid="0018bef5" style:text-blinking="false" loext:padding="0cm" loext:border="none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anguage="ru" fo:country="RU" fo:font-style="normal" style:text-underline-style="none" fo:font-weight="bold" officeooo:rsid="0014780c" officeooo:paragraph-rsid="00156d00" style:text-blinking="false" loext:padding="0cm" loext:border="none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bold" loext:padding="0cm" loext:border="none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language="ru" fo:country="RU" fo:font-weight="bold" officeooo:rsid="0014780c" officeooo:paragraph-rsid="0016c61c" style:font-weight-asian="bold" style:font-weight-complex="bold" loext:padding="0cm" loext:border="none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loext:padding="0cm" loext:border="none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Times New Roman1" fo:font-size="12pt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2pt" officeooo:paragraph-rsid="0014780c" style:font-size-asian="2pt" style:font-size-complex="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780c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officeooo:paragraph-rsid="0014780c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4780c" style:font-size-asian="12pt" style:language-asian="ru" style:country-asian="RU" style:font-name-complex="Times New Roman2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4780c" style:font-size-asian="12pt" style:language-asian="ru" style:country-asian="RU" style:font-name-complex="Times New Roman2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paragraph-rsid="0014780c" style:font-size-asian="16pt" style:language-asian="ru" style:country-asian="RU" style:font-weight-asian="bold" style:font-size-complex="16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780c" style:language-asian="ru" style:country-asian="RU"/>
    </style:style>
    <style:style style:name="P7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text-underline-style="solid" style:text-underline-width="auto" style:text-underline-color="font-color" officeooo:paragraph-rsid="0014780c" style:font-size-asian="12pt" style:font-name-complex="Times New Roman2" style:font-size-complex="12pt"/>
    </style:style>
    <style:style style:name="P7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text-underline-style="solid" style:text-underline-width="auto" style:text-underline-color="font-color" officeooo:paragraph-rsid="0014780c" style:font-size-asian="14pt" style:font-name-complex="Times New Roman2" style:font-size-complex="14pt"/>
    </style:style>
    <style:style style:name="P8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6pt" style:text-underline-style="solid" style:text-underline-width="auto" style:text-underline-color="font-color" officeooo:paragraph-rsid="0014780c" style:font-size-asian="16pt" style:font-name-complex="Times New Roman2" style:font-size-complex="16pt"/>
    </style:style>
    <style:style style:name="P81" style:family="paragraph" style:parent-style-name="Text_20_body">
      <style:paragraph-properties fo:margin-left="0.635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officeooo:paragraph-rsid="001397c0" loext:padding="0cm" loext:border="none"/>
    </style:style>
    <style:style style:name="P82" style:family="paragraph" style:parent-style-name="Text_20_body">
      <style:paragraph-properties fo:margin-left="0cm" fo:margin-right="0cm" fo:margin-top="0cm" fo:margin-bottom="0cm" loext:contextual-spacing="false" fo:orphans="2" fo:widows="2" fo:text-indent="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83" style:family="paragraph" style:parent-style-name="Text_20_body">
      <style:paragraph-properties fo:margin-left="0cm" fo:margin-right="0cm" fo:margin-top="0cm" fo:margin-bottom="0cm" loext:contextual-spacing="false" fo:orphans="2" fo:widows="2" fo:text-indent="0.635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84" style:family="paragraph" style:parent-style-name="Text_20_body">
      <style:paragraph-properties fo:margin-left="0.699cm" fo:margin-right="0cm" fo:margin-top="0cm" fo:margin-bottom="0cm" loext:contextual-spacing="false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fo:letter-spacing="normal" officeooo:paragraph-rsid="001397c0" loext:padding="0cm" loext:border="none"/>
    </style:style>
    <style:style style:name="P85" style:family="paragraph" style:parent-style-name="Text_20_body">
      <style:paragraph-properties fo:margin-left="0.801cm" fo:margin-right="0cm" fo:margin-top="0cm" fo:margin-bottom="0cm" loext:contextual-spacing="false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fo:letter-spacing="normal" officeooo:paragraph-rsid="001397c0" loext:padding="0cm" loext:border="none"/>
    </style:style>
    <style:style style:name="P86" style:family="paragraph" style:parent-style-name="Text_20_body">
      <style:paragraph-properties fo:margin-left="1.404cm" fo:margin-right="0cm" fo:margin-top="0cm" fo:margin-bottom="0cm" loext:contextual-spacing="false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fo:letter-spacing="normal" officeooo:paragraph-rsid="001397c0" loext:padding="0cm" loext:border="none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1" fo:font-size="12pt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fo:font-weight="bold" officeooo:rsid="0014780c" officeooo:paragraph-rsid="0014780c" style:font-weight-asian="bold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fo:font-weight="bold" officeooo:rsid="0016c61c" officeooo:paragraph-rsid="0016c61c" style:font-weight-asian="bold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1" fo:font-size="12pt" officeooo:rsid="00156d00" officeooo:paragraph-rsid="00156d00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1" fo:font-size="12pt" fo:font-weight="bold" officeooo:rsid="0014780c" officeooo:paragraph-rsid="0014780c" style:font-weight-asian="bold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weight-asian="bold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1" fo:font-size="14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4pt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684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loext:padding="0cm" loext:border="none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14780c" style:font-size-asian="12pt" style:font-name-complex="Times New Roman2" style:font-size-complex="12pt" loext:padding="0cm" loext:border="none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4780c" style:font-weight-asian="normal" style:font-weight-complex="normal" loext:padding="0cm" loext:border="none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paragraph-rsid="0016c61c" style:font-weight-asian="normal" style:font-weight-complex="normal" loext:padding="0cm" loext:border="none"/>
    </style:style>
    <style:style style:name="P100" style:family="paragraph" style:parent-style-name="Text_20_body" style:list-style-name="L1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101" style:family="paragraph" style:parent-style-name="Text_20_body" style:list-style-name="L2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102" style:family="paragraph" style:parent-style-name="Text_20_body" style:list-style-name="L3">
      <style:paragraph-properties fo:margin-left="1.27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103" style:family="paragraph" style:parent-style-name="Text_20_body" style:list-style-name="L5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104" style:family="paragraph" style:parent-style-name="Text_20_body" style:list-style-name="L5">
      <style:paragraph-properties fo:margin-left="1.27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/>
    </style:style>
    <style:style style:name="P105" style:family="paragraph" style:parent-style-name="Text_20_body" style:list-style-name="L4">
      <style:paragraph-properties fo:margin-left="1.386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1397c0" loext:padding="0cm" loext:border="none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780c" style:font-size-asian="14pt" style:font-weight-asian="bold" style:font-name-complex="Times New Roman2" style:font-size-complex="14pt"/>
    </style:style>
    <style:style style:name="P107" style:family="paragraph" style:parent-style-name="Standard">
      <style:paragraph-properties fo:text-align="center" style:justify-single-word="false"/>
      <style:text-properties style:font-name="Times New Roman" fo:font-size="16pt" officeooo:paragraph-rsid="0014780c" style:font-size-asian="16pt" style:font-name-complex="Times New Roman2" style:font-size-complex="16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officeooo:paragraph-rsid="0014780c" style:font-size-asian="12pt" style:font-name-complex="Times New Roman2" style:font-size-complex="12pt"/>
    </style:style>
    <style:style style:name="P109" style:family="paragraph" style:parent-style-name="Standard">
      <style:text-properties style:font-name="Times New Roman" fo:font-size="12pt" officeooo:paragraph-rsid="0014780c" style:font-size-asian="12pt" style:font-name-complex="Times New Roman2" style:font-size-complex="12pt"/>
    </style:style>
    <style:style style:name="P1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 officeooo:paragraph-rsid="0014780c" style:font-size-asian="12pt" style:font-name-complex="Times New Roman2" style:font-size-complex="12pt" loext:padding="0cm" loext:border="none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4780c" style:language-asian="ru" style:country-asian="RU" style:font-weight-asian="bold" style:font-name-complex="Times New Roman2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4780c" style:font-size-asian="12pt" style:language-asian="ru" style:country-asian="RU" style:font-name-complex="Times New Roman2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4780c" style:font-size-asian="12pt" style:language-asian="ru" style:country-asian="RU" style:font-name-complex="Times New Roman2" style:font-size-complex="12pt"/>
    </style:style>
    <style:style style:name="P1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4780c" style:font-size-asian="12pt" style:font-name-complex="Times New Roman2" style:font-size-complex="12pt"/>
    </style:style>
    <style:style style:name="P1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officeooo:paragraph-rsid="0014780c" style:font-size-asian="12pt" style:font-name-complex="Times New Roman2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14780c" loext:padding="0cm" loext:border="none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loext:padding="0cm" loext:border="none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56d00" style:text-blinking="false" loext:padding="0cm" loext:border="none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paragraph-rsid="0016c61c" style:text-blinking="false" loext:padding="0cm" loext:border="none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1" fo:font-size="12pt" fo:font-weight="bold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weight="bold" officeooo:rsid="0014780c" loext:padding="0cm" loext:border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397c0" loext:padding="0cm" loext:border="none"/>
    </style:style>
    <style:style style:name="T6" style:family="text">
      <style:text-properties fo:language="ru" fo:country="RU" loext:padding="0cm" loext:border="none"/>
    </style:style>
    <style:style style:name="T7" style:family="text">
      <style:text-properties officeooo:rsid="001397c0" loext:padding="0cm" loext:border="none"/>
    </style:style>
    <style:style style:name="T8" style:family="text">
      <style:text-properties style:font-name="Times New Roman1" fo:font-size="12pt" fo:font-style="normal" fo:font-weight="normal"/>
    </style:style>
    <style:style style:name="T9" style:family="text">
      <style:text-properties style:font-name="Times New Roman1" fo:font-size="12pt" fo:font-style="normal" fo:font-weight="normal" loext:padding="0cm" loext:border="none"/>
    </style:style>
    <style:style style:name="T10" style:family="text">
      <style:text-properties style:font-name="Times New Roman1" fo:font-size="12pt" fo:font-style="normal" fo:font-weight="bold"/>
    </style:style>
    <style:style style:name="T11" style:family="text">
      <style:text-properties style:font-name="Times New Roman1" fo:font-size="12pt" fo:font-style="normal" fo:font-weight="bold" loext:padding="0cm" loext:border="none"/>
    </style:style>
    <style:style style:name="T12" style:family="text">
      <style:text-properties style:font-name="Times New Roman1" fo:font-size="12pt" fo:font-weight="bold" loext:padding="0cm" loext:border="none"/>
    </style:style>
    <style:style style:name="T13" style:family="text">
      <style:text-properties style:font-name="Times New Roman1" fo:font-size="12pt" fo:font-weight="bold" style:font-weight-asian="bold" style:font-weight-complex="bold" loext:padding="0cm" loext:border="none"/>
    </style:style>
    <style:style style:name="T14" style:family="text">
      <style:text-properties style:font-name="Times New Roman1" fo:font-size="12pt" loext:padding="0cm" loext:border="none"/>
    </style:style>
    <style:style style:name="T15" style:family="text">
      <style:text-properties fo:font-style="italic" loext:padding="0cm" loext:border="none"/>
    </style:style>
    <style:style style:name="T16" style:family="text">
      <style:text-properties fo:font-style="italic" fo:font-weight="bold" loext:padding="0cm" loext:border="none"/>
    </style:style>
    <style:style style:name="T17" style:family="text">
      <style:text-properties fo:color="#212121" loext:padding="0cm" loext:border="none"/>
    </style:style>
    <style:style style:name="T18" style:family="text">
      <style:text-properties fo:font-weight="normal" loext:padding="0cm" loext:border="none"/>
    </style:style>
    <style:style style:name="T19" style:family="text">
      <style:text-properties fo:font-variant="normal" fo:text-transform="none" style:text-line-through-style="none" style:text-line-through-type="none" style:text-underline-style="none" style:text-blinking="false" loext:padding="0cm" loext:border="none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loext:padding="0cm" loext:border="none"/>
    </style:style>
    <style:style style:name="T21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normal" style:text-blinking="false" loext:padding="0cm" loext:border="none"/>
    </style:style>
    <style:style style:name="T22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bold" style:text-blinking="false"/>
    </style:style>
    <style:style style:name="T23" style:family="text">
      <style:text-properties fo:font-variant="normal" fo:text-transform="none" style:text-line-through-style="none" style:text-line-through-type="none" style:font-name="Times New Roman1" fo:font-size="12pt" fo:font-style="normal" style:text-underline-style="none" fo:font-weight="bold" officeooo:rsid="00156d00" style:text-blinking="false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bold" loext:padding="0cm" loext:border="none"/>
    </style:style>
    <style:style style:name="T25" style:family="text">
      <style:text-properties fo:font-variant="normal" fo:text-transform="none" fo:font-style="normal" style:text-underline-style="solid" style:text-underline-width="auto" style:text-underline-color="font-color" fo:font-weight="bold" officeooo:rsid="0016c61c" loext:padding="0cm" loext:border="none"/>
    </style:style>
    <style:style style:name="T2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2" style:font-size-complex="12pt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7bb05" style:text-blinking="false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bold" officeooo:rsid="0017bb05" style:text-blinking="false" loext:padding="0cm" loext:border="none"/>
    </style:style>
    <style:style style:name="T30" style:family="text">
      <style:text-properties fo:font-variant="normal" fo:text-transform="none" fo:language="ru" fo:country="RU" fo:font-style="normal" style:text-underline-style="solid" style:text-underline-width="auto" style:text-underline-color="font-color" fo:font-weight="bold" officeooo:rsid="0016c61c" loext:padding="0cm" loext:border="none"/>
    </style:style>
    <style:style style:name="T31" style:family="text">
      <style:text-properties fo:font-size="14pt" fo:font-weight="bold" loext:padding="0cm" loext:border="none"/>
    </style:style>
    <style:style style:name="T32" style:family="text">
      <style:text-properties fo:font-size="14pt" fo:language="ru" fo:country="RU" fo:font-weight="bold" officeooo:rsid="001397c0" loext:padding="0cm" loext:border="none"/>
    </style:style>
    <style:style style:name="T33" style:family="text">
      <style:text-properties fo:font-size="14pt" fo:language="ru" fo:country="RU" fo:font-weight="bold" officeooo:rsid="00156d00" loext:padding="0cm" loext:border="none"/>
    </style:style>
    <style:style style:name="T34" style:family="text">
      <style:text-properties officeooo:rsid="0014780c"/>
    </style:style>
    <style:style style:name="T35" style:family="text">
      <style:text-properties style:font-name="Times New Roman" fo:font-size="12pt" style:font-size-asian="12pt" style:font-name-complex="Times New Roman2" style:font-size-complex="12pt"/>
    </style:style>
    <style:style style:name="T36" style:family="text">
      <style:text-properties style:font-name="Times New Roman" fo:font-size="12pt" officeooo:rsid="0014780c" style:font-size-asian="12pt" style:font-name-complex="Times New Roman2" style:font-size-complex="12pt"/>
    </style:style>
    <style:style style:name="T37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38" style:family="text">
      <style:text-properties style:font-name="Times New Roman" fo:font-size="12pt" fo:language="ru" fo:country="RU" officeooo:rsid="0014780c" style:font-size-asian="12pt" style:font-name-complex="Times New Roman2" style:font-size-complex="12pt"/>
    </style:style>
    <style:style style:name="T39" style:family="text">
      <style:text-properties style:language-asian="ru" style:country-asian="RU"/>
    </style:style>
    <style:style style:name="T40" style:family="text">
      <style:text-properties officeooo:rsid="00156d00"/>
    </style:style>
    <style:style style:name="T41" style:family="text">
      <style:text-properties officeooo:rsid="0016c61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Муниципальное казённое общеобразовательное учреждение</text:p>
      <text:p text:style-name="P106">«Средняя общеобразовательная школа №10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1">Рассмотрено</text:p>
            <text:p text:style-name="P73"><text:span text:style-name="T39">На </text:span><text:span text:style-name="T37">заседании МО учителей </text:span></text:p>
            <text:p text:style-name="P75">Начальных классов</text:p>
            <text:p text:style-name="P75">Руководитель МО Богумилова А.В. ___________</text:p>
            <text:p text:style-name="P74"/>
            <text:p text:style-name="P74">Протокол № ____</text:p>
            <text:p text:style-name="P72"><text:span text:style-name="T37">От «____» _____ 2019</text:span><text:span text:style-name="T39"> г</text:span></text:p>
            <text:p text:style-name="P76"/>
          </table:table-cell>
          <table:table-cell table:style-name="Таблица5.B1" office:value-type="string">
            <text:p text:style-name="P111">Согласовано </text:p>
            <text:p text:style-name="P75">Заместитель директора </text:p>
            <text:p text:style-name="P75">УВР Тарасова О.А.</text:p>
            <text:p text:style-name="P75"><text:s/>_____________________ </text:p>
            <text:p text:style-name="P75"/>
            <text:p text:style-name="P75">«____» __________ <text:s/>2019 г</text:p>
            <text:p text:style-name="P77"/>
          </table:table-cell>
          <table:table-cell table:style-name="Таблица5.C1" office:value-type="string">
            <text:p text:style-name="P111">Утверждено </text:p>
            <text:p text:style-name="P75">Директор МКОУ СОШ №10</text:p>
            <text:p text:style-name="P75">______________ Калугина М.Е.</text:p>
            <text:p text:style-name="P75"/>
            <text:p text:style-name="P75">Приказ № </text:p>
            <text:p text:style-name="P75">от «____» _____ 2019 г. </text:p>
            <text:p text:style-name="P77"/>
          </table:table-cell>
        </table:table-row>
      </table:table>
      <text:p text:style-name="P2"/>
      <text:p text:style-name="P107"/>
      <text:p text:style-name="P107"/>
      <text:p text:style-name="P107"/>
      <text:p text:style-name="P107"/>
      <text:p text:style-name="P107">РАБОЧАЯ ПРОГРАММА УЧИТЕЛЯ</text:p>
      <text:p text:style-name="P108">по учебному предмету «Изобразительное искусство»</text:p>
      <text:p text:style-name="P1"><text:span text:style-name="T36">5-7</text:span><text:span text:style-name="T35"> класс</text:span><text:span text:style-name="T38">ы</text:span></text:p>
      <text:p text:style-name="P108">срок реализации программы 1 год</text:p>
      <text:p text:style-name="P1"><text:span text:style-name="T35">Учебник </text:span><text:span text:style-name="T26"><text:s/>«Изобразительное искусство и художественный труд 1-9 кл.»: прогр. /Сост. Б.М. Неменский.- М.: Просвещение, 2013. </text:span></text:p>
      <text:p text:style-name="P110"/>
      <text:p text:style-name="P1"><text:span text:style-name="T35">Количество часов в год – </text:span><text:span text:style-name="T36">10</text:span><text:span text:style-name="T35">5, <text:s/>в неделю – </text:span><text:span text:style-name="T38">по</text:span><text:span text:style-name="T35">1 час</text:span><text:span text:style-name="T38">у в каждом классе.</text:span></text:p>
      <text:p text:style-name="P108"/>
      <text:p text:style-name="P109"><text:s text:c="52"/>Рабочую программу составил: Пожидаева В.В.</text:p>
      <text:p text:style-name="P114">Учитель начальных классов</text:p>
      <text:p text:style-name="P78"/>
      <text:p text:style-name="P7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5">село Покровское</text:p>
      <text:p text:style-name="P108">2019 - 2020 учебный год</text:p>
      <text:p text:style-name="P96"/>
      <text:p text:style-name="P96"/>
      <text:p text:style-name="P96"/>
      <text:p text:style-name="P96"><text:soft-page-break/></text:p>
      <text:p text:style-name="P12">1.Пояснительная записка.</text:p>
      <text:p text:style-name="P21"/>
      <text:p text:style-name="P34"><text:span text:style-name="T1">Рабочая программа «Изобразительное искусство» для 5-7 класса </text:span><text:span text:style-name="T6">М</text:span><text:span text:style-name="T5">К</text:span><text:span text:style-name="T6">ОУ</text:span><text:span text:style-name="T1"> сош </text:span><text:span text:style-name="T7">№10 </text:span><text:span text:style-name="T1">разработана на основе ФГОС основного общего образования,  авторской программы Б.М. Неменского, «Изобразительное искусство и художественный труд 1-9 кл.»: прогр. /Сост. Б.М. Неменский.- М.: Просвещение, 2013. Программа детализирует и раскрывает содержание стандарта, определяет общую стратегию обучения, воспитания и развития обучающихся средствами учебного предмета в соответствии с целями изучения изобразительного искусства, которые определены стандартом. искусства.</text:span></text:p>
      <text:p text:style-name="P33"><text:span text:style-name="T2">Основные задачи</text:span><text:span text:style-name="T1"> предмета «Изобразительное искусство»:</text:span></text:p>
      <text:list xml:id="list1501616434279238453" text:style-name="L1">
        <text:list-item>
          <text:p text:style-name="P100">формирование опыта смыслового и эмоционально-ценностного восприятия         визуального образа реальности и произведений искусства;</text:p>
        </text:list-item>
        <text:list-item>
          <text:p text:style-name="P100">освоение художественной культуры как формы материального выражения в пространственных формах духовных ценностей;  </text:p>
        </text:list-item>
        <text:list-item>
          <text:p text:style-name="P100">формирование понимания эмоционального и ценностного смысла визуально-пространственной формы;</text:p>
        </text:list-item>
        <text:list-item>
          <text:p text:style-name="P100">развитие творческого опыта как формирование способности к самостоятельным действиям в ситуации неопределенности;</text:p>
        </text:list-item>
        <text:list-item>
          <text:p text:style-name="P100">формирование активного, заинтересованного отношения к традициям культуры как к смысловой, эстетической и личностно-значимой ценности;</text:p>
        </text:list-item>
        <text:list-item>
          <text:p text:style-name="P100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p>
        </text:list-item>
        <text:list-item>
          <text:p text:style-name="P100">развитие способности ориентироваться в мире современной художественной культуры;</text:p>
        </text:list-item>
        <text:list-item>
          <text:p text:style-name="P100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 на основе его эмоционально-нравственной оценки;</text:p>
        </text:list-item>
        <text:list-item>
          <text:p text:style-name="P100">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p>
          <text:p text:style-name="P100"/>
        </text:list-item>
      </text:list>
      <text:p text:style-name="P10"><text:span text:style-name="T32">Л</text:span><text:span text:style-name="T31">ичностные, предметные и метапредметные)и система их оценки</text:span></text:p>
      <text:p text:style-name="P13">5-7 класс.</text:p>
      <text:p text:style-name="P40">Личностные результаты освоения изобразительного искусства в основной школе:</text:p>
      <text:p text:style-name="P42">В ценностно - ориентационной сфере:</text:p>
      <text:p text:style-name="P84">        <text:span text:style-name="T8">Осмысленное и эмоционально- ценностное восприятие визуальных образов реальности в произведениях искусства;</text:span></text:p>
      <text:p text:style-name="P84">        <text:span text:style-name="T8">Освоение художественной культуры как формы материального выражения духовных ценностей, выраженных в пространственных формах;</text:span></text:p>
      <text:p text:style-name="P84">        <text:span text:style-name="T8">Воспитание художественного вкуса как способности эстетически воспринимать, чувствовать и оценивать явления окружающего мира искусства;</text:span></text:p>
      <text:p text:style-name="P42">В трудовой сфере:</text:p>
      <text:p text:style-name="P84"><text:soft-page-break/>        <text:span text:style-name="T8">Овладение основами практической творческой работы различными художественными материалами и инструментами;</text:span></text:p>
      <text:p text:style-name="P42">В познавательной сфере:</text:p>
      <text:p text:style-name="P84">        <text:span text:style-name="T8">Овладение средствами художественного изображения;</text:span></text:p>
      <text:p text:style-name="P84">        <text:span text:style-name="T8">Развитие способности наблюдать реальный мир, способности воспринимать, анализировать и структурировать визуальный образ на основе его эмоционально- нравственной оценки;</text:span></text:p>
      <text:p text:style-name="P84">        <text:span text:style-name="T8">Формирование способности ориентироваться в мире современной художественной культуры.</text:span></text:p>
      <text:p text:style-name="P40">Метапредметные результаты освоения изобразительного искусства в основной школе:</text:p>
      <text:p text:style-name="P42">В ценностно-ориентационной сфере:</text:p>
      <text:p text:style-name="P84">        <text:span text:style-name="T8">Формирование активного отношения к традициям культуры как смысловой, эстетической и личностно значимой ценности;</text:span></text:p>
      <text:p text:style-name="P84">        <text:span text:style-name="T8">Воспитание уважения к искусству и культуре своей Родины, выраженной в ее архитектуре, изобразительном искусстве, в национальных образах предметно- материальной и пространственной среды и понимания красоты человека;</text:span></text:p>
      <text:p text:style-name="P84">        <text:span text:style-name="T8">Умение воспринимать и терпимо относится к другой точке зрения, другой культуре, другому восприятию мира;</text:span></text:p>
      <text:p text:style-name="P42">В трудовой сфере;</text:p>
      <text:p text:style-name="P84">        <text:span text:style-name="T8">Обретения самостоятельного творческого опыта, формирующего способность к самостоятельным действиям в различных учебных и жизненных ситуациях;</text:span></text:p>
      <text:p text:style-name="P84">        <text:span text:style-name="T8">Умение эстетически подходить к любому виду деятельности;</text:span></text:p>
      <text:p text:style-name="P42">В познавательной деятельности;</text:p>
      <text:p text:style-name="P84">        <text:span text:style-name="T8">Развитие художественно- образного мышления как неотъемлемой части целостного мышления человека;</text:span></text:p>
      <text:p text:style-name="P84">        <text:span text:style-name="T8">Формирование способности к целостному художественному восприятию мира;</text:span></text:p>
      <text:p text:style-name="P31">Развитие фантазии, воображения, интуиции, визуальной памяти;</text:p>
      <text:p text:style-name="P40">Предметные результаты освоения изобразительного искусства в основной школе:</text:p>
      <text:p text:style-name="P42">В ценностно-ориентационной сфере:</text:p>
      <text:p text:style-name="P84">        <text:span text:style-name="T8">Восприятие мира, человека, окружающих явлений с эстетических позиций;</text:span></text:p>
      <text:p text:style-name="P84">        <text:span text:style-name="T8">Активное отношение к традициям культуры как к смысловой, эстетической и личностно значимой ценности;</text:span></text:p>
      <text:p text:style-name="P42">В познавательной сфере;</text:p>
      <text:p text:style-name="P84">        <text:span text:style-name="T8">Художественное познание мира, понимание роли и места искусства в жизни человека и общества;</text:span></text:p>
      <text:p text:style-name="P84">        <text:span text:style-name="T8">Понимание основ изобразительной грамоты, умение использовать специфику образного языка и средств художественной выразительности, особенности различных художественных материалов и техник во время практической творческой работы;</text:span></text:p>
      <text:p text:style-name="P84">        <text:span text:style-name="T8">Восприятие и интерпретация темы, сюжета и содержания произведений изобразительного искусства;</text:span></text:p>
      <text:p text:style-name="P42">В коммуникативной сфере:</text:p>
      <text:p text:style-name="P85">        <text:span text:style-name="T8">Умение ориентироваться и находить самостоятельно необходимую информацию по искусству в словарях, справочниках, книгах по искусству. В электронных информационных ресурсах;</text:span></text:p>
      <text:p text:style-name="P85">        <text:span text:style-name="T8">Диалогический подход к освоению произведений искусства;</text:span></text:p>
      <text:p text:style-name="P85">        <text:span text:style-name="T8">Понимание разницы между элитарным и массовым искусством, оценка эстетических позиций достоинств и недостатков произведений искусства;</text:span></text:p>
      <text:p text:style-name="P42">В трудовой сфере;</text:p>
      <text:p text:style-name="P86">        <text:span text:style-name="T8">Применять различные художественные материалы, техники и средства художественной выразительности в собственной художественно- творческой деятельности (работа в области живописи, графики, дизайна, декоративно- прикладного искусства).</text:span></text:p>
      <text:p text:style-name="P24"><text:soft-page-break/>Предпочтительные формы текущего и промежуточного контроля освоения рабочей программы</text:p>
      <text:p text:style-name="P27">Критерии оценки устных индивидуальных и фронтальных ответов</text:p>
      <text:list xml:id="list3990691631627092368" text:style-name="L2">
        <text:list-item>
          <text:p text:style-name="P101">Активность участия.</text:p>
        </text:list-item>
        <text:list-item>
          <text:p text:style-name="P101">Умение собеседника прочувствовать суть вопроса.</text:p>
        </text:list-item>
        <text:list-item>
          <text:p text:style-name="P101">Искренность ответов, их развернутость, образность, аргументированность.</text:p>
        </text:list-item>
        <text:list-item>
          <text:p text:style-name="P101">Самостоятельность.</text:p>
        </text:list-item>
        <text:list-item>
          <text:p text:style-name="P101">Оригинальность суждений.</text:p>
        </text:list-item>
      </text:list>
      <text:p text:style-name="P33"><text:span text:style-name="T2">Критерии и система оценки творческой работы.</text:span><text:span text:style-name="T1"> Из всех этих компонентов складывается общая оценка работы обучающегося.</text:span></text:p>
      <text:list xml:id="list3475477150630671011" text:style-name="L3">
        <text:list-item>
          <text:p text:style-name="P102">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p>
        </text:list-item>
        <text:list-item>
          <text:p text:style-name="P102">Владение техникой: как ученик пользуется художественными материалами, как использует выразительные художественные средства в выполнении задания.</text:p>
        </text:list-item>
        <text:list-item>
          <text:p text:style-name="P102">Общее впечатление от работы. Оригинальность, яркость и эмоциональность созданного образа, чувство меры в оформлении и соответствие оформления  работы. Аккуратность всей работы.</text:p>
        </text:list-item>
      </text:list>
      <text:p text:style-name="P40">Формы контроля уровня обученности</text:p>
      <text:list xml:id="list8524711263678036960" text:style-name="L4">
        <text:list-item>
          <text:p text:style-name="P105">Викторины</text:p>
        </text:list-item>
        <text:list-item>
          <text:p text:style-name="P105">Кроссворды</text:p>
        </text:list-item>
        <text:list-item>
          <text:p text:style-name="P105">Отчетные выставки творческих  (индивидуальных и коллективных) работ</text:p>
        </text:list-item>
        <text:list-item>
          <text:p text:style-name="P105">Тестирование</text:p>
        </text:list-item>
      </text:list>
      <text:p text:style-name="P43">Критерии оценивания детских работ по Изобразительному искусству.</text:p>
      <text:p text:style-name="P5">В связи с тем что практическая часть урока составляет 15-20 минут критерии оценивания детских работ по Изобразительному искусству следующие:</text:p>
      <text:list xml:id="list5725533378155738508" text:style-name="L5">
        <text:list-item>
          <text:p text:style-name="P103"><text:span text:style-name="T16">"отлично" -</text:span><text:span text:style-name="T1">  работа выполнена в соответствии вышеназванным требованиям, в ней раскрыта  поставленная проблема, сформулированы выводы, имеющие теоретическую  и, – или практическую направленность для современного общества.                </text:span></text:p>
        </text:list-item>
        <text:list-item>
          <text:p text:style-name="P103"><text:span text:style-name="T16">"хорошо"  -</text:span><text:span text:style-name="T1"> работа выполнена в соответствии вышеназванным требованиям, в ней раскрыта  поставленная проблема, однако, выводы сформулированы не четко, не достаточно раскрыто  теоретическое  и, – или практическое значение выполненной работы.</text:span></text:p>
        </text:list-item>
        <text:list-item>
          <text:p text:style-name="P103"><text:span text:style-name="T16">"удовлетворительно"- </text:span><text:span text:style-name="T1">работа выполнена в соответствии вышеназванным требованиям, в ней не достаточно четко сформулирована проблема,  выводы сформулированы не четко, не достаточно раскрыто ее теоретическое  и, – или практическое значение.</text:span></text:p>
        </text:list-item>
        <text:list-item>
          <text:p text:style-name="P104"><text:span text:style-name="T16">"неудовлетворительно"-</text:span><text:span text:style-name="T1"> работа не выполнена в соответствии с вышеназванными требования</text:span></text:p>
        </text:list-item>
      </text:list>
      <text:p text:style-name="P3"/>
      <text:p text:style-name="P4"/>
      <text:p text:style-name="P9">Содержание учебного предмета.</text:p>
      <text:p text:style-name="P23">5 класс</text:p>
      <text:p text:style-name="P37"><text:span text:style-name="T2">«Декоративно-прикладное искусство в жизни человека»</text:span><text:span text:style-name="T1"> </text:span><text:span text:style-name="T2">- 3</text:span><text:span text:style-name="T3">5</text:span><text:span text:style-name="T2"> часа</text:span></text:p>
      <text:p text:style-name="P30">Рабочая программа рассматривает следующее распределение учебного материал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8">№<text:soft-page-break/><text:span text:style-name="T10">п/п</text:span></text:p>
          </table:table-cell>
          <table:table-cell table:style-name="Таблица2.A1" office:value-type="string">
            <text:p text:style-name="P52">Содержание</text:p>
          </table:table-cell>
          <table:table-cell table:style-name="Таблица2.A1" office:value-type="string">
            <text:p text:style-name="P52">Кол-во <text:soft-page-break/>часов</text:p>
          </table:table-cell>
        </table:table-row>
        <table:table-row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>«Древние корни народного искусства»</text:p>
          </table:table-cell>
          <table:table-cell table:style-name="Таблица2.A1" office:value-type="string">
            <text:p text:style-name="P56">10</text:p>
          </table:table-cell>
        </table:table-row>
        <table:table-row>
          <table:table-cell table:style-name="Таблица2.A1" office:value-type="string">
            <text:p text:style-name="P56">2</text:p>
          </table:table-cell>
          <table:table-cell table:style-name="Таблица2.A1" office:value-type="string">
            <text:p text:style-name="P56">«Связь времен в народном искусстве»</text:p>
          </table:table-cell>
          <table:table-cell table:style-name="Таблица2.A1" office:value-type="string">
            <text:p text:style-name="P56">8</text:p>
          </table:table-cell>
        </table:table-row>
        <table:table-row>
          <table:table-cell table:style-name="Таблица2.A1" office:value-type="string">
            <text:p text:style-name="P56">3</text:p>
          </table:table-cell>
          <table:table-cell table:style-name="Таблица2.A1" office:value-type="string">
            <text:p text:style-name="P56">«Декор - человек, общество, время»</text:p>
          </table:table-cell>
          <table:table-cell table:style-name="Таблица2.A1" office:value-type="string">
            <text:p text:style-name="P56">10</text:p>
          </table:table-cell>
        </table:table-row>
        <table:table-row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56">«Декоративное искусство в современном мире».</text:p>
          </table:table-cell>
          <table:table-cell table:style-name="Таблица2.A1" office:value-type="string">
            <text:p text:style-name="P56">7</text:p>
          </table:table-cell>
        </table:table-row>
        <table:table-row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56">Всего</text:p>
          </table:table-cell>
          <table:table-cell table:style-name="Таблица2.A1" office:value-type="string">
            <text:p text:style-name="P56">3<text:span text:style-name="T34">5</text:span></text:p>
          </table:table-cell>
        </table:table-row>
      </table:table>
      <text:p text:style-name="P26">6 класс</text:p>
      <text:p text:style-name="P26">«Изобразительное искусство в жизни человека» - 35 час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9">№</text:p>
          </table:table-cell>
          <table:table-cell table:style-name="Таблица3.A1" office:value-type="string">
            <text:p text:style-name="P51">Тема</text:p>
          </table:table-cell>
          <table:table-cell table:style-name="Таблица3.A1" office:value-type="string">
            <text:p text:style-name="P51">Количество часов</text:p>
          </table:table-cell>
        </table:table-row>
        <table:table-row>
          <table:table-cell table:style-name="Таблица3.A1" office:value-type="string">
            <text:p text:style-name="P54">1</text:p>
          </table:table-cell>
          <table:table-cell table:style-name="Таблица3.A1" office:value-type="string">
            <text:p text:style-name="P56">Виды изобразительного искусства и основы их образного языка</text:p>
          </table:table-cell>
          <table:table-cell table:style-name="Таблица3.A1" office:value-type="string">
            <text:p text:style-name="P54">8</text:p>
          </table:table-cell>
        </table:table-row>
        <table:table-row>
          <table:table-cell table:style-name="Таблица3.A1" office:value-type="string">
            <text:p text:style-name="P54">2</text:p>
          </table:table-cell>
          <table:table-cell table:style-name="Таблица3.A1" office:value-type="string">
            <text:p text:style-name="P56">Мир наших вещей. Натюрморт</text:p>
          </table:table-cell>
          <table:table-cell table:style-name="Таблица3.A1" office:value-type="string">
            <text:p text:style-name="P54">9</text:p>
          </table:table-cell>
        </table:table-row>
        <table:table-row>
          <table:table-cell table:style-name="Таблица3.A1" office:value-type="string">
            <text:p text:style-name="P54">3</text:p>
          </table:table-cell>
          <table:table-cell table:style-name="Таблица3.A1" office:value-type="string">
            <text:p text:style-name="P56">Вглядываясь в человека. Портрет</text:p>
          </table:table-cell>
          <table:table-cell table:style-name="Таблица3.A1" office:value-type="string">
            <text:p text:style-name="P54">9</text:p>
          </table:table-cell>
        </table:table-row>
        <table:table-row>
          <table:table-cell table:style-name="Таблица3.A1" office:value-type="string">
            <text:p text:style-name="P54">4</text:p>
          </table:table-cell>
          <table:table-cell table:style-name="Таблица3.A1" office:value-type="string">
            <text:p text:style-name="P57">Человек и пространство. Пейзаж</text:p>
          </table:table-cell>
          <table:table-cell table:style-name="Таблица3.A1" office:value-type="string">
            <text:p text:style-name="P54">9</text:p>
          </table:table-cell>
        </table:table-row>
        <table:table-row>
          <table:table-cell table:style-name="Таблица3.A1" table:number-columns-spanned="2" office:value-type="string">
            <text:p text:style-name="P48">         <text:span text:style-name="T8">Всего</text:span></text:p>
          </table:table-cell>
          <table:covered-table-cell/>
          <table:table-cell table:style-name="Таблица3.A1" office:value-type="string">
            <text:p text:style-name="P54">35</text:p>
          </table:table-cell>
        </table:table-row>
      </table:table>
      <text:p text:style-name="P26">7 класс</text:p>
      <text:p text:style-name="P26">«Изобразительное искусство в жизни человека» - 35 часов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9">№</text:p>
          </table:table-cell>
          <table:table-cell table:style-name="Таблица4.A1" office:value-type="string">
            <text:p text:style-name="P51">Тема</text:p>
          </table:table-cell>
          <table:table-cell table:style-name="Таблица4.A1" office:value-type="string">
            <text:p text:style-name="P51">Количество часов</text:p>
          </table:table-cell>
        </table:table-row>
        <table:table-row>
          <table:table-cell table:style-name="Таблица4.A1" office:value-type="string">
            <text:p text:style-name="P54">1</text:p>
          </table:table-cell>
          <table:table-cell table:style-name="Таблица4.A1" office:value-type="string">
            <text:p text:style-name="P56">Изображение фигуры человека и образ человека</text:p>
          </table:table-cell>
          <table:table-cell table:style-name="Таблица4.A1" office:value-type="string">
            <text:p text:style-name="P54">9</text:p>
          </table:table-cell>
        </table:table-row>
        <table:table-row>
          <table:table-cell table:style-name="Таблица4.A1" office:value-type="string">
            <text:p text:style-name="P54">2</text:p>
          </table:table-cell>
          <table:table-cell table:style-name="Таблица4.A1" office:value-type="string">
            <text:p text:style-name="P56">Поэзия повседневности (</text:p>
          </table:table-cell>
          <table:table-cell table:style-name="Таблица4.A1" office:value-type="string">
            <text:p text:style-name="P54">7</text:p>
          </table:table-cell>
        </table:table-row>
        <table:table-row>
          <table:table-cell table:style-name="Таблица4.A1" office:value-type="string">
            <text:p text:style-name="P54">3</text:p>
          </table:table-cell>
          <table:table-cell table:style-name="Таблица4.A1" office:value-type="string">
            <text:p text:style-name="P56">Великие темы жизни</text:p>
          </table:table-cell>
          <table:table-cell table:style-name="Таблица4.A1" office:value-type="string">
            <text:p text:style-name="P54">10</text:p>
          </table:table-cell>
        </table:table-row>
        <table:table-row>
          <table:table-cell table:style-name="Таблица4.A1" office:value-type="string">
            <text:p text:style-name="P54">4</text:p>
          </table:table-cell>
          <table:table-cell table:style-name="Таблица4.A1" office:value-type="string">
            <text:p text:style-name="P57">Реальность жизни и художественный образ</text:p>
          </table:table-cell>
          <table:table-cell table:style-name="Таблица4.A1" office:value-type="string">
            <text:p text:style-name="P54">9</text:p>
          </table:table-cell>
        </table:table-row>
        <table:table-row>
          <table:table-cell table:style-name="Таблица4.A1" table:number-columns-spanned="2" office:value-type="string">
            <text:p text:style-name="P48">         <text:span text:style-name="T8">Всего</text:span></text:p>
          </table:table-cell>
          <table:covered-table-cell/>
          <table:table-cell table:style-name="Таблица4.A1" office:value-type="string">
            <text:p text:style-name="P54">35</text:p>
          </table:table-cell>
        </table:table-row>
      </table:table>
      <text:p text:style-name="P14"/>
      <text:p text:style-name="P22">5 класс 32 ч.</text:p>
      <text:p text:style-name="P22">I раздел</text:p>
      <text:p text:style-name="P22">«Древние корни народного искусства» (10 ч)</text:p>
      <text:p text:style-name="P44">         <text:span text:style-name="T8">Знакомятся с традиционными образами в народном искусстве (мать-земля, древо жизни, конь-лось-олень, птица, солнечные знаки), крестьянским домом, рассматривается как художественный образ, отражающий взаимосвязь большого космоса (макрокосма) и мира человека, жизненно важные участки крестьянского интерьера, освоении языка орнамента на материале русской народной вышивки, знакомство с костюмом Белгородской области и народно-праздничными обрядами.</text:span></text:p>
      <text:p text:style-name="P29">Древние образы в народном искусстве.</text:p>
      <text:p text:style-name="P29">Убранство русской избы.</text:p>
      <text:p text:style-name="P29">Внутренний мир русской избы.</text:p>
      <text:p text:style-name="P29">Конструкция, декор предметов народного быта.</text:p>
      <text:p text:style-name="P29">Русская народная вышивка.</text:p>
      <text:p text:style-name="P29">Народный праздничный костюм.</text:p>
      <text:p text:style-name="P29">Народные праздничные обряды.</text:p>
      <text:p text:style-name="P81">1 тема. Древние образы в народном искусстве</text:p>
      <text:p text:style-name="P29">Традиционные образы народного (крестьянского) прикладного искусства — солярные знаки, конь, птица, мать-земля, древо жизни — как выражение мифопоэтических представлений <text:soft-page-break/>человека о мире, как память народа. Декоративные изображения как обозначение жизненно важных для человека смыслов, их условно-символический характер.</text:p>
      <text:p text:style-name="P34"><text:span text:style-name="T15">Задание: </text:span><text:span text:style-name="T1">выполнение рисунка на тему древних образов в узорах вышивки, росписи, резьбе по дереву (древо жизни, мать-земля, птица, конь, солнце).</text:span></text:p>
      <text:p text:style-name="P34"><text:span text:style-name="T15">Материалы: </text:span><text:span text:style-name="T1">гуашь, кисть или восковые мелки, акварель или уголь, сангина, бумага.</text:span></text:p>
      <text:p text:style-name="P8">2-3 тема. Убранство русской избы</text:p>
      <text:p text:style-name="P29">Дом – мир, обжитой человеком, образ освоенного пространства. Избы севера и средней полосы России. Единство конструкции и декора в традиционном русском жилище. Отражение картины мира в трехчастной структуре и в декоре крестьянского дома (крыша, фронтон - небо, рубленая клеть - земля, подклеть (подпол) - подземно-водный мир).</text:p>
      <text:p text:style-name="P29">Декоративное убранство (наряд) крестьянского дома: охлупень, полотенце, причелина, лобовая доска, наличники, ставни.</text:p>
      <text:p text:style-name="P34"><text:span text:style-name="T15">Задание: </text:span><text:span text:style-name="T1">создание эскиза декоративного убранства избы: украшение деталей дома  (полотенце, причелина, лобовая доска, наличники и т.д.) солярными знаками, растительными и зооморфными мотивами, геометрическими элементами, выстраивание их в орнаментальную композицию.</text:span></text:p>
      <text:p text:style-name="P34"><text:span text:style-name="T15">Материалы: </text:span><text:span text:style-name="T1">сангина и уголь или восковые мелки и акварель, кисть, бумага.</text:span></text:p>
      <text:p text:style-name="P8">4 тема. Внутренний мир русской избы</text:p>
      <text:p text:style-name="P29">Деревенский мудро устроенный быт. Устройство внутреннего пространства крестьянского дома, его символика  (потолок — небо,   пол — земля,   подпол — подземный мир, окна — очи, свет и т. д.). Жизненно важные центры в крестьянском доме: печное пространство, красный угол, круг предметов быта, труда и включение их в пространство дома. Единство пользы и красоты.</text:p>
      <text:p text:style-name="P34"><text:span text:style-name="T15">Задание: </text:span><text:span text:style-name="T1">изображение внутреннего убранства русской избы с включением деталей крестьянского интерьера (печь, лавки, стол, предметы быта и труда)</text:span></text:p>
      <text:p text:style-name="P34"><text:span text:style-name="T15">Материалы: </text:span><text:span text:style-name="T1">карандаш или восковые мелки, акварель, кисти, бумага.</text:span></text:p>
      <text:p text:style-name="P8">5 тема. Конструкция, декор предметов народного быта</text:p>
      <text:p text:style-name="P29">Русские прялки, деревянная резная и расписная посуда, предметы труда — область конструктивной фантазии, умелого владения материалом. Единство пользы и красоты, конструкции и декора. Подробное рассмотрение различных предметов народного быта, выявление символического значения декоративных элементов.</text:p>
      <text:p text:style-name="P34"><text:span text:style-name="T15">Задание: </text:span><text:span text:style-name="T1">выполнение эскиза декоративного убранства предметов крестьянского быта (ковш, прялка и т.д.).</text:span></text:p>
      <text:p text:style-name="P34"><text:span text:style-name="T15">Материалы: </text:span><text:span text:style-name="T1">смешанная техника (рисунок восковыми мелками и акварельная заливка или сангиной разных оттенков), кисть, бумага.</text:span></text:p>
      <text:p text:style-name="P8">6 тема. Русская народная вышивка</text:p>
      <text:p text:style-name="P29">Крестьянская вышивка — хранительница древнейших образов и мотивов, их устойчивости и вариативности. Условность языка орнамента, его символическое значение. Особенности орнаментальных построений в вышивках на полотенце.</text:p>
      <text:p text:style-name="P34"><text:span text:style-name="T15">Задание: </text:span><text:span text:style-name="T1">создание эскиза вышитого полотенца по мотивам народной вышивки; украшение своего полотенца вырезанными из тонкой бумаги кружевами.</text:span></text:p>
      <text:p text:style-name="P34"><text:span text:style-name="T15">Материалы: </text:span><text:span text:style-name="T1">гуашь или восковые мелки, акварель, тонкая кисть, фломастеры, бумага ножницы..</text:span></text:p>
      <text:p text:style-name="P8">7-8 тема. Народный праздничный костюм</text:p>
      <text:p text:style-name="P29">Народный праздничный костюм — целостный художественный образ. Северорусский и южнорусский комплекс одежды. Разнообразие форм и украшений народного праздничного костюма в различных республиках и регионах России.</text:p>
      <text:p text:style-name="P29">Свадебный костюм. Форма и декор женских головных уборов. Выражение идеи целостности мира, нерасторжимой связи земного и небесного в образном строе народной праздничной одежды.</text:p>
      <text:p text:style-name="P34"><text:span text:style-name="T15">Задание: </text:span><text:span text:style-name="T1">создание эскизов народного праздничного костюма (женского или мужского) северных и южных районов России в одном из вариантов: а) украшение съемных деталей </text:span><text:soft-page-break/><text:span text:style-name="T1">одежды для картонной игрушки –куклы; б) украшение крупных форм крестьянской одежды (рубаха, душегрея, сарафан) нарядным орнаментом.</text:span></text:p>
      <text:p text:style-name="P34"><text:span text:style-name="T15">Материалы: </text:span><text:span text:style-name="T1">бумага, ножницы, клей, ткань, гуашь, кисти, мелки, пастель.</text:span></text:p>
      <text:p text:style-name="P8">9 тема. Народные праздничные обряды (обобщение темы)</text:p>
      <text:p text:style-name="P29">Календарные народные праздники — это способ участия человека, связанного с землей, в событиях природы (будь то посев или созревание колоса), это коллективное ощущение целостности мира. Обрядовые действия народного праздника, их символическое значение.</text:p>
      <text:p text:style-name="P29">Активная беседа по данной проблематике сопровождается просмотром слайдов, репродукций. Урок можно построить как выступление поисковых групп по проблемам народного искусства или как праздничное импровизационно-игровое действо в заранее подготовленном интерьере народного жилища.</text:p>
      <text:p text:style-name="P22">II раздел</text:p>
      <text:p text:style-name="P35"><text:span text:style-name="T1">«</text:span><text:span text:style-name="T2">Связь времен в народном искусстве» (8 ч)</text:span></text:p>
      <text:p text:style-name="P44">        <text:span text:style-name="T8">Включение детей  в поисковые группы по изучению  традиционных народных художественных промыслов России (Жостово, Хохломы, Гжели). При знакомстве учащихся с филимоновской, дымковской, каргопольской народными глиняными игрушками, следует обратить внимание на живучесть в них древнейших образов: коня, птицы, бабы. Направить усилия учащихся на восприятие и создание художественного образа игрушки в традициях старооскольского  промысла.  При изучении  Борисовской керамики  обратить  внимание на разнообразие скульптурных форм посуды, мелкой пластики; на органическое единство формы и декора; на орнаментальные и декоративно-сюжетные композиции росписи; на главные отличительные элементы.</text:span></text:p>
      <text:p text:style-name="P29">Древние образы в современных народных игрушках.</text:p>
      <text:p text:style-name="P29">Искусство Гжели.</text:p>
      <text:p text:style-name="P29">Городецкая роспись.</text:p>
      <text:p text:style-name="P29">Хохлома.</text:p>
      <text:p text:style-name="P29">Жостово. Роспись по металлу.</text:p>
      <text:p text:style-name="P29">Искусство Борисовской керамики. Истоки и современное развитие промысла.</text:p>
      <text:p text:style-name="P29">Роль народных художественных промыслов в современной жизни.</text:p>
      <text:p text:style-name="P41">10 тема. Древние образы в современных народных игрушках</text:p>
      <text:p text:style-name="P29">Магическая роль глиняной игрушки в глубокой древности. Традиционные древние образы (конь, птица, баба). Особенности пластической формы глиняных игрушек, принадлежащих различным художественным промыслам. Единство формы и декора в игрушке. Цветовой строй и основные элементы росписи филимоновской, дымковской, каргопольской и других местных форм игрушек.</text:p>
      <text:p text:style-name="P34"><text:span text:style-name="T15">Задание: </text:span><text:span text:style-name="T1">создание игрушки (пластилин или глина) своего образа и украшение ее декоративными элементами в соответствии с традицией одного из промыслов.</text:span></text:p>
      <text:p text:style-name="P34"><text:span text:style-name="T15">Материалы: </text:span><text:span text:style-name="T1">пластилин или глина, стеки, подставка для лепки, водоэмульсионная краска для грунтовки, гуашь и тонкие кисти для росписи.</text:span></text:p>
      <text:p text:style-name="P41">11 тема. Искусство Гжели</text:p>
      <text:p text:style-name="P29">Краткие сведения из истории развития гжельской керамики, слияние промысла с художественной промышленностью. Разнообразие и скульптурность посудных форм, единство формы и декора.</text:p>
      <text:p text:style-name="P29">Особенности гжельской росписи: сочетание синего и белого, игра тонов, тоновые контрасты, виртуозный круговой мазок с растяжением, дополненный изящной линией.</text:p>
      <text:p text:style-name="P34"><text:span text:style-name="T15">Задание: </text:span><text:span text:style-name="T1">изображение выразительной посудной формы с характерными деталями (носик, ручка, крышечка) на листе бумаги нарядной гжельской росписью.</text:span></text:p>
      <text:p text:style-name="P34"><text:span text:style-name="T15">Материал: </text:span><text:span text:style-name="T1">белая бумага, ножницы, клей, акварель, большие и маленькие кисти.</text:span></text:p>
      <text:p text:style-name="P41">12 тема. Городецкая роспись.</text:p>
      <text:p text:style-name="P34"><text:span text:style-name="T1">Краткие сведения из истории развития городецкой росписи. Изделия Городца – национальное достояние отечественной культуры. Своеобразие городецкой росписи, единство предметной формы и декора. Бутоны, розаны и купавки — традиционные элементы городецкой росписи. </text:span><text:soft-page-break/><text:span text:style-name="T1">Птицы и конь – традиционные мотивы городецкой росписи. Основные приемы городецкой росписи.</text:span></text:p>
      <text:p text:style-name="P34"><text:span text:style-name="T15">Задание: </text:span><text:span text:style-name="T1">выполнение эскиза одного из предметов быта (доска для резки хлеба, подставка под чайник, коробочка, лопасть прялки и др.)  украшение его традиционными элементами и мотивами городецкой росписи.</text:span></text:p>
      <text:p text:style-name="P34"><text:span text:style-name="T15">Материалы: </text:span><text:span text:style-name="T1">гуашь, большие и маленькие кисти, тонированная под дерево бумага.</text:span></text:p>
      <text:p text:style-name="P41">13-14 тема. Хохлома.</text:p>
      <text:p text:style-name="P34"><text:span text:style-name="T1">Краткие сведения из  истории развития хохломского промысла. Своеобразие хохломской росписи. Травный узор,. Существует два типа письма: </text:span><text:span text:style-name="T15">верховое</text:span><text:span text:style-name="T1"> и </text:span><text:span text:style-name="T15">фоновое</text:span><text:span text:style-name="T1">. Классическим примером «верхового» письма может служить </text:span><text:span text:style-name="T15">«травка»</text:span><text:span text:style-name="T1"> Для «фоновой» росписи было характерно применение чёрного или красного фона, тогда как сам рисунок оставался золотым.</text:span></text:p>
      <text:p text:style-name="P34"><text:span text:style-name="T15">Задание: </text:span><text:span text:style-name="T1">выполнение фрагмента росписи по мотивам хохломской росписи с использованием элементов </text:span><text:span text:style-name="T15">«травная»</text:span><text:span text:style-name="T1"> роспись, роспись </text:span><text:span text:style-name="T15">«под листок</text:span><text:span text:style-name="T16">»</text:span><text:span text:style-name="T1"> или </text:span><text:span text:style-name="T15">«под ягодку»</text:span><text:span text:style-name="T16">,</text:span><text:span text:style-name="T1"> роспись </text:span><text:span text:style-name="T15">«пряник»</text:span><text:span text:style-name="T1"> или </text:span><text:span text:style-name="T15">«рыжик,</text:span><text:span text:style-name="T1"> </text:span><text:span text:style-name="T15">«Травная роспись»</text:span><text:span text:style-name="T16">.</text:span></text:p>
      <text:p text:style-name="P34"><text:span text:style-name="T15">Материалы: </text:span><text:span text:style-name="T1">гуашь, акварель, большие и маленькие кисти, формочки под роспись.</text:span></text:p>
      <text:p text:style-name="P34"><text:span text:style-name="T15">Зрительный ряд: </text:span><text:span text:style-name="T1">слайды и репродукции с изображением произведений хохломского промысла, подлинные образцы Хохломы.</text:span></text:p>
      <text:p text:style-name="P34"><text:span text:style-name="T1">15  </text:span><text:span text:style-name="T15">тема</text:span><text:span text:style-name="T1"> </text:span><text:span text:style-name="T15">Искусство Жостова. Истоки и современное развитие промысла</text:span></text:p>
      <text:p text:style-name="P31">Краткие сведения из истории художественного промысла. Разнообразие форм подносов, фонов и вариантов построения цветочных композиций, сочетание в росписи крупных, средних и мелких форм цветов.  </text:p>
      <text:p text:style-name="P31">Основные приемы жостовского письма, формирующие букет: замалевок, тенежка, прокладка, бликовка, чертежка, привязка.</text:p>
      <text:p text:style-name="P33"><text:span text:style-name="T15">Задание:</text:span><text:span text:style-name="T1"> выполнение фрагмента по мотивам жостовской росписи, включающего крупные, мелкие и средние формы цветов; составление на подносе большого размера общей цветочной композиции.</text:span></text:p>
      <text:p text:style-name="P33"><text:span text:style-name="T15">Материалы:</text:span><text:span text:style-name="T1"> гуашь, большие и маленькие кисти, белая бумага</text:span></text:p>
      <text:p text:style-name="P41">16 тема  Искусство Семикаракорской керамики. Истоки и современное развитие промысла.</text:p>
      <text:p text:style-name="P31">Краткие сведения из истории возникновения гончарного промысла Семикаракор. Своеобразие формы и декора семикаракорской керамики. Слияние промысла с художественной промышленностью. Природные мотивы в изделиях Семикаракорских мастеров. Сочетание мазка-пятна с тонкой прямой волнистой, спиралевидной линией.</text:p>
      <text:p text:style-name="P33"><text:span text:style-name="T15">Задание:</text:span><text:span text:style-name="T1"> изображение выразительной посудной формы с характерными деталями (носик, ручка, крышечка), используя для этого обклеенную пластилином баночку; украшение объемной формы характерным узором Семикаракорской росписи.</text:span></text:p>
      <text:p text:style-name="P34"><text:span text:style-name="T15">Материалы</text:span><text:span text:style-name="T1">: пластилин, банка, стеки.</text:span></text:p>
      <text:p text:style-name="P41">17 тема. Роль народных художественных промыслов в современной жизни (обобщение темы)</text:p>
      <text:p text:style-name="P29">Выставка работ и беседа на темы «Традиционные народные промыслы – гордость и достояние национальной отечественной культуры». «Промыслы как искусство художественного сувенира». «Место произведений традиционных народных промыслов в современной жизни и быту».</text:p>
      <text:p text:style-name="P29">Проведение беседы или занимательной викторины. Поисковые группы активно используют собранный материал во время обобщения информации о тех промыслах, которые не были затронуты на уроках этой четверти, а также задают вопросы классу, предлагают открытки для систематизации зрительного материала по определенному признаку.</text:p>
      <text:p text:style-name="P29">К этому занятию учащиеся готовят выставку работ для более полного обобщения темы четверти.</text:p>
      <text:p text:style-name="P22">III раздел</text:p>
      <text:p text:style-name="P22">Декор – человек, общество, время. (10ч)</text:p>
      <text:p text:style-name="P29"><text:soft-page-break/>Проявление эмоционального отклика, интереса к многообразию форм и декора в классическом декоративно-прикладном искусстве разных народов, стран, времен. Акцентирование внимание на социальной функции этого искусства, представление его роли в организации жизни общества, в формировании и регулировании человеческих отношений, в различении людей по социальной и профессиональной принадлежности. Разговор о социальной роли декоративного искусства следует замкнуть на современности, чтобы показать учащимся, что костюм, его декор и сегодня сообщает информацию, закрепленную в форме знаков-отличий. Эти знаки имеют общественно-символическое значение. При знакомстве с образом художественной культуры древних египтян, древних греков, Востока на примере Японии, Западной Европы периода Средневековья основной акцент переносится на декоративно-знаковую, социальную роль костюма и, кроме того, закрепляется эмоциональный интерес учащихся к образному, стилевому единству декора одежды, предметов быта, интерьера, относящихся к определенной эпохе.</text:p>
      <text:p text:style-name="P44">        <text:span text:style-name="T8">Ознакомление с гербами и эмблемами Ростовской области происходит при определении символического характера языка герба как отличительного знака, его составных частей, символического значения изобразительных элементов и цвета в искусстве геральдики.</text:span></text:p>
      <text:p text:style-name="P29">Зачем людям украшения.</text:p>
      <text:p text:style-name="P29">Роль декоративного искусства в жизни древнего общества.</text:p>
      <text:p text:style-name="P29">Одежда «говорит» о человеке.</text:p>
      <text:p text:style-name="P29">Коллективная работа «Бал в интерьере дворца»</text:p>
      <text:p text:style-name="P29">О чём рассказывают нам гербы Ростовской области.</text:p>
      <text:p text:style-name="P29">Роль декоративного искусства в жизни человека и общества (обобщение темы).</text:p>
      <text:p text:style-name="P41">18 тема.  Зачем людям украшения.</text:p>
      <text:p text:style-name="P31">Предметы декоративного искусства несут на себе печать определенных человеческих отношений. Украсить - значит наполнить вещь общественно значимым смыслом, определить социальную роль ее хозяина. Эта роль сказывается на всем образном строе вещи: характере деталей, рисунке орнамента, цветовом строе, композиции.</text:p>
      <text:p text:style-name="P31">Особенности украшений воинов, древних охотников, вождя племени, царя и т. д.</text:p>
      <text:p text:style-name="P31">Задание: рассмотрение и обсуждение (анализ) разнообразного зрительного ряда, подобранного по теме; роль украшения в жизни современного человека; выполнение объемного украшения в соответствии с современными модными тенденциями.</text:p>
      <text:p text:style-name="P34"><text:span text:style-name="T15">Материалы:</text:span><text:span text:style-name="T1"> картон, фломастеры, клей, цветная бумага, ножницы.</text:span></text:p>
      <text:p text:style-name="P41">19-20 тема. Роль декоративного искусства в жизни древнего общества.</text:p>
      <text:p text:style-name="P31">Роль декоративно-прикладного искусства в Древнем Египте. Подчеркивание власти, могущества, знатности египетских фараонов с помощью декоративно-прикладного искусства.</text:p>
      <text:p text:style-name="P31">Символика элементов декора в произведениях Древнего Египта, их связь с мировоззрением египтян (изображение лотоса, жука-скарабея, ладьи вечности и др.).</text:p>
      <text:p text:style-name="P31">Различие одежд людей высших и низших сословий. Символика цвета в украшениях.</text:p>
      <text:p text:style-name="P33"><text:span text:style-name="T15">Задание:</text:span><text:span text:style-name="T1"> 1. Выполнение эскиза украшения (солнечного ожерелья, подвески, нагрудного украшения-пекторали, браслета и др.), в котором используются характерные знаки-символы.</text:span></text:p>
      <text:p text:style-name="P31">2. Выполнение эскиза костюма древних египтян высших и низших сословий общества.</text:p>
      <text:p text:style-name="P34"><text:span text:style-name="T15">Материалы</text:span><text:span text:style-name="T1">: цветные мелки, гуашь теплых оттенков, кисти.</text:span></text:p>
      <text:p text:style-name="P41">21-22-23 тема. Одежда «говорит» о человеке.</text:p>
      <text:p text:style-name="P31">Декоративно-прикладное искусство Древней Греции. Древнего Рима и Древнего Китая. Строгая регламентация в одежде у людей разных сословий. Символы правителей и императоров. Знаки отличия в одежде высших чиновников. Одежды знатных горожанок, их украшения.</text:p>
      <text:p text:style-name="P31">Декоративно-прикладное искусство Западной Европы хуп века (эпоха барокко), которое было совершенно не похоже на древнеегипетское, древнегреческое и древнекитайское своими формами, орнаментикой, цветовой гаммой. Однако суть декора (украшений) остается та же <text:soft-page-break/>выявлять роль людей, их отношения в обществе, а также выявлять и подчеркивать определенные общности людей по классовому, сословному и профессиональному признакам.</text:p>
      <text:p text:style-name="P31">Черты торжественности, парадности, чрезмерной декоративности в декоративно-прикладном искусстве хуп века. Причудливость формы, пышная декоративная отделка интерьеров, мебели, предметов быта. Костюм придворной знати, акцент в костюме на привилегированное положение человека в обществе. Одежда буржуазии, простых горожан.</text:p>
      <text:p text:style-name="P33"><text:span text:style-name="T15">Задание:</text:span><text:span text:style-name="T1"> 1. Выполнение эскиза костюма Древней Греции или Древнего Рима с учетом отличий в одежде у людей разных сословий.</text:span></text:p>
      <text:p text:style-name="P31">2. Моделирование одежды императора Древнего Китая или знатной китаянки. Составление коллективной композиции.</text:p>
      <text:p text:style-name="P31">3. Выполнение эскиза костюма Западной Европы хуп века высших и низших сословий общества в технике «коллаж».</text:p>
      <text:p text:style-name="P34"><text:span text:style-name="T15">Материалы:</text:span><text:span text:style-name="T1"> гуашь, кисти, бумага, салфетки, ножницы, нитки, клей, цветная бумага, восковые мелки.</text:span></text:p>
      <text:p text:style-name="P41">24-25  тема. Коллективная работа «Бал в интерьере дворца»</text:p>
      <text:p text:style-name="P31">Одежда, костюм не только служат практическим целям, но и являются особым знаком - знаком положения человека в обществе, его роли в обществе. Сопоставление отличительных признаков костюма различных стран и эпох. Закрепление пройденного материала по теме «Костюм разных социальных групп в разных странах».</text:p>
      <text:p text:style-name="P34"><text:span text:style-name="T15">Задание:</text:span><text:span text:style-name="T1"> выполнение итоговой коллективной работы «Бал во дворце» (продумывание общей композиции, изображение мебели и отдельных предметов, а также разных по величине фигур людей в нарядных костюмах; соединение деталей в общую композицию).</text:span></text:p>
      <text:p text:style-name="P34"><text:span text:style-name="T15">Материалы:</text:span><text:span text:style-name="T1"> бумага, гуашь, большие и маленькие кисти, кусочки ткани, клей, ножницы.</text:span></text:p>
      <text:p text:style-name="P44"> </text:p>
      <text:p text:style-name="P41">26 тема. О чём рассказывают нам гербы Ростовской области.</text:p>
      <text:p text:style-name="P31">Декоративность, орнаментальность, изобразительная условность гербов Ростова и городов  Ростовской области. История создания герба Ростова, Ростовской области и районных центров. Преемственность цветового и символического значения элементов гербов 17 века и современности.</text:p>
      <text:p text:style-name="P33"><text:span text:style-name="T15">Задания:</text:span><text:span text:style-name="T1"> Создание по образцу гербов Ростова и Ростовской области (коллективная работа).</text:span></text:p>
      <text:p text:style-name="P34"><text:span text:style-name="T15">Материалы:</text:span><text:span text:style-name="T1"> картон, цветная бумага, клей, ножницы.</text:span></text:p>
      <text:p text:style-name="P41">27  тема. Роль декоративного искусства в жизни человека и общества (обобщение темы).</text:p>
      <text:p text:style-name="P31">Итоговая игра-викторина с привлечением учебно-творческих работ, произведений декоративно- прикладного искусства разных времен, художественных открыток, репродукций и слайдов, собранных поисковыми группами.</text:p>
      <text:p text:style-name="P34"><text:span text:style-name="T15">Задания:</text:span><text:span text:style-name="T1"> выполнение различных аналитически - творческих заданий, например рассмотреть костюмы и определить их владельцев, увидеть неточности, которые допустил художник при изображении костюма, или систематизировать зрительный материал (предмета быта, костюм, архитектура) по стилистическому признаку..</text:span></text:p>
      <text:p text:style-name="P22">IV раздел.</text:p>
      <text:p text:style-name="P22">Декоративное искусство в современном мире. (7 ч)</text:p>
      <text:p text:style-name="P44"> <text:span text:style-name="T8">Знакомство на уроках с богатством разновидностей керамики, художественного стекла, металла и т. д., определение образного строя произведений, восприятие их с точки зрения единства формы, способствует выявлению средств, используемых художником в процессе воплощения замысла.</text:span></text:p>
      <text:p text:style-name="P29">Современное выставочное искусство.</text:p>
      <text:p text:style-name="P29">Ты сам - мастер декоративно-прикладного искусства (Витраж)</text:p>
      <text:p text:style-name="P29">Ты сам - мастер декоративно-прикладного искусства ( мозаичное панно)</text:p>
      <text:p text:style-name="P29">Создание декоративной композиции «Здравствуй, лето!».</text:p>
      <text:p text:style-name="P41">28-29 тема. Современное выставочное искусство.</text:p>
      <text:p text:style-name="P31"><text:soft-page-break/>Многообразие материалов и техник современного декоративно-прикладного искусства (художественная керамика, стекло, металл, гобелен, роспись по ткани, моделирование одежды).</text:p>
      <text:p text:style-name="P31">Современное понимание красоты профессиональными художниками мастерами декоративно-прикладного искусства. Насыщенность произведений яркой образностью, причудливой игрой фантазии и воображения.</text:p>
      <text:p text:style-name="P31">Пластический язык материала, его роль в создании художественного образа. Творческая интерпретация древних образов народного искусства в работах современных художников.</text:p>
      <text:p text:style-name="P34"><text:span text:style-name="T15">Задание:</text:span><text:span text:style-name="T1"> восприятие (рассматривание) различных произведений современного декоративного искусства; рассуждение, участие в диалоге, связанном с выявлением отличий современного декоративного искусства от народного традиционного, с осознанием роли выразительных средств в создании декоративного образа в конкретном материале</text:span></text:p>
      <text:p text:style-name="P41">30-31 тема. Ты сам - мастер декоративно-прикладного искусства (Витраж)</text:p>
      <text:p text:style-name="P31">Коллективная реализация в конкретном материале разнообразных творческих замыслов.</text:p>
      <text:p text:style-name="P31">Технология работы, постепенное, поэтапное выполнение задуманного витража. Выполнение эскиза будущей работы в натуральную величину. Деление общей композиции на фрагменты. Соединение готовых фрагментов в более крупные блоки. Их монтаж в общее декоративное панно.</text:p>
      <text:p text:style-name="P31">Задания: 1. Выполнение творческой работы, в разных материалах и техниках.</text:p>
      <text:p text:style-name="P31">2. Участие в отчетной выставке работ по декоративно-прикладному искусству на тему «Украсим кабинет своими руками».</text:p>
      <text:p text:style-name="P34"><text:span text:style-name="T15">Материалы:</text:span><text:span text:style-name="T1"> бумага, кисти, гуашевые краски, фломастеры.</text:span></text:p>
      <text:p text:style-name="P41">32 тема. Создание декоративной композиции «Здравствуй, лето!».</text:p>
      <text:p text:style-name="P29">Роль выразительных средств (форма, линия, пятно, цвет, ритм, фактура) в построении декоративной композиции.</text:p>
      <text:p text:style-name="P29">Реализация разнообразных творческих замыслов, учетом свойств  тканных и нетканых материалов.</text:p>
      <text:p text:style-name="P29">Технология работы с нетрадиционными материалами. Постепенное, поэтапное выполнение задуманного панно. Выполнение эскиза будущей работы в натуральную величину.</text:p>
      <text:p text:style-name="P44"> <text:span text:style-name="T8">Оформление школьной выставки по итогам года</text:span></text:p>
      <text:p text:style-name="P33"><text:span text:style-name="T15">Задания: </text:span><text:span text:style-name="T1">1. Выполнение творческой работы, используя огромное разнообразие видов тканных и нетканых материалов.</text:span></text:p>
      <text:p text:style-name="P31">2. Участие в отчетной выставке работ по декоративно-прикладному искусству на тему «Украсим кабинет своими руками».</text:p>
      <text:p text:style-name="P34"><text:span text:style-name="T15">Материалы:</text:span><text:span text:style-name="T1"> материалы для аппликации: ткань цветная и однотонная, рогожка, сезаль, веревки, ленты, тесьма</text:span></text:p>
      <text:p text:style-name="P22">6 класс.</text:p>
      <text:p text:style-name="P25">Искусство в жизни человека - 35 часов</text:p>
      <text:p text:style-name="P27">Раздел 1: Виды изобразительного искусства и основы образного языка</text:p>
      <text:p text:style-name="P32">Основы представлений о языке изобразительного искусства. Изобразительный язык и художественный образ. Виды изобразительного искусства. Творчество художника и творчество зрителя. Зрительские умения. Изобразительная деятельность как школа активного восприятия реальности: соотношение понятий «смотреть» и «видеть» в художественной культуре человека. Выразительное значение средств языка изображения. Фактура и характеристики художественных материалов как средств выражения. Форма, пятно, линия, объём, цвет. Ритм и пропорции. Роль и значение искусства в жизни людей.</text:p>
      <text:p text:style-name="P82">Первая четверть посвящена осмыслению, систематизации уже имеющихся знаний об изобразительном искусстве и получению новых. Как часто мы встречаемся с изобразительным искусством, какое место оно занимает в нашей жизни? Зачем уметь надо рисовать? Что значит понимать искусство и почему надо этому учиться? Почему в истории человечества никогда не существовало общества без искусства? На эти вопросы должен уметь ответить каждый ребёнок.</text:p>
      <text:p text:style-name="P83"><text:soft-page-break/><text:span text:style-name="T1">В изобразительном искусстве (как и в любом другом виде искусства) всегда два полюса — </text:span><text:span text:style-name="T2">художник </text:span><text:span text:style-name="T1">(композитор, писатель, режиссёр) и </text:span><text:span text:style-name="T2">зритель </text:span><text:span text:style-name="T1">(слушатель, читатель). В любой из этих деятельностей необходимо </text:span><text:span text:style-name="T2">творчество. И творить искусство, и воспринимать </text:span><text:span text:style-name="T1">его подросток обучается через </text:span><text:span text:style-name="T2">личное творчество.</text:span></text:p>
      <text:p text:style-name="P83"><text:span text:style-name="T1">Учащиеся знакомятся с основами языка изображения, обобщают опыт владения художественными материалами, известными им с начальной школы, а также получают знания по применению этих материалов при создании художественного образа в графике, живописи, скульптуре. Две темы посвящены характеристике цвета, особенностям «живописного» цвета, понятию колорита в работах мастеров живописи. Заключительная тема четверти обобщает знания учащихся </text:span><text:span text:style-name="T17">о </text:span><text:span text:style-name="T1">средствах выразительности графики, живописи, скульптуры </text:span><text:span text:style-name="T17">с </text:span><text:span text:style-name="T1">целью создания художественного образа.</text:span></text:p>
      <text:p text:style-name="P27">Раздел 2: Мир наших вещей. Натюрморт</text:p>
      <text:p text:style-name="P32">Роль воображения в творчестве художника, умение изображать фантазии и умение изображать реальность. Изображение предметного мира в изобразительном искусстве! разных эпох. Навыки графического изображения предметов. Понятие о конструкции предмета и его форме. Представления о композиции и навыки композиционного решения натюрморта. Художественно-выразительные средства изображения! в натюрморте. Графический и живописный натюрморт: навыки изобразительной деятельности. Натюрморт как отражение мировоззрения художника и его времени. Натюрморт как творческая лаборатория художника. Натюрморт в искусстве XX века.</text:p>
      <text:p text:style-name="P27">Раздел 3: Вглядываясь в человека. Портрет</text:p>
      <text:p text:style-name="P32">Приобщение учащихся к культурному наследию человечества через знакомство с искусством портрета разных эпох. Содержание портрета — интерес к личности, наделённой индивидуальными качествами. Портрет как выражение идеалов своего времени. Изображение головы человека в графике, живописи и скульптуре. Сходство внешнее и внутреннее. Художественно-выразительные средства создания портрета. Великие портретисты в истории культуры. Портрет в русском искусстве. Судьба портрета в отечественном и зарубежном современном искусстве.</text:p>
      <text:p text:style-name="P83"><text:span text:style-name="T2">Основная задача </text:span><text:span text:style-name="T1">этой четверти — приобщение учащихся к культурному наследию человечества через знакомство с искусством портрета разных эпох. Приобщение к культуре — это не столько получение знаний, сколько воспитание чувства сопричастности переживаниям, выраженным в произведениях искусства. Каждый учащийся может и должен, стать наследником огромного культурного достояния предков. На уроках изобразительного искусства происходит его первоначальное встраивание в эту культуру.</text:span></text:p>
      <text:p text:style-name="P82">Задачи приобщения к жанру портрета — это также развитие наблюдательности, глазомера, композиционного мышления и креативности. Искусство портрета требует специальных умений: умения видеть общую конструкцию и форму объекта, умения устанавливать основные пропорции головы, а также умения взглянуть по-новому на уже знакомое.</text:p>
      <text:p text:style-name="P27">Раздел 4: Человек и пространство. Пейзаж</text:p>
      <text:p text:style-name="P32">Изображение природы в искусстве разных эпох. Различные способы изображения пространства и их мировоззренческий смысл. Жанр пейзажа в европейском искусстве. Правила построения перспективы. Образ природы в произведениях изобразительного искусства. Пейзаж как выражение духовной жизни общества. Изображение природы как выражение впечатлений и переживаний художника. Становление национального пейзажа в отечественном искусстве. Национальный образ пейзажа и воплощение образа Родины.</text:p>
      <text:p text:style-name="P45"> </text:p>
      <text:p text:style-name="P25">7 класс.</text:p>
      <text:p text:style-name="P46"><text:span text:style-name="T1">        </text:span><text:span text:style-name="T11">Изображение фигуры человека и образ человека (9 </text:span><text:span text:style-name="T9">ч.)</text:span></text:p>
      <text:p text:style-name="P32">Образ человека стоит в центре искусства. Представление о красоте человека менялись в истории искусства. Овладение первичными навыками изображения фигуры и передача движений человека. Художественно-практическая работа учащихся связана содержательно с <text:soft-page-break/>изучением истории искусства и развитием навыков восприятия. Изображение фигуры человека в истории искусства. Изображение человека в древних культурах. Красота и совершенство конструкции идеального тела человека (Древняя Греция)</text:p>
      <text:p text:style-name="P32">Пропорции и строение фигуры человека. Конструкция фигуры человека и основные пропорции.  Пропорции, постоянные для фигуры человека и их индивидуальная изменчивость.</text:p>
      <text:p text:style-name="P32">Лепка фигуры человека. Изображение фигуры человека в истории скульптуры. Пластика и выразительность фигуры человека. Шедевры мирового искусства.</text:p>
      <text:p text:style-name="P32">Наброски фигуры человека с натуры. Набросок как вид рисунка, особенности и виды набросков. Главное и второстепенное в изображении. Деталь, выразительность детали.</text:p>
      <text:p text:style-name="P32">Понимание красоты человека в европейском и русском искусстве (урок обобщения и систематизации знаний).  Проявление внутреннего мира человека в его внешнем облике. Драматический образ человека в европейском и русском искусстве. Поиск счастья и радости жизни. Сострадание человеку и воспевание его духовной силы.</text:p>
      <text:p text:style-name="P6">Поэзия повседневности (7 ч.)</text:p>
      <text:p text:style-name="P32">Учащиеся должны осознать, что  в произведениях бытового жанра, при изображении самых простых, обычных действий людей художник способен раскрыть глубину и поэзию понимания мира и себя в этом мире.</text:p>
      <text:p text:style-name="P32">Поэзия повседневной жизни в искусстве разных народов. Картины мира и представления о ценностях жизни в изображении повседневности у разных народов.</text:p>
      <text:p text:style-name="P32">Творчество великих художников, художников передвижников. Государственная Третьяковская галерея.</text:p>
      <text:p text:style-name="P32">Тематическая картина. Бытовой и исторический жанры. Понятие жанр в системе жанров изобразительного искусства. Жанры в живописи, графике, скульптуре. Подвижность границ между жанрами. Бытовой, мифологический, исторический жанры и тематическое богатство внутри них.</text:p>
      <text:p text:style-name="P32">Сюжет и содержание в картине. Понятие сюжета, темы и содержания в произведениях изобразительного искусства. Разница между сюжетом и содержанием. Разное содержание в картинах с похожим сюжетом.</text:p>
      <text:p text:style-name="P32">Жизнь каждого дня - большая тема в искусстве. Произведения искусства на тему будней и их значение в понимании человеком своего бытия. Поэтическое восприятие жизни.</text:p>
      <text:p text:style-name="P32">Жизнь в моем городе в прошлых веках (историческая тема в бытовом жанре). Бытовые сюжеты на тему жизни в прошлом. Интерес к истории и укладу жизни своего народа. Образ прошлого, созданный художниками, и его значение в представлении народа о самом себе.</text:p>
      <text:p text:style-name="P32">Праздник и карнавал в изобразительном искусстве. Сюжеты праздника в изобразительном искусстве. Праздник - это игра, танцы, песни,  неожиданные ситуации, карнавал, маскарад, т.е. превращение обычного в необычное.</text:p>
      <text:p text:style-name="P6">Великие темы жизни (10 ч.)</text:p>
      <text:p text:style-name="P32">Исторические и мифологические темы в искусстве разных эпох. Живопись монументальная и станковая. Монументальные росписи – фрески. Фрески в эпоху возрождения. Мозаика.</text:p>
      <text:p text:style-name="P32">Тематическая картина в русском искусстве XIX века. Значение изобразительной станковой картины в русском искусстве.  Картина – философское размышление. Беседа о великих русских живописцах  19 столетия.</text:p>
      <text:p text:style-name="P32">Процесс работы над тематической картиной. Понятия темы, сюжета и содержания. Этапы создания картины: эскизы – поиски композиции; рисунки, зарисовки и этюды – сбор натурного материала.</text:p>
      <text:p text:style-name="P32">Библейские темы в изобразительном искусстве. Вечные темы в искусстве. Особый язык изображения в искусстве средних веков. Особенности византийских мозаик. Древнерусская иконопись и ее особое значение. Великие русские иконописцы.</text:p>
      <text:p text:style-name="P32">Монументальная скульптура и образ истории народа. Роль монументальных памятников  в формировании исторической памяти народа. Героические образы в скульптуре. Мемориалы.</text:p>
      <text:p text:style-name="P32">Тема Великой Отечественной войны в станковом и монументальном искусстве.</text:p>
      <text:p text:style-name="P32"><text:soft-page-break/>Место и роль картины в искусстве XX века  (урок обобщения материала). Множественность направлений и языков изображения в искусстве 20 века. Трагические темы в искусстве середины века. Возрастание личностной позиции художника во второй половине 20 века. Проблема взаимоотношений поколений, личности и общества, природы и человека.</text:p>
      <text:p text:style-name="P7">Реальность жизни и художественный образ. (9 ч.)</text:p>
      <text:p text:style-name="P32">Материал четверти посвящен итоговым теоретическим знаниям об искусстве.  Главная задача изучения искусства – обучение ребенка живому восприятию ради нового понимания и богатого переживания жизни. Художественно-творческие проекты:  выражение идеи; замысел, эскизы.</text:p>
      <text:p text:style-name="P32">Искусство иллюстрации. Слово и изображение. Иллюстрация как форма взаимосвязи слова с изображением. Способность иллюстрации выражать глубинные смыслы литературного произведения. Известные иллюстраторы книги.</text:p>
      <text:p text:style-name="P32">Конструктивное и декоративное начало в изобразительном искусстве. Конструктивное начало – организующее начало в изобразительном произведении. Построение произведения как целого. Зрительная и смысловая организация пространства картины. Декоративное значение произведений изобразительного искусства.</text:p>
      <text:p text:style-name="P32">Зрительские умения и их значение для современного человека. Язык искусства и средство выразительности. Понятие «художественный образ». Творческий характер зрительского восприятия..</text:p>
      <text:p text:style-name="P32">История искусства и история человечества. Стиль и направление в изобразительном искусстве (импрессионизм и реализм). Стиль как художественное выражение восприятия мира. Направление в искусстве как идейное объединение художников.</text:p>
      <text:p text:style-name="P32">Личность художника и мир его времени в произведениях искусства. Направление в искусстве и творческая индивидуальность художника. Великие художники в истории искусства и их произведения.</text:p>
      <text:p text:style-name="P32">Крупнейшие музеи изобразительного искусства и их роль в культуре (обобщение и систематизация изученного материала). Музеи мира. История становления. Представление о роли художественного музея в национальной и мировой культуре, высочайшие ценности музейных собраний и естественной потребности людей в общении с искусством.</text:p>
      <text:p text:style-name="P45">                                                     </text:p>
      <text:p text:style-name="P36"><text:span text:style-name="T33">Л</text:span><text:span text:style-name="T31">ичностные, предметные и метапредметные и система их оценки</text:span></text:p>
      <text:p text:style-name="P13">5-7 класс.</text:p>
      <text:p text:style-name="P40">Личностные результаты освоения изобразительного искусства в основной школе:</text:p>
      <text:p text:style-name="P42">В ценностно - ориентационной сфере:</text:p>
      <text:p text:style-name="P84">        <text:span text:style-name="T8">Осмысленное и эмоционально- ценностное восприятие визуальных образов реальности в произведениях искусства;</text:span></text:p>
      <text:p text:style-name="P84">        <text:span text:style-name="T8">Освоение художественной культуры как формы материального выражения духовных ценностей, выраженных в пространственных формах;</text:span></text:p>
      <text:p text:style-name="P84">        <text:span text:style-name="T8">Воспитание художественного вкуса как способности эстетически воспринимать, чувствовать и оценивать явления окружающего мира искусства;</text:span></text:p>
      <text:p text:style-name="P42">В трудовой сфере:</text:p>
      <text:p text:style-name="P84">        <text:span text:style-name="T8">Овладение основами практической творческой работы различными художественными материалами и инструментами;</text:span></text:p>
      <text:p text:style-name="P42">В познавательной сфере:</text:p>
      <text:p text:style-name="P84">        <text:span text:style-name="T8">Овладение средствами художественного изображения;</text:span></text:p>
      <text:p text:style-name="P84">        <text:span text:style-name="T8">Развитие способности наблюдать реальный мир, способности воспринимать, анализировать и структурировать визуальный образ на основе его эмоционально- нравственной оценки;</text:span></text:p>
      <text:p text:style-name="P84">        <text:span text:style-name="T8">Формирование способности ориентироваться в мире современной художественной культуры.</text:span></text:p>
      <text:p text:style-name="P40">Метапредметные результаты освоения изобразительного искусства в основной школе:</text:p>
      <text:p text:style-name="P42">В ценностно-ориентационной сфере:</text:p>
      <text:p text:style-name="P84"><text:soft-page-break/>        <text:span text:style-name="T8">Формирование активного отношения к традициям культуры как смысловой, эстетической и личностно значимой ценности;</text:span></text:p>
      <text:p text:style-name="P84">        <text:span text:style-name="T8">Воспитание уважения к искусству и культуре своей Родины, выраженной в ее архитектуре, изобразительном искусстве, в национальных образах предметно- материальной и пространственной среды и понимания красоты человека;</text:span></text:p>
      <text:p text:style-name="P84">        <text:span text:style-name="T8">Умение воспринимать и терпимо относится к другой точке зрения, другой культуре, другому восприятию мира;</text:span></text:p>
      <text:p text:style-name="P42">В трудовой сфере;</text:p>
      <text:p text:style-name="P84">        <text:span text:style-name="T8">Обретения самостоятельного творческого опыта, формирующего способность к самостоятельным действиям в различных учебных и жизненных ситуациях;</text:span></text:p>
      <text:p text:style-name="P84">        <text:span text:style-name="T8">Умение эстетически подходить к любому виду деятельности;</text:span></text:p>
      <text:p text:style-name="P42">В познавательной деятельности;</text:p>
      <text:p text:style-name="P84">        <text:span text:style-name="T8">Развитие художественно- образного мышления как неотъемлемой части целостного мышления человека;</text:span></text:p>
      <text:p text:style-name="P84">        <text:span text:style-name="T8">Формирование способности к целостному художественному восприятию мира;</text:span></text:p>
      <text:p text:style-name="P31">Развитие фантазии, воображения, интуиции, визуальной памяти;</text:p>
      <text:p text:style-name="P40">Предметные результаты освоения изобразительного искусства в основной школе:</text:p>
      <text:p text:style-name="P42">В ценностно-ориентационной сфере:</text:p>
      <text:p text:style-name="P84">        <text:span text:style-name="T8">Восприятие мира, человека, окружающих явлений с эстетических позиций;</text:span></text:p>
      <text:p text:style-name="P84">        <text:span text:style-name="T8">Активное отношение к традициям культуры как к смысловой, эстетической и личностно значимой ценности;</text:span></text:p>
      <text:p text:style-name="P42">В познавательной сфере;</text:p>
      <text:p text:style-name="P84">        <text:span text:style-name="T8">Художественное познание мира, понимание роли и места искусства в жизни человека и общества;</text:span></text:p>
      <text:p text:style-name="P84">        <text:span text:style-name="T8">Понимание основ изобразительной грамоты, умение использовать специфику образного языка и средств художественной выразительности, особенности различных художественных материалов и техник во время практической творческой работы;</text:span></text:p>
      <text:p text:style-name="P84">        <text:span text:style-name="T8">Восприятие и интерпретация темы, сюжета и содержания произведений изобразительного искусства;</text:span></text:p>
      <text:p text:style-name="P42">В коммуникативной сфере:</text:p>
      <text:p text:style-name="P85">        <text:span text:style-name="T8">Умение ориентироваться и находить самостоятельно необходимую информацию по искусству в словарях, справочниках, книгах по искусству. В электронных информационных ресурсах;</text:span></text:p>
      <text:p text:style-name="P85">        <text:span text:style-name="T8">Диалогический подход к освоению произведений искусства;</text:span></text:p>
      <text:p text:style-name="P85">        <text:span text:style-name="T8">Понимание разницы между элитарным и массовым искусством, оценка эстетических позиций достоинств и недостатков произведений искусства;</text:span></text:p>
      <text:p text:style-name="P42">В трудовой сфере;</text:p>
      <text:p text:style-name="P86">        <text:span text:style-name="T8">Применять различные художественные материалы, техники и средства художественной выразительности в собственной художественно- творческой деятельности (работа в области живописи, графики, дизайна, декоративно- прикладного искусства).</text:span></text:p>
      <text:p text:style-name="P38">Предпочтительные формы текущего и промежуточного контроля освоения рабочей программы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6"><text:soft-page-break/><text:s text:c="42"/>Календарно-тематическое планирование</text:p>
      <text:p text:style-name="P26">5 класс</text:p>
      <text:p text:style-name="P28">Тема года: «Декоративно-прикладное искусство в жизни человека»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91">№ <text:span text:style-name="T4">п\п</text:span></text:p>
          </table:table-cell>
          <table:table-cell table:style-name="Таблица1.A1" office:value-type="string">
            <text:p text:style-name="P91">№ <text:span text:style-name="T4">урока</text:span></text:p>
          </table:table-cell>
          <table:table-cell table:style-name="Таблица1.A1" office:value-type="string">
            <text:p text:style-name="P88">Тема урока</text:p>
          </table:table-cell>
          <table:table-cell table:style-name="Таблица1.A1" office:value-type="string">
            <text:p text:style-name="P92"/>
          </table:table-cell>
          <table:table-cell table:style-name="Таблица1.A1" office:value-type="string">
            <text:p text:style-name="P92"/>
          </table:table-cell>
          <table:table-cell table:style-name="Таблица1.F1" office:value-type="string">
            <text:p text:style-name="P92"/>
          </table:table-cell>
        </table:table-row>
        <table:table-row>
          <table:table-cell table:style-name="Таблица1.A2" table:number-columns-spanned="6" office:value-type="string">
            <text:p text:style-name="P118">1 раздел</text:p>
            <text:p text:style-name="P63">Древние корни народного искусства (10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0">1</text:p>
          </table:table-cell>
          <table:table-cell table:style-name="Таблица1.A3" office:value-type="string">
            <text:p text:style-name="P90">1</text:p>
          </table:table-cell>
          <table:table-cell table:style-name="Таблица1.A3" office:value-type="string">
            <text:p text:style-name="P64"><text:span text:style-name="T18">Древние образы в народном искусстве</text:span><text:span text:style-name="T2">.</text:span>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2-3</text:p>
          </table:table-cell>
          <table:table-cell table:style-name="Таблица1.A3" office:value-type="string">
            <text:p text:style-name="P90">2-3</text:p>
          </table:table-cell>
          <table:table-cell table:style-name="Таблица1.A3" office:value-type="string">
            <text:p text:style-name="P55">Убранство русской избы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4</text:p>
          </table:table-cell>
          <table:table-cell table:style-name="Таблица1.A3" office:value-type="string">
            <text:p text:style-name="P90">4</text:p>
          </table:table-cell>
          <table:table-cell table:style-name="Таблица1.A3" office:value-type="string">
            <text:p text:style-name="P55">Внутренний мир русской избы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5</text:p>
          </table:table-cell>
          <table:table-cell table:style-name="Таблица1.A3" office:value-type="string">
            <text:p text:style-name="P90">5</text:p>
          </table:table-cell>
          <table:table-cell table:style-name="Таблица1.A3" office:value-type="string">
            <text:p text:style-name="P55">Конструкция и декор предметов народного быта Русские прялки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6</text:p>
          </table:table-cell>
          <table:table-cell table:style-name="Таблица1.A3" office:value-type="string">
            <text:p text:style-name="P90">6</text:p>
          </table:table-cell>
          <table:table-cell table:style-name="Таблица1.A3" office:value-type="string">
            <text:p text:style-name="P58">Русская народная вышивка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7-8</text:p>
          </table:table-cell>
          <table:table-cell table:style-name="Таблица1.A3" office:value-type="string">
            <text:p text:style-name="P90">7-8</text:p>
          </table:table-cell>
          <table:table-cell table:style-name="Таблица1.A3" office:value-type="string">
            <text:p text:style-name="P64"><text:span text:style-name="T18">Народный праздничный костюм</text:span><text:span text:style-name="T20">.</text:span>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9-10</text:p>
          </table:table-cell>
          <table:table-cell table:style-name="Таблица1.A3" office:value-type="string">
            <text:p text:style-name="P90">9-10</text:p>
          </table:table-cell>
          <table:table-cell table:style-name="Таблица1.A3" office:value-type="string">
            <text:p text:style-name="P55">Народные праздничные обряды. Обобщение темы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2" table:number-columns-spanned="6" office:value-type="string">
            <text:p text:style-name="P66">2 раздел</text:p>
            <text:p text:style-name="P50">Связь времен в народном искусстве (8 часов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0">11</text:p>
          </table:table-cell>
          <table:table-cell table:style-name="Таблица1.A3" office:value-type="string">
            <text:p text:style-name="P90">1</text:p>
          </table:table-cell>
          <table:table-cell table:style-name="Таблица1.A3" office:value-type="string">
            <text:p text:style-name="P55">Древние образы в современных народных игрушках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12</text:p>
          </table:table-cell>
          <table:table-cell table:style-name="Таблица1.A3" office:value-type="string">
            <text:p text:style-name="P90">2</text:p>
          </table:table-cell>
          <table:table-cell table:style-name="Таблица1.A3" office:value-type="string">
            <text:p text:style-name="P55">Искусство Гжели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13</text:p>
          </table:table-cell>
          <table:table-cell table:style-name="Таблица1.A3" office:value-type="string">
            <text:p text:style-name="P90">3</text:p>
          </table:table-cell>
          <table:table-cell table:style-name="Таблица1.A3" office:value-type="string">
            <text:p text:style-name="P55">Городецкая роспись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14-15</text:p>
          </table:table-cell>
          <table:table-cell table:style-name="Таблица1.A3" office:value-type="string">
            <text:p text:style-name="P90">4-5</text:p>
          </table:table-cell>
          <table:table-cell table:style-name="Таблица1.A3" office:value-type="string">
            <text:p text:style-name="P55">Хохлома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16</text:p>
          </table:table-cell>
          <table:table-cell table:style-name="Таблица1.A3" office:value-type="string">
            <text:p text:style-name="P90">6</text:p>
          </table:table-cell>
          <table:table-cell table:style-name="Таблица1.A3" office:value-type="string">
            <text:p text:style-name="P55">Жостово. Роспись по металлу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17</text:p>
          </table:table-cell>
          <table:table-cell table:style-name="Таблица1.A3" office:value-type="string">
            <text:p text:style-name="P90">7</text:p>
          </table:table-cell>
          <table:table-cell table:style-name="Таблица1.A3" office:value-type="string">
            <text:p text:style-name="P68"><text:span text:style-name="T1"> </text:span><text:span text:style-name="T21">Истоки и современное развитие керамики. Семикаракорская керамика.</text:span>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18</text:p>
          </table:table-cell>
          <table:table-cell table:style-name="Таблица1.A3" office:value-type="string">
            <text:p text:style-name="P90">8</text:p>
          </table:table-cell>
          <table:table-cell table:style-name="Таблица1.A3" office:value-type="string">
            <text:p text:style-name="P55">Роль народных промыслов в современной жизни. Обобщение темы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2" table:number-columns-spanned="6" office:value-type="string">
            <text:p text:style-name="P66">3 раздел</text:p>
            <text:p text:style-name="P50">Декор – человек, общество, время (<text:span text:style-name="T40">10</text:span>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0">19</text:p>
          </table:table-cell>
          <table:table-cell table:style-name="Таблица1.A3" office:value-type="string">
            <text:p text:style-name="P90">1</text:p>
          </table:table-cell>
          <table:table-cell table:style-name="Таблица1.A3" office:value-type="string">
            <text:p text:style-name="P55">Зачем людям украшения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20-21</text:p>
          </table:table-cell>
          <table:table-cell table:style-name="Таблица1.A3" office:value-type="string">
            <text:p text:style-name="P90">2-3</text:p>
          </table:table-cell>
          <table:table-cell table:style-name="Таблица1.A3" office:value-type="string">
            <text:p text:style-name="P55">Роль декоративного искусства в жизни древнего общества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22-23</text:p>
          </table:table-cell>
          <table:table-cell table:style-name="Таблица1.A3" office:value-type="string">
            <text:p text:style-name="P90">4-5</text:p>
          </table:table-cell>
          <table:table-cell table:style-name="Таблица1.A3" office:value-type="string">
            <text:p text:style-name="P55">Одежда «говорит» о человеке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24-25</text:p>
          </table:table-cell>
          <table:table-cell table:style-name="Таблица1.A3" office:value-type="string">
            <text:p text:style-name="P90">6-7</text:p>
          </table:table-cell>
          <table:table-cell table:style-name="Таблица1.A3" office:value-type="string">
            <text:p text:style-name="P55">Коллективная работа «Бал в интерьере дворца»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26</text:p>
          </table:table-cell>
          <table:table-cell table:style-name="Таблица1.A3" office:value-type="string">
            <text:p text:style-name="P90">8</text:p>
          </table:table-cell>
          <table:table-cell table:style-name="Таблица1.A3" office:value-type="string">
            <text:p text:style-name="P55">О чём рассказывают нам гербы Ростовской  области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27-28</text:p>
          </table:table-cell>
          <table:table-cell table:style-name="Таблица1.A3" office:value-type="string">
            <text:p text:style-name="P90">9-10</text:p>
          </table:table-cell>
          <table:table-cell table:style-name="Таблица1.A3" office:value-type="string">
            <text:p text:style-name="P55">Роль декоративного искусства в <text:soft-page-break/>жизни человека и общества (обобщение темы)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2" table:number-columns-spanned="6" office:value-type="string">
            <text:p text:style-name="P66">4 раздел</text:p>
            <text:p text:style-name="P69"><text:span text:style-name="T22">Декоративное искусство в современном мире (</text:span><text:span text:style-name="T23">7</text:span><text:span text:style-name="T22">часов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0">29-30</text:p>
          </table:table-cell>
          <table:table-cell table:style-name="Таблица1.A3" office:value-type="string">
            <text:p text:style-name="P90">1-2</text:p>
          </table:table-cell>
          <table:table-cell table:style-name="Таблица1.A3" office:value-type="string">
            <text:p text:style-name="P64"><text:span text:style-name="T18">Современное выставочное искусство</text:span><text:span text:style-name="T20">.</text:span>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31-33</text:p>
          </table:table-cell>
          <table:table-cell table:style-name="Таблица1.A3" office:value-type="string">
            <text:p text:style-name="P90">3-5</text:p>
          </table:table-cell>
          <table:table-cell table:style-name="Таблица1.A3" office:value-type="string">
            <text:p text:style-name="P55">Ты сам - мастер декоративно-прикладного искусства (Витраж)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  <table:table-row>
          <table:table-cell table:style-name="Таблица1.A3" office:value-type="string">
            <text:p text:style-name="P90">34-35</text:p>
          </table:table-cell>
          <table:table-cell table:style-name="Таблица1.A3" office:value-type="string">
            <text:p text:style-name="P90">6-7</text:p>
          </table:table-cell>
          <table:table-cell table:style-name="Таблица1.A3" office:value-type="string">
            <text:p text:style-name="P55">Создание декоративной композиции «Здравствуй, лето!».</text:p>
          </table:table-cell>
          <table:table-cell table:style-name="Таблица1.A3" office:value-type="string">
            <text:p text:style-name="P87"/>
          </table:table-cell>
          <table:table-cell table:style-name="Таблица1.A3" office:value-type="string">
            <text:p text:style-name="P87"/>
          </table:table-cell>
          <table:table-cell table:style-name="Таблица1.A2" office:value-type="string">
            <text:p text:style-name="P87"/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16">Календарно-тематическое планирование</text:p>
      <text:p text:style-name="P18"><text:span text:style-name="T41">6 </text:span>класс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91">№ <text:span text:style-name="T4">п\п</text:span></text:p>
          </table:table-cell>
          <table:table-cell table:style-name="Таблица6.A1" office:value-type="string">
            <text:p text:style-name="P91">№ <text:span text:style-name="T4">урока</text:span></text:p>
          </table:table-cell>
          <table:table-cell table:style-name="Таблица6.A1" office:value-type="string">
            <text:p text:style-name="P88">Тема урока</text:p>
          </table:table-cell>
          <table:table-cell table:style-name="Таблица6.A1" office:value-type="string">
            <text:p text:style-name="P92"/>
          </table:table-cell>
          <table:table-cell table:style-name="Таблица6.A1" office:value-type="string">
            <text:p text:style-name="P92"/>
          </table:table-cell>
          <table:table-cell table:style-name="Таблица6.F1" office:value-type="string">
            <text:p text:style-name="P89">Примечание </text:p>
          </table:table-cell>
        </table:table-row>
        <table:table-row>
          <table:table-cell table:style-name="Таблица6.A2" table:number-columns-spanned="6" office:value-type="string">
            <text:p text:style-name="P119">1 раздел</text:p>
            <text:p text:style-name="P67">Виды    изобразительного    искусства     (8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string">
            <text:p text:style-name="P55">1</text:p>
          </table:table-cell>
          <table:table-cell table:style-name="Таблица6.A3" office:value-type="string">
            <text:p text:style-name="P55">1</text:p>
          </table:table-cell>
          <table:table-cell table:style-name="Таблица6.A3" office:value-type="string">
            <text:p text:style-name="P55">Изобразительное искусство в семье  пластических искусств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</text:p>
          </table:table-cell>
          <table:table-cell table:style-name="Таблица6.A3" office:value-type="string">
            <text:p text:style-name="P55">2</text:p>
          </table:table-cell>
          <table:table-cell table:style-name="Таблица6.A3" office:value-type="string">
            <text:p text:style-name="P55">Рисунок- основа изобразительного творчества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3</text:p>
          </table:table-cell>
          <table:table-cell table:style-name="Таблица6.A3" office:value-type="string">
            <text:p text:style-name="P55">3</text:p>
          </table:table-cell>
          <table:table-cell table:style-name="Таблица6.A3" office:value-type="string">
            <text:p text:style-name="P55">Линия и ее выразительные возможности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4</text:p>
          </table:table-cell>
          <table:table-cell table:style-name="Таблица6.A3" office:value-type="string">
            <text:p text:style-name="P55">4</text:p>
          </table:table-cell>
          <table:table-cell table:style-name="Таблица6.A3" office:value-type="string">
            <text:p text:style-name="P55">Пятно, как средство выражения. Композиция, как ритм пятен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5</text:p>
          </table:table-cell>
          <table:table-cell table:style-name="Таблица6.A3" office:value-type="string">
            <text:p text:style-name="P55">5</text:p>
          </table:table-cell>
          <table:table-cell table:style-name="Таблица6.A3" office:value-type="string">
            <text:p text:style-name="P55">Цвет, основы цветоведения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6</text:p>
          </table:table-cell>
          <table:table-cell table:style-name="Таблица6.A3" office:value-type="string">
            <text:p text:style-name="P55">6</text:p>
          </table:table-cell>
          <table:table-cell table:style-name="Таблица6.A3" office:value-type="string">
            <text:p text:style-name="P55">Цвет в произведениях живописи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7-</text:p>
          </table:table-cell>
          <table:table-cell table:style-name="Таблица6.A3" office:value-type="string">
            <text:p text:style-name="P55">7-</text:p>
          </table:table-cell>
          <table:table-cell table:style-name="Таблица6.A3" office:value-type="string">
            <text:p text:style-name="P55">Объемные изображения в скульптуре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8</text:p>
          </table:table-cell>
          <table:table-cell table:style-name="Таблица6.A3" office:value-type="string">
            <text:p text:style-name="P55">8</text:p>
          </table:table-cell>
          <table:table-cell table:style-name="Таблица6.A3" office:value-type="string">
            <text:p text:style-name="P55">Основы языка изображения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2" table:number-columns-spanned="6" office:value-type="string">
            <text:p text:style-name="P50">2 раздел</text:p>
            <text:p text:style-name="P66">Мир наших вещей. Натюрморт (8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string">
            <text:p text:style-name="P55">9</text:p>
          </table:table-cell>
          <table:table-cell table:style-name="Таблица6.A3" office:value-type="string">
            <text:p text:style-name="P59">1</text:p>
          </table:table-cell>
          <table:table-cell table:style-name="Таблица6.A3" office:value-type="string">
            <text:p text:style-name="P55">Реальность и фантазия в творчестве художника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0</text:p>
            <text:p text:style-name="P55">-</text:p>
          </table:table-cell>
          <table:table-cell table:style-name="Таблица6.A3" office:value-type="string">
            <text:p text:style-name="P59">2</text:p>
          </table:table-cell>
          <table:table-cell table:style-name="Таблица6.A3" office:value-type="string">
            <text:p text:style-name="P55">Изображение предметного мира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1</text:p>
          </table:table-cell>
          <table:table-cell table:style-name="Таблица6.A3" office:value-type="string">
            <text:p text:style-name="P59">3</text:p>
          </table:table-cell>
          <table:table-cell table:style-name="Таблица6.A3" office:value-type="string">
            <text:p text:style-name="P55">Понятие формы, Многообразие форм окружающего мира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2</text:p>
          </table:table-cell>
          <table:table-cell table:style-name="Таблица6.A3" office:value-type="string">
            <text:p text:style-name="P59">4</text:p>
          </table:table-cell>
          <table:table-cell table:style-name="Таблица6.A3" office:value-type="string">
            <text:p text:style-name="P55">Изображение объема на плоскости и линейная перспектива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3</text:p>
          </table:table-cell>
          <table:table-cell table:style-name="Таблица6.A3" office:value-type="string">
            <text:p text:style-name="P59">5</text:p>
          </table:table-cell>
          <table:table-cell table:style-name="Таблица6.A3" office:value-type="string">
            <text:p text:style-name="P55">Освещение. Свет и тень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4</text:p>
          </table:table-cell>
          <table:table-cell table:style-name="Таблица6.A3" office:value-type="string">
            <text:p text:style-name="P59">6</text:p>
          </table:table-cell>
          <table:table-cell table:style-name="Таблица6.A3" office:value-type="string">
            <text:p text:style-name="P55">Натюрморт в графике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5</text:p>
          </table:table-cell>
          <table:table-cell table:style-name="Таблица6.A3" office:value-type="string">
            <text:p text:style-name="P59">7</text:p>
          </table:table-cell>
          <table:table-cell table:style-name="Таблица6.A3" office:value-type="string">
            <text:p text:style-name="P55">Цвет в натюрморте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6</text:p>
          </table:table-cell>
          <table:table-cell table:style-name="Таблица6.A3" office:value-type="string">
            <text:p text:style-name="P59">8</text:p>
          </table:table-cell>
          <table:table-cell table:style-name="Таблица6.A3" office:value-type="string">
            <text:p text:style-name="P55">Выразительные возможности натюрморта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2" table:number-columns-spanned="6" office:value-type="string">
            <text:p text:style-name="P93"/>
            <text:p text:style-name="P68"><text:span text:style-name="T19">  <text:s text:c="35"/></text:span><text:span text:style-name="T12">3 раздел  Вглядываясь в человека</text:span><text:span text:style-name="T14"> </text:span><text:span text:style-name="T13">Портрет </text:span><text:span text:style-name="T12">(11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string">
            <text:p text:style-name="P55">17</text:p>
          </table:table-cell>
          <table:table-cell table:style-name="Таблица6.A3" office:value-type="string">
            <text:p text:style-name="P59">1</text:p>
          </table:table-cell>
          <table:table-cell table:style-name="Таблица6.A3" office:value-type="string">
            <text:p text:style-name="P55">Образ человека, главная тема искусства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18</text:p>
          </table:table-cell>
          <table:table-cell table:style-name="Таблица6.A3" office:value-type="string">
            <text:p text:style-name="P59">2</text:p>
          </table:table-cell>
          <table:table-cell table:style-name="Таблица6.A3" office:value-type="string">
            <text:p text:style-name="P55">Конструкция головы человека и ее пропорции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ext:soft-page-break/>
        <table:table-row>
          <table:table-cell table:style-name="Таблица6.A3" office:value-type="string">
            <text:p text:style-name="P55">19</text:p>
          </table:table-cell>
          <table:table-cell table:style-name="Таблица6.A3" office:value-type="string">
            <text:p text:style-name="P59">3</text:p>
          </table:table-cell>
          <table:table-cell table:style-name="Таблица6.A3" office:value-type="string">
            <text:p text:style-name="P55">Графический портретный рисунок и выразительность образа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0</text:p>
          </table:table-cell>
          <table:table-cell table:style-name="Таблица6.A3" office:value-type="string">
            <text:p text:style-name="P59">4</text:p>
          </table:table-cell>
          <table:table-cell table:style-name="Таблица6.A3" office:value-type="string">
            <text:p text:style-name="P55">Портрет в графике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1-22</text:p>
          </table:table-cell>
          <table:table-cell table:style-name="Таблица6.A3" office:value-type="string">
            <text:p text:style-name="P59">5-6</text:p>
          </table:table-cell>
          <table:table-cell table:style-name="Таблица6.A3" office:value-type="string">
            <text:p text:style-name="P55">Портрет в скульптуре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3</text:p>
          </table:table-cell>
          <table:table-cell table:style-name="Таблица6.A3" office:value-type="string">
            <text:p text:style-name="P59">7</text:p>
          </table:table-cell>
          <table:table-cell table:style-name="Таблица6.A3" office:value-type="string">
            <text:p text:style-name="P55">Сатирические образы человека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4</text:p>
          </table:table-cell>
          <table:table-cell table:style-name="Таблица6.A3" office:value-type="string">
            <text:p text:style-name="P59">8</text:p>
          </table:table-cell>
          <table:table-cell table:style-name="Таблица6.A3" office:value-type="string">
            <text:p text:style-name="P55">Образные возможности освещения в портрете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5</text:p>
          </table:table-cell>
          <table:table-cell table:style-name="Таблица6.A3" office:value-type="string">
            <text:p text:style-name="P59">9</text:p>
          </table:table-cell>
          <table:table-cell table:style-name="Таблица6.A3" office:value-type="string">
            <text:p text:style-name="P55">Портрет в живописи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6</text:p>
          </table:table-cell>
          <table:table-cell table:style-name="Таблица6.A3" office:value-type="string">
            <text:p text:style-name="P59">10</text:p>
          </table:table-cell>
          <table:table-cell table:style-name="Таблица6.A3" office:value-type="string">
            <text:p text:style-name="P55">Роль цвета в портрете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7</text:p>
          </table:table-cell>
          <table:table-cell table:style-name="Таблица6.A3" office:value-type="string">
            <text:p text:style-name="P59">11</text:p>
          </table:table-cell>
          <table:table-cell table:style-name="Таблица6.A3" office:value-type="string">
            <text:p text:style-name="P55">Великие портретисты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2" table:number-columns-spanned="6" office:value-type="string">
            <text:p text:style-name="P93"/>
            <text:p text:style-name="P47">  <text:s text:c="17"/><text:span text:style-name="T10">4    раздел  Человек и пространство в изобразительном искусстве (8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string">
            <text:p text:style-name="P55">28</text:p>
          </table:table-cell>
          <table:table-cell table:style-name="Таблица6.A3" office:value-type="string">
            <text:p text:style-name="P59">1</text:p>
          </table:table-cell>
          <table:table-cell table:style-name="Таблица6.A3" office:value-type="string">
            <text:p text:style-name="P55">Жанры в изобразительном искусстве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29</text:p>
          </table:table-cell>
          <table:table-cell table:style-name="Таблица6.A3" office:value-type="string">
            <text:p text:style-name="P59">2</text:p>
          </table:table-cell>
          <table:table-cell table:style-name="Таблица6.A3" office:value-type="string">
            <text:p text:style-name="P47"> <text:span text:style-name="T8">Правила воздушной и линейной перспективы.</text:span>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30</text:p>
          </table:table-cell>
          <table:table-cell table:style-name="Таблица6.A3" office:value-type="string">
            <text:p text:style-name="P59">3</text:p>
          </table:table-cell>
          <table:table-cell table:style-name="Таблица6.A3" office:value-type="string">
            <text:p text:style-name="P55">Пейзаж- большой мир. Организация пространства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31</text:p>
          </table:table-cell>
          <table:table-cell table:style-name="Таблица6.A3" office:value-type="string">
            <text:p text:style-name="P59">4</text:p>
          </table:table-cell>
          <table:table-cell table:style-name="Таблица6.A3" office:value-type="string">
            <text:p text:style-name="P47"> <text:span text:style-name="T8">Пейзаж- настроение. Природа и художник.</text:span>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32-</text:p>
            <text:p text:style-name="P55">33</text:p>
          </table:table-cell>
          <table:table-cell table:style-name="Таблица6.A3" office:value-type="string">
            <text:p text:style-name="P59">5-6</text:p>
          </table:table-cell>
          <table:table-cell table:style-name="Таблица6.A3" office:value-type="string">
            <text:p text:style-name="P55">.Городской пейзаж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34</text:p>
          </table:table-cell>
          <table:table-cell table:style-name="Таблица6.A3" office:value-type="string">
            <text:p text:style-name="P59">7</text:p>
          </table:table-cell>
          <table:table-cell table:style-name="Таблица6.A3" office:value-type="string">
            <text:p text:style-name="P55">Выразительные возможности изобразительного искусства. Язык и смысл.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  <table:table-row>
          <table:table-cell table:style-name="Таблица6.A3" office:value-type="string">
            <text:p text:style-name="P55">35..</text:p>
          </table:table-cell>
          <table:table-cell table:style-name="Таблица6.A3" office:value-type="string">
            <text:p text:style-name="P59">8</text:p>
          </table:table-cell>
          <table:table-cell table:style-name="Таблица6.A3" office:value-type="string">
            <text:p text:style-name="P55">Итоговый урок</text:p>
          </table:table-cell>
          <table:table-cell table:style-name="Таблица6.A3" office:value-type="string">
            <text:p text:style-name="P93"/>
          </table:table-cell>
          <table:table-cell table:style-name="Таблица6.A3" office:value-type="string">
            <text:p text:style-name="P93"/>
          </table:table-cell>
          <table:table-cell table:style-name="Таблица6.A2" office:value-type="string">
            <text:p text:style-name="P93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/></text:p>
      <text:p text:style-name="P15"><text:soft-page-break/>Календарно-тематическое планирование</text:p>
      <text:p text:style-name="P17">7 класс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91">№ <text:span text:style-name="T4">п\п</text:span></text:p>
          </table:table-cell>
          <table:table-cell table:style-name="Таблица7.A1" office:value-type="string">
            <text:p text:style-name="P91">№ <text:span text:style-name="T4">урока</text:span></text:p>
          </table:table-cell>
          <table:table-cell table:style-name="Таблица7.A1" office:value-type="string">
            <text:p text:style-name="P88">Тема урока</text:p>
          </table:table-cell>
          <table:table-cell table:style-name="Таблица7.A1" office:value-type="string">
            <text:p text:style-name="P92"/>
          </table:table-cell>
          <table:table-cell table:style-name="Таблица7.A1" office:value-type="string">
            <text:p text:style-name="P92"/>
          </table:table-cell>
          <table:table-cell table:style-name="Таблица7.F1" office:value-type="string">
            <text:p text:style-name="P89">Примечание </text:p>
          </table:table-cell>
        </table:table-row>
        <table:table-row>
          <table:table-cell table:style-name="Таблица7.A2" table:number-columns-spanned="6" office:value-type="string">
            <text:p text:style-name="P50">I <text:s/>Изображение фигуры человека и образ человек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53">1</text:p>
          </table:table-cell>
          <table:table-cell table:style-name="Таблица7.A3" office:value-type="string">
            <text:p text:style-name="P53">1</text:p>
          </table:table-cell>
          <table:table-cell table:style-name="Таблица7.A3" office:value-type="string">
            <text:p text:style-name="P55">Изображение человека в истории искусства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2</text:p>
          </table:table-cell>
          <table:table-cell table:style-name="Таблица7.A3" office:value-type="string">
            <text:p text:style-name="P53">2</text:p>
          </table:table-cell>
          <table:table-cell table:style-name="Таблица7.A3" office:value-type="string">
            <text:p text:style-name="P55">Пропорции и строение фигуры человека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3-4</text:p>
          </table:table-cell>
          <table:table-cell table:style-name="Таблица7.A3" office:value-type="string">
            <text:p text:style-name="P53">3-4</text:p>
          </table:table-cell>
          <table:table-cell table:style-name="Таблица7.A3" office:value-type="string">
            <text:p text:style-name="P55">Красота фигуры человека в движении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5</text:p>
          </table:table-cell>
          <table:table-cell table:style-name="Таблица7.A3" office:value-type="string">
            <text:p text:style-name="P53">5</text:p>
          </table:table-cell>
          <table:table-cell table:style-name="Таблица7.A3" office:value-type="string">
            <text:p text:style-name="P55">Великие скульпторы.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6</text:p>
          </table:table-cell>
          <table:table-cell table:style-name="Таблица7.A3" office:value-type="string">
            <text:p text:style-name="P53">6</text:p>
          </table:table-cell>
          <table:table-cell table:style-name="Таблица7.A3" office:value-type="string">
            <text:p text:style-name="P55">Изображение фигуры человека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7</text:p>
          </table:table-cell>
          <table:table-cell table:style-name="Таблица7.A3" office:value-type="string">
            <text:p text:style-name="P53">7</text:p>
          </table:table-cell>
          <table:table-cell table:style-name="Таблица7.A3" office:value-type="string">
            <text:p text:style-name="P55">Набросок фигуры человека.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8</text:p>
          </table:table-cell>
          <table:table-cell table:style-name="Таблица7.A3" office:value-type="string">
            <text:p text:style-name="P53">8</text:p>
          </table:table-cell>
          <table:table-cell table:style-name="Таблица7.A3" office:value-type="string">
            <text:p text:style-name="P55">Человек и его профессия.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2" table:number-columns-spanned="6" office:value-type="string">
            <text:p text:style-name="P94"/>
            <text:p text:style-name="P65"><text:span text:style-name="T20">II </text:span><text:span text:style-name="T2">Поэзия повседневности. Бытовой жанр в изобразительном искусстве</text:span><text:span text:style-name="T24">. </text:span><text:span text:style-name="T25">(7 </text:span><text:span text:style-name="T30">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53">9</text:p>
          </table:table-cell>
          <table:table-cell table:style-name="Таблица7.A3" office:value-type="string">
            <text:p text:style-name="P60">1</text:p>
          </table:table-cell>
          <table:table-cell table:style-name="Таблица7.A3" office:value-type="string">
            <text:p text:style-name="P55">Тематическая (сюжетная) картина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10</text:p>
          </table:table-cell>
          <table:table-cell table:style-name="Таблица7.A3" office:value-type="string">
            <text:p text:style-name="P60">2</text:p>
          </table:table-cell>
          <table:table-cell table:style-name="Таблица7.A3" office:value-type="string">
            <text:p text:style-name="P55">Жизнь каждого дня - большая тема в искусстве. Что я знаю о «малых голландцах»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11</text:p>
          </table:table-cell>
          <table:table-cell table:style-name="Таблица7.A3" office:value-type="string">
            <text:p text:style-name="P60">3</text:p>
          </table:table-cell>
          <table:table-cell table:style-name="Таблица7.A3" office:value-type="string">
            <text:p text:style-name="P55">Возникновение и развитие бытового жанра в искусстве России. Родоначальники бытового жанра в России: А. Венецианов, И. Федотов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12</text:p>
          </table:table-cell>
          <table:table-cell table:style-name="Таблица7.A3" office:value-type="string">
            <text:p text:style-name="P60">4</text:p>
          </table:table-cell>
          <table:table-cell table:style-name="Таблица7.A3" office:value-type="string">
            <text:p text:style-name="P55">Передвижники.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13</text:p>
          </table:table-cell>
          <table:table-cell table:style-name="Таблица7.A3" office:value-type="string">
            <text:p text:style-name="P60">5</text:p>
          </table:table-cell>
          <table:table-cell table:style-name="Таблица7.A3" office:value-type="string">
            <text:p text:style-name="P55"/>
            <text:p text:style-name="P55">Третьяковская галерея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14-15</text:p>
          </table:table-cell>
          <table:table-cell table:style-name="Таблица7.A3" office:value-type="string">
            <text:p text:style-name="P60">6-7</text:p>
          </table:table-cell>
          <table:table-cell table:style-name="Таблица7.A3" office:value-type="string">
            <text:p text:style-name="P55">Создание картины «Жизнь моей семьи»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2" table:number-columns-spanned="6" office:value-type="string">
            <text:p text:style-name="P70"><text:span text:style-name="T27">III Великие темы жизни. </text:span><text:span text:style-name="T28">(10 </text:span><text:span text:style-name="T29">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53">16</text:p>
          </table:table-cell>
          <table:table-cell table:style-name="Таблица7.A3" office:value-type="string">
            <text:p text:style-name="P61">1</text:p>
          </table:table-cell>
          <table:table-cell table:style-name="Таблица7.A3" office:value-type="string">
            <text:p text:style-name="P55">Историческая тема в искусстве. Творчество В.И.Сурикова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17-19</text:p>
          </table:table-cell>
          <table:table-cell table:style-name="Таблица7.A3" office:value-type="string">
            <text:p text:style-name="P61">2-3</text:p>
          </table:table-cell>
          <table:table-cell table:style-name="Таблица7.A3" office:value-type="string">
            <text:p text:style-name="P55">Сложный мир исторической картины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20</text:p>
          </table:table-cell>
          <table:table-cell table:style-name="Таблица7.A3" office:value-type="string">
            <text:p text:style-name="P61">4</text:p>
          </table:table-cell>
          <table:table-cell table:style-name="Таблица7.A3" office:value-type="string">
            <text:p text:style-name="P55">Зрительские умения и их значение для современного человека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ext:soft-page-break/>
        <table:table-row>
          <table:table-cell table:style-name="Таблица7.A3" office:value-type="string">
            <text:p text:style-name="P53">21</text:p>
          </table:table-cell>
          <table:table-cell table:style-name="Таблица7.A3" office:value-type="string">
            <text:p text:style-name="P61">5</text:p>
          </table:table-cell>
          <table:table-cell table:style-name="Таблица7.A3" office:value-type="string">
            <text:p text:style-name="P55">Великие темы жизни в творчестве</text:p>
            <text:p text:style-name="P55">русских художников. Карл Брюллов</text:p>
            <text:p text:style-name="P55">«Последний день Помпеи». История</text:p>
            <text:p text:style-name="P55">одной картины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22</text:p>
          </table:table-cell>
          <table:table-cell table:style-name="Таблица7.A3" office:value-type="string">
            <text:p text:style-name="P61">6</text:p>
          </table:table-cell>
          <table:table-cell table:style-name="Таблица7.A3" office:value-type="string">
            <text:p text:style-name="P55">Сказочно-былинный жанр. «Волшебный мир сказки»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23</text:p>
          </table:table-cell>
          <table:table-cell table:style-name="Таблица7.A3" office:value-type="string">
            <text:p text:style-name="P61">7</text:p>
          </table:table-cell>
          <table:table-cell table:style-name="Таблица7.A3" office:value-type="string">
            <text:p text:style-name="P55">Библейская тема в изобразительном</text:p>
            <text:p text:style-name="P55">искусстве. Всепрощающая любовь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24</text:p>
          </table:table-cell>
          <table:table-cell table:style-name="Таблица7.A3" office:value-type="string">
            <text:p text:style-name="P61">8</text:p>
          </table:table-cell>
          <table:table-cell table:style-name="Таблица7.A3" office:value-type="string">
            <text:p text:style-name="P55">Крупнейшие музеи изобразительного</text:p>
            <text:p text:style-name="P55">искусства и их роль в культуре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25</text:p>
          </table:table-cell>
          <table:table-cell table:style-name="Таблица7.A3" office:value-type="string">
            <text:p text:style-name="P61">9</text:p>
          </table:table-cell>
          <table:table-cell table:style-name="Таблица7.A3" office:value-type="string">
            <text:p text:style-name="P55">Эрмитаж - сокровищница мировой</text:p>
            <text:p text:style-name="P55">Культуры.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26</text:p>
          </table:table-cell>
          <table:table-cell table:style-name="Таблица7.A3" office:value-type="string">
            <text:p text:style-name="P61">10</text:p>
          </table:table-cell>
          <table:table-cell table:style-name="Таблица7.A3" office:value-type="string">
            <text:p text:style-name="P55">Знакомые картины художников.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2" table:number-columns-spanned="6" office:value-type="string">
            <text:p text:style-name="P94"/>
            <text:p text:style-name="P50">IV Реальность жизни и художественный образ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3" office:value-type="string">
            <text:p text:style-name="P53">27-30</text:p>
          </table:table-cell>
          <table:table-cell table:style-name="Таблица7.A3" office:value-type="string">
            <text:p text:style-name="P62">1-4</text:p>
          </table:table-cell>
          <table:table-cell table:style-name="Таблица7.A3" office:value-type="string">
            <text:p text:style-name="P55">Плакат и его виды. Шрифты.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31-34</text:p>
          </table:table-cell>
          <table:table-cell table:style-name="Таблица7.A3" office:value-type="string">
            <text:p text:style-name="P62">5-8</text:p>
          </table:table-cell>
          <table:table-cell table:style-name="Таблица7.A3" office:value-type="string">
            <text:p text:style-name="P95">Книга. Слово и изображение. Искусство иллюстрации.</text:p>
            <text:p text:style-name="P47">        </text:p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  <table:table-row>
          <table:table-cell table:style-name="Таблица7.A3" office:value-type="string">
            <text:p text:style-name="P53">35</text:p>
          </table:table-cell>
          <table:table-cell table:style-name="Таблица7.A3" office:value-type="string">
            <text:p text:style-name="P62">9</text:p>
          </table:table-cell>
          <table:table-cell table:style-name="Таблица7.A3" office:value-type="string">
            <text:p text:style-name="P55">Человек и  мир искусства.</text:p>
            <text:p text:style-name="P55"/>
          </table:table-cell>
          <table:table-cell table:style-name="Таблица7.A3" office:value-type="string">
            <text:p text:style-name="P94"/>
          </table:table-cell>
          <table:table-cell table:style-name="Таблица7.A3" office:value-type="string">
            <text:p text:style-name="P94"/>
          </table:table-cell>
          <table:table-cell table:style-name="Таблица7.A2" office:value-type="string">
            <text:p text:style-name="P9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1M52S</meta:editing-duration>
    <meta:editing-cycles>7</meta:editing-cycles>
    <meta:generator>LibreOffice/5.0.4.2$Windows_x86 LibreOffice_project/2b9802c1994aa0b7dc6079e128979269cf95bc78</meta:generator>
    <dc:date>2019-10-10T12:19:06.442000000</dc:date>
    <meta:print-date>2019-10-10T09:48:00.705000000</meta:print-date>
    <meta:document-statistic meta:table-count="7" meta:image-count="0" meta:object-count="0" meta:page-count="21" meta:paragraph-count="688" meta:word-count="5874" meta:character-count="47794" meta:non-whitespace-character-count="41852"/>
    <meta:user-defined meta:name="Info 1"/>
    <meta:user-defined meta:name="Info 2"/>
    <meta:user-defined meta:name="Info 3"/>
    <meta:user-defined meta:name="Info 4"/>
  </office:meta>
</office:document-meta>
</file>