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1cm" fo:margin-left="0cm" table:align="left"/>
    </style:style>
    <style:style style:name="Таблица1.A" style:family="table-column">
      <style:table-column-properties style:column-width="1.799cm"/>
    </style:style>
    <style:style style:name="Таблица1.B" style:family="table-column">
      <style:table-column-properties style:column-width="10.001cm"/>
    </style:style>
    <style:style style:name="Таблица1.C" style:family="table-column">
      <style:table-column-properties style:column-width="2.593cm"/>
    </style:style>
    <style:style style:name="Таблица1.D" style:family="table-column">
      <style:table-column-properties style:column-width="3.016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2" style:family="table">
      <style:table-properties style:width="14.312cm" fo:margin-left="-0.191cm" fo:margin-top="0cm" fo:margin-bottom="0cm" table:align="left" style:writing-mode="lr-tb"/>
    </style:style>
    <style:style style:name="Таблица2.A" style:family="table-column">
      <style:table-column-properties style:column-width="6.495cm"/>
    </style:style>
    <style:style style:name="Таблица2.B" style:family="table-column">
      <style:table-column-properties style:column-width="1.707cm"/>
    </style:style>
    <style:style style:name="Таблица2.C" style:family="table-column">
      <style:table-column-properties style:column-width="6.11cm"/>
    </style:style>
    <style:style style:name="Таблица2.1" style:family="table-row">
      <style:table-row-properties fo:keep-together="always"/>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18dfe8"/>
    </style:style>
    <style:style style:name="P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18dfe8"/>
    </style:style>
    <style:style style:name="P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8dfe8" style:font-size-asian="12pt" style:font-size-complex="12pt"/>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Times New Roman" fo:font-size="12pt" fo:letter-spacing="normal" officeooo:paragraph-rsid="0018dfe8" style:font-size-asian="12pt" style:font-size-complex="12pt"/>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Times New Roman" fo:font-size="12pt" fo:letter-spacing="normal" officeooo:paragraph-rsid="0018dfe8" style:font-size-asian="12pt" style:font-size-complex="12pt"/>
    </style:style>
    <style:style style:name="P6" style:family="paragraph" style:parent-style-name="Table_20_Contents">
      <style:paragraph-properties fo:margin-left="0cm" fo:margin-right="0cm" fo:margin-top="0cm" fo:margin-bottom="0cm" loext:contextual-spacing="false" fo:text-indent="0cm" style:auto-text-indent="false" fo:padding="0cm" fo:border="none"/>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style>
    <style:style style:name="P8"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 fo:font-size="12pt" style:font-size-asian="12pt" style:font-size-complex="12pt"/>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Times New Roman" fo:font-size="12pt" style:font-size-asian="12pt" style:font-size-complex="12pt"/>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 fo:font-size="12pt" style:font-size-asian="12pt" style:font-size-complex="12pt"/>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 fo:font-size="12pt" officeooo:rsid="0018dfe8" officeooo:paragraph-rsid="0018dfe8" style:font-size-asian="12pt" style:font-size-complex="12pt"/>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 fo:font-size="12pt" officeooo:rsid="0019d85c" officeooo:paragraph-rsid="0019d85c" style:font-size-asian="12pt" style:font-size-complex="12pt"/>
    </style:style>
    <style:style style:name="P13" style:family="paragraph" style:parent-style-name="Table_20_Contents">
      <style:paragraph-properties fo:text-align="start" style:justify-single-word="false"/>
      <style:text-properties style:font-name="Times New Roman" fo:font-size="12pt" style:font-size-asian="12pt" style:font-size-complex="12pt"/>
    </style:style>
    <style:style style:name="P14"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8dfe8" style:font-size-asian="12pt" style:font-size-complex="12pt"/>
    </style:style>
    <style:style style:name="P15" style:family="paragraph" style:parent-style-name="Standard">
      <style:paragraph-properties fo:margin-left="0cm" fo:margin-right="0cm" fo:margin-top="0.159cm" fo:margin-bottom="0.159cm" loext:contextual-spacing="false" fo:orphans="2" fo:widows="2" fo:text-indent="0cm" style:auto-text-indent="false" fo:padding="0cm" fo:border="none"/>
      <style:text-properties officeooo:paragraph-rsid="001d824d"/>
    </style:style>
    <style:style style:name="P16" style:family="paragraph" style:parent-style-name="Standard">
      <style:paragraph-properties fo:text-align="center" style:justify-single-word="false"/>
      <style:text-properties officeooo:paragraph-rsid="001d824d"/>
    </style:style>
    <style:style style:name="P17" style:family="paragraph" style:parent-style-name="Standard">
      <style:paragraph-properties fo:text-align="center" style:justify-single-word="false"/>
      <style:text-properties fo:font-size="14pt" fo:font-weight="bold" officeooo:paragraph-rsid="001d824d" style:font-size-asian="14pt" style:font-weight-asian="bold" style:font-size-complex="14pt"/>
    </style:style>
    <style:style style:name="P18" style:family="paragraph" style:parent-style-name="Standard">
      <style:text-properties fo:font-size="14pt" fo:font-weight="bold" officeooo:paragraph-rsid="001d824d" style:font-size-asian="14pt" style:font-weight-asian="bold" style:font-size-complex="14pt"/>
    </style:style>
    <style:style style:name="P19" style:family="paragraph" style:parent-style-name="Standard">
      <style:paragraph-properties fo:text-align="center" style:justify-single-word="false">
        <style:tab-stops>
          <style:tab-stop style:position="6.138cm"/>
        </style:tab-stops>
      </style:paragraph-properties>
      <style:text-properties fo:font-size="14pt" officeooo:paragraph-rsid="001d824d" style:font-size-asian="14pt" style:font-size-complex="14pt"/>
    </style:style>
    <style:style style:name="P20" style:family="paragraph" style:parent-style-name="Standard">
      <style:paragraph-properties fo:text-align="center" style:justify-single-word="false"/>
      <style:text-properties fo:font-size="14pt" officeooo:paragraph-rsid="001d824d" style:font-size-asian="14pt" style:font-size-complex="14pt"/>
    </style:style>
    <style:style style:name="P21" style:family="paragraph" style:parent-style-name="Standard">
      <style:paragraph-properties fo:text-align="center" style:justify-single-word="false"/>
      <style:text-properties fo:font-size="14pt" officeooo:paragraph-rsid="001d824d" style:font-size-asian="14pt" style:font-size-complex="14pt" style:font-style-complex="italic" style:font-weight-complex="bold"/>
    </style:style>
    <style:style style:name="P22" style:family="paragraph" style:parent-style-name="Standard">
      <style:text-properties fo:font-size="14pt" officeooo:paragraph-rsid="001d824d" style:font-size-asian="14pt" style:font-size-complex="14pt"/>
    </style:style>
    <style:style style:name="P23" style:family="paragraph" style:parent-style-name="Standard">
      <style:paragraph-properties>
        <style:tab-stops>
          <style:tab-stop style:position="6.138cm"/>
        </style:tab-stops>
      </style:paragraph-properties>
      <style:text-properties officeooo:paragraph-rsid="001d824d"/>
    </style:style>
    <style:style style:name="P24" style:family="paragraph" style:parent-style-name="Standard">
      <style:text-properties officeooo:paragraph-rsid="001d824d"/>
    </style:style>
    <style:style style:name="P25" style:family="paragraph" style:parent-style-name="Standard">
      <style:paragraph-properties fo:margin-top="0cm" fo:margin-bottom="0.353cm" loext:contextual-spacing="false" style:snap-to-layout-grid="false"/>
      <style:text-properties style:font-name="Times New Roman" fo:font-size="12pt" officeooo:paragraph-rsid="001d824d" style:font-size-asian="12pt" style:font-size-complex="12pt"/>
    </style:style>
    <style:style style:name="P26" style:family="paragraph" style:parent-style-name="Standard">
      <style:paragraph-properties fo:margin-top="0cm" fo:margin-bottom="0.353cm" loext:contextual-spacing="false"/>
      <style:text-properties style:font-name="Times New Roman" fo:font-size="12pt" officeooo:paragraph-rsid="001d824d" style:font-size-asian="12pt" style:font-size-complex="12pt"/>
    </style:style>
    <style:style style:name="P27" style:family="paragraph" style:parent-style-name="Standard">
      <style:paragraph-properties fo:margin-top="0cm" fo:margin-bottom="0.353cm" loext:contextual-spacing="false"/>
      <style:text-properties style:font-name="Times New Roman" officeooo:paragraph-rsid="001d824d"/>
    </style:style>
    <style:style style:name="P28" style:family="paragraph" style:parent-style-name="Standard">
      <style:paragraph-properties fo:margin-top="0cm" fo:margin-bottom="0.353cm" loext:contextual-spacing="false"/>
      <style:text-properties officeooo:paragraph-rsid="001d824d"/>
    </style:style>
    <style:style style:name="P29" style:family="paragraph" style:parent-style-name="Standard">
      <style:paragraph-properties fo:margin-left="0.953cm" fo:margin-right="0cm" fo:text-indent="0cm" style:auto-text-indent="false"/>
      <style:text-properties fo:font-size="14pt" officeooo:paragraph-rsid="001d824d" style:font-size-asian="14pt" style:font-size-complex="14pt"/>
    </style:style>
    <style:style style:name="T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loext:padding="0cm" loext:border="none"/>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loext:padding="0cm" loext:border="none"/>
    </style:style>
    <style:style style:name="T5" style:family="text">
      <style:text-properties officeooo:rsid="0014e2bc"/>
    </style:style>
    <style:style style:name="T6" style:family="text">
      <style:text-properties fo:font-style="normal" fo:font-weight="normal"/>
    </style:style>
    <style:style style:name="T7" style:family="text">
      <style:text-properties fo:font-style="normal" fo:font-weight="bold" style:font-weight-asian="bold" style:font-weight-complex="bold" loext:padding="0cm" loext:border="none"/>
    </style:style>
    <style:style style:name="T8" style:family="text">
      <style:text-properties fo:language="ru" fo:country="RU" fo:font-style="normal" fo:font-weight="bold" officeooo:rsid="0018dfe8" style:font-weight-asian="bold" style:font-weight-complex="bold" loext:padding="0cm" loext:border="none"/>
    </style:style>
    <style:style style:name="T9" style:family="text">
      <style:text-properties fo:language="ru" fo:country="RU" fo:font-weight="bold" officeooo:rsid="001d824d" style:font-weight-asian="bold"/>
    </style:style>
    <style:style style:name="T10" style:family="text">
      <style:text-properties officeooo:rsid="0018dfe8"/>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loext:padding="0cm" loext:border="none"/>
    </style:style>
    <style:style style:name="T13" style:family="text">
      <style:text-properties style:font-name="Times New Roman" fo:font-size="12pt" officeooo:rsid="0018dfe8" style:font-size-asian="12pt" style:font-size-complex="12pt" loext:padding="0cm" loext:border="none"/>
    </style:style>
    <style:style style:name="T14" style:family="text">
      <style:text-properties style:font-name="Times New Roman" fo:font-size="12pt" officeooo:rsid="0019d85c" style:font-size-asian="12pt" style:font-size-complex="12pt" loext:padding="0cm" loext:border="none"/>
    </style:style>
    <style:style style:name="T15" style:family="text">
      <style:text-properties style:font-name="Times New Roman" fo:font-size="12pt" fo:language="ru" fo:country="RU" style:font-size-asian="12pt" style:font-size-complex="12pt"/>
    </style:style>
    <style:style style:name="T16" style:family="text">
      <style:text-properties style:font-name="Times New Roman" fo:font-size="12pt" fo:language="ru" fo:country="RU" officeooo:rsid="0018dfe8" style:font-size-asian="12pt" style:font-size-complex="12pt" loext:padding="0cm" loext:border="none"/>
    </style:style>
    <style:style style:name="T17" style:family="text">
      <style:text-properties style:font-name="Times New Roman" fo:font-size="12pt" fo:language="ru" fo:country="RU" officeooo:rsid="0019d85c" style:font-size-asian="12pt" style:font-size-complex="12pt" loext:padding="0cm" loext:border="none"/>
    </style:style>
    <style:style style:name="T18" style:family="text">
      <style:text-properties officeooo:rsid="0019d85c"/>
    </style:style>
    <style:style style:name="T19" style:family="text">
      <style:text-properties fo:font-size="14pt" style:font-size-asian="14pt" style:font-size-complex="14pt"/>
    </style:style>
    <style:style style:name="T20" style:family="text">
      <style:text-properties fo:font-size="14pt" officeooo:rsid="001fc53b" style:font-size-asian="14pt" style:font-size-complex="14pt"/>
    </style:style>
    <style:style style:name="T21" style:family="text">
      <style:text-properties fo:font-size="18pt" officeooo:rsid="001fc53b" style:font-size-asian="18pt" style:font-size-complex="18pt"/>
    </style:style>
    <style:style style:name="T22" style:family="text">
      <style:text-properties fo:font-weight="bold" style:font-weight-asian="bold"/>
    </style:style>
    <style:style style:name="T23" style:family="text">
      <style:text-properties style:font-style-complex="italic" style:font-weight-complex="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1"><text:s/></text:span></text:span><text:span text:style-name="Strong_20_Emphasis"><text:span text:style-name="T4">Муниципальное казённое общеобразовательное учреждение</text:span></text:span></text:p>
      <text:p text:style-name="P16">«Средняя общеобразовательная школа №10»</text:p>
      <text:p text:style-name="P16"/>
      <text:p text:style-name="P16"/>
      <text:p text:style-name="P1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
          </table:table-cell>
          <table:table-cell table:style-name="Таблица2.A1" office:value-type="string">
            <text:p text:style-name="P25"/>
          </table:table-cell>
          <table:table-cell table:style-name="Таблица2.A1" table:number-rows-spanned="2" office:value-type="string">
            <text:p text:style-name="P24"><text:span text:style-name="T11">Утверждено</text:span></text:p>
            <text:p text:style-name="P24"><text:span text:style-name="T11">Приказом МОУ СОШ № 10</text:span></text:p>
            <text:p text:style-name="P24"><text:span text:style-name="T11">от <text:s/>_____________ <text:s/></text:span><text:span text:style-name="T15">г. № <text:s/>____</text:span><text:span text:style-name="T11"> <text:s text:c="24"/></text:span></text:p>
            <text:p text:style-name="P24"><text:span text:style-name="T11">Директор </text:span><text:span text:style-name="T15">МКОУ</text:span><text:span text:style-name="T11"> СОШ № 10</text:span></text:p>
            <text:p text:style-name="P28"><text:span text:style-name="T11">_________/Калугина М.Е./</text:span></text:p>
          </table:table-cell>
        </table:table-row>
        <table:table-row table:style-name="Таблица2.1">
          <table:table-cell table:style-name="Таблица2.A1" office:value-type="string">
            <text:p text:style-name="P24"><text:span text:style-name="T11">Согласовано</text:span></text:p>
            <text:p text:style-name="P24"><text:span text:style-name="T11">Завуч________/</text:span><text:span text:style-name="T15">Гладких Т.М./</text:span><text:span text:style-name="T11">.</text:span></text:p>
            <text:p text:style-name="P28"><text:span text:style-name="T15">от ________________ г.</text:span></text:p>
          </table:table-cell>
          <table:table-cell table:style-name="Таблица2.A1" office:value-type="string">
            <text:p text:style-name="P25"/>
          </table:table-cell>
          <table:covered-table-cell/>
        </table:table-row>
      </table:table>
      <text:p text:style-name="P17"/>
      <text:p text:style-name="P17"/>
      <text:p text:style-name="P17"/>
      <text:p text:style-name="P17"/>
      <text:p text:style-name="P17"/>
      <text:p text:style-name="P17">РАБОЧАЯ ПРОГРАММА <text:span text:style-name="T21">по неурочной деятельности </text:span><text:s/></text:p>
      <text:p text:style-name="P17"/>
      <text:p text:style-name="P20"><text:span text:style-name="T22">«</text:span><text:span text:style-name="T9">Введение в экономику</text:span>»</text:p>
      <text:p text:style-name="P20"/>
      <text:p text:style-name="P20">3 класс</text:p>
      <text:p text:style-name="P20"/>
      <text:p text:style-name="P20"/>
      <text:p text:style-name="P21">«Детская риторика в рассказах и рисунках.» Учебник – тетрадь. Части 1 и 2./ Ладыженская Т.А., Ладыженская Н.В. -М., «Баласс» 2013.</text:p>
      <text:p text:style-name="P21"/>
      <text:p text:style-name="P20">Количество часов всего: 35 часов, в неделю 1 час</text:p>
      <text:p text:style-name="P20"/>
      <text:p text:style-name="P24"><text:span text:style-name="T19"><text:s text:c="25"/>Рабочую программу составила: </text:span><text:span text:style-name="T20">Пожидаева В.В.</text:span></text:p>
      <text:p text:style-name="P20"/>
      <text:p text:style-name="P20">учитель начальных классов</text:p>
      <text:p text:style-name="P20"/>
      <text:p text:style-name="P22"/>
      <text:p text:style-name="P22"/>
      <text:p text:style-name="P22"/>
      <text:p text:style-name="P22"/>
      <text:p text:style-name="P22"/>
      <text:p text:style-name="P22"/>
      <text:p text:style-name="P22"/>
      <text:p text:style-name="P22"/>
      <text:p text:style-name="P22"/>
      <text:p text:style-name="P23"><text:span text:style-name="T19"><text:tab/>201</text:span><text:span text:style-name="T20">8</text:span><text:span text:style-name="T19">-201</text:span><text:span text:style-name="T20">9</text:span><text:span text:style-name="T19"> учебный год</text:span></text:p>
      <text:p text:style-name="P19">с.Покровское</text:p>
      <text:p text:style-name="P29"><text:s text:c="19"/></text:p>
      <text:p text:style-name="P15"><text:span text:style-name="Strong_20_Emphasis"><text:span text:style-name="T4"/></text:span></text:p>
      <text:p text:style-name="P15"><text:soft-page-break/><text:span text:style-name="Strong_20_Emphasis"><text:span text:style-name="T1"><text:s text:c="5"/>Пояснительная записка</text:span></text:span></text:p>
      <text:p text:style-name="P2"><text:span text:style-name="T2">Рабочая программа составлена на основе </text:span><text:span text:style-name="Strong_20_Emphasis"><text:span text:style-name="T3">Сборника программ внеурочной деятельности</text:span></text:span><text:span text:style-name="T2">: 1– 4 классы / под ред. Н.Ф. Виноградовой. — М.: Вентана-Граф, 2011. — 168 с. ISBN 978-5-360-02890-1</text:span></text:p>
      <text:p text:style-name="P3">Начальное экономическое образование является одним из факторов, оказывающих влияние на становление личности ребёнка в его отношении к материальным и духовным ценностям. Реальность нашего времени требует, чтобы уже младший школьник знал, что такое потребности и ограниченность возможностей их удовлетворения, умел делать осознанный (экономически рациональный) выбор, представлял назначение денег, понимал, из чего складывается бюджет семьи, что такое цена товара и от чего она зависит, как создаётся богатство, как им возможно распорядиться. Поэтому очень важно именно в это время правильно преподнести детям ту экономическую информацию, с которой они сталкиваются в реальной жизни.</text:p>
      <text:p text:style-name="P3">Курс экономики в начальной школе носит пропедевтический характер и подготавливает младших школьников к изучению экономического компонента предметов «Обществознание», «География», «Технология», «История», «Экономика» в основной школе.</text:p>
      <text:p text:style-name="P2"><text:span text:style-name="T2">Отбор содержания факультативного курса подчиняется следующим </text:span><text:span text:style-name="Emphasis"><text:span text:style-name="T3">принципам:</text:span></text:span></text:p>
      <text:p text:style-name="P3">1. Учёт наглядно-образного характера мышления младших школьников. В содержание программы по экономике вошли те явления, с которыми учащиеся уже встречались в жизни. Это позволяет решить задачу актуализации их жизненного опыта.</text:p>
      <text:p text:style-name="P3">2. Ориентация на потребности ребёнка младшего школьного возраста и его интерес к разным сферам социальной жизни. В связи с этим одной из важных задач программы является развитие ценностных ориентаций в экономической сфере.</text:p>
      <text:p text:style-name="P3">3. Преемственность и перспективность. В процессе изучения программы по экономике у младших школьников закладываются предпосылки для развития экономического мышления, необходимого для ориентации в современных рыночных условиях жизни, создаются условия для приобретения ими элементарных экономических представлений,</text:p>
      <text:p text:style-name="P3">на базе которых в основной и старшей школе формируются экономические понятия.</text:p>
      <text:p text:style-name="P3">С учётом специфики младшего школьного возраста основной целью обучения экономике учащихся младших классов является формирование начальных представлений об окружающих экономических условиях жизни и деятельности людей.</text:p>
      <text:p text:style-name="P3">Для реализации поставленной цели предлагается факультативный курс «Экономика: первые шаги» для учащихся 1–4 классов.</text:p>
      <text:p text:style-name="P1"><text:span text:style-name="Emphasis"><text:span text:style-name="T1">Общая характеристика факультатива.</text:span></text:span></text:p>
      <text:p text:style-name="P3">Логика программы факультативного курса представляет собой систему содержательных линий. Она построена таким образом, что каждая предыдущая тема является основой для изучения последующих. Программа раскрывает содержание факультатива «Экономика: первые шаги», её изучение даёт возможность:</text:p>
      <text:list xml:id="list7237104963948730747" text:style-name="L1">
        <text:list-item>
          <text:p text:style-name="P14">Формировать у учащихся представление об экономике как сфере деятельности человека, связанной с проблемой удовлетворения его потребностей;</text:p>
        </text:list-item>
        <text:list-item>
          <text:p text:style-name="P14">Обеспечивать осознание младшими школьниками взаимосвязи труда человека с его результатами, приложенных усилий с успешностью деятельности;</text:p>
        </text:list-item>
        <text:list-item>
          <text:p text:style-name="P14">Развивать основы потребительской культуры;</text:p>
        </text:list-item>
        <text:list-item>
          <text:p text:style-name="P14">Расширять активный словарь учащихся, включая в него экономические термины;</text:p>
        </text:list-item>
        <text:list-item>
          <text:p text:style-name="P14">Способствовать освоению на информационном и эмпирическом уровне новых социальных ролей — «покупатель», «потребитель» — и функций, их характеризующих;</text:p>
        </text:list-item>
        <text:list-item>
          <text:p text:style-name="P14">Формировать бережливость, экономность, трудолюбие, щедрость;</text:p>
        </text:list-item>
        <text:list-item>
          <text:p text:style-name="P14">Показать необходимость человеческих знаний и образования для формирования нового информационного общества и создания инновационной экономики.</text:p>
        </text:list-item>
      </text:list>
      <text:p text:style-name="P1"><text:span text:style-name="Emphasis"><text:span text:style-name="T1">Место факультатива в учебном плане.</text:span></text:span></text:p>
      <text:p text:style-name="P3">Программой предусмотрено проведение занятий по экономике во внеурочной деятельности в 1 классе 1 ч в неделю, всего 30 ч. В 2–4 классах — 1 час в неделю, всего 3<text:span text:style-name="T5">5</text:span> ч. Используются <text:soft-page-break/>как групповая, так и индивидуальная формы организации обучения. Каждый раздел программы предусматривает использование игровой и практической</text:p>
      <text:p text:style-name="P3">деятельности: работа с текстами и иллюстрациями, познавательными заданиями, игры ролевые, дидактические и имитационные, учебные задания.</text:p>
      <text:p text:style-name="P1"><text:span text:style-name="Emphasis"><text:span text:style-name="T1">Ценностные ориентиры содержания факультатива.</text:span></text:span></text:p>
      <text:p text:style-name="P3">В процессе экономического образования учащиеся получают представления о богатстве окружающего мира, воплощённом в природе, искусстве, результатах труда людей. Младшие школьники начинают осознавать зависимость благосостояния общества и человека, удовлетворения его потребностей от уровня образования, от качества труда, познают значение природных богатств для человека, проникаются бережным отношением к природе и всем видам ресурсов, подходят к пониманию роли денег как оценки результата труда людей.</text:p>
      <text:p text:style-name="P4"> </text:p>
      <text:p text:style-name="P1"><text:span text:style-name="Emphasis"><text:span text:style-name="T1">Личностные, метапредметные и предметные результаты освоения программы факультатива.</text:span></text:span></text:p>
      <text:p text:style-name="P3">При изучении факультативаученики получают знания о семье как экономической единице общества,о важности взаимопомощи, поддержки между членами семьи при решении экономических вопросов. Учащиеся узнают, что представляют собойтакие качества личности, как экономность, бережливость. Изучая тему«Труд», школьник осознают, как важно бережно относиться к вещам, таккак они представляют собой продукт труда многих людей. Таким образом,актуализируются их представления о бережливости, об аккуратности, уважении к человеческому труду. Тема «Богатство и бедность» поднимает вопросы этики: отношение к богатству и милосердию. Учащиеся понимают,как важно заботиться не только о себе, но и о своих близких (и о членахсвоей семьи, и о тех, кто рядом и нуждается в помощи).</text:p>
      <text:p text:style-name="P3">Метапредметные результаты представлены в содержании программы в разделе «Универсальные учебные действия».</text:p>
      <text:p text:style-name="P3">Предметные результаты обучения отражены в содержании программы.</text:p>
      <text:p text:style-name="P4"> </text:p>
      <text:p text:style-name="P4"> </text:p>
      <text:p text:style-name="P4"> </text:p>
      <text:p text:style-name="P1"><text:span text:style-name="Strong_20_Emphasis"><text:span text:style-name="T1">Содержание программы</text:span></text:span></text:p>
      <text:p text:style-name="P1"><text:span text:style-name="Strong_20_Emphasis"><text:span text:style-name="T1">3 класс</text:span></text:span></text:p>
      <text:p text:style-name="P1"><text:span text:style-name="Strong_20_Emphasis"><text:span text:style-name="T1">Жила-была денежка</text:span></text:span></text:p>
      <text:p text:style-name="P5"> </text:p>
      <text:p text:style-name="P3">Если бы люди делали всё сами. Натуральное хозяйство то, в котором люди делают все необходимые вещи своими руками. Как появились ремёсла — умения людей изготавливать различные вещи. Необходимость обмена. Бартер.</text:p>
      <text:p text:style-name="P3">Как появились деньги. Монеты — металлические деньги. Две стороны монет: аверс — лицевая сторона монеты, реверс — оборотная. Купюры — бумажные деньги. Рубли и копейки — деньги России. Валюта — иностранные деньги. Доллар — валюта США, евро — валюта стран Евросоюза. Курс валюты показывает, сколько рублей стоит доллар, евро.</text:p>
      <text:p text:style-name="P1"><text:span text:style-name="Emphasis"><text:span text:style-name="T1">Универсальные учебные действия:</text:span></text:span></text:p>
      <text:p text:style-name="P4">— <text:span text:style-name="T6">раскрывать причины возникновения денег;</text:span></text:p>
      <text:p text:style-name="P4">— <text:span text:style-name="T6">различать российские и иностранные деньги.</text:span></text:p>
      <text:p text:style-name="P1"><text:span text:style-name="Emphasis"><text:span text:style-name="T1">Практическая и игровая деятельность:</text:span></text:span></text:p>
      <text:p text:style-name="P4">— <text:span text:style-name="T6">рисование страны Натурального хозяйства;</text:span></text:p>
      <text:p text:style-name="P4">— <text:span text:style-name="T6">рисование денег страны Экономики;</text:span></text:p>
      <text:p text:style-name="P4">— <text:span text:style-name="T6">игра «Путешествие в страну Обмению»;</text:span></text:p>
      <text:p text:style-name="P4">— <text:span text:style-name="T6">рассматривание коллекций разных монет.</text:span></text:p>
      <text:p text:style-name="P4"> </text:p>
      <text:p text:style-name="P1"><text:span text:style-name="Strong_20_Emphasis"><text:span text:style-name="T1">У всякого товара есть цена</text:span></text:span></text:p>
      <text:p text:style-name="P3"><text:soft-page-break/>Деньги — средство для оплаты товаров и услуг. Цена товара показывает, сколько денег нужно заплатить, чтобы товар приобрести. Сдача — это разница между деньгами, которыми расплатился покупатель, и ценой купленного товара.</text:p>
      <text:p text:style-name="P3">Как расплачиваться на кассе. О чём может рассказать чек. В чеке отражаются цена товаров, стоимость покупки и размер сдачи.</text:p>
      <text:p text:style-name="P1"><text:span text:style-name="Emphasis"><text:span text:style-name="T1">Универсальные учебные действия:</text:span></text:span></text:p>
      <text:p text:style-name="P4">— <text:span text:style-name="T6">объяснять, как оплачивают товары и услуги;</text:span></text:p>
      <text:p text:style-name="P4">— <text:span text:style-name="T6">определять размер сдачи при осуществлении покупки.</text:span></text:p>
      <text:p text:style-name="P1"><text:span text:style-name="Emphasis"><text:span text:style-name="T1">Практическая и игровая деятельность:</text:span></text:span></text:p>
      <text:p text:style-name="P4">— <text:span text:style-name="T6">экскурсия в магазин;</text:span></text:p>
      <text:p text:style-name="P4">— <text:span text:style-name="T6">игра «Магазин» и другие сюжетно-ролевые игры на тему предприятий сферы услуг.</text:span></text:p>
      <text:p text:style-name="P4"> </text:p>
      <text:p text:style-name="P1"><text:span text:style-name="Strong_20_Emphasis"><text:span text:style-name="T1">Что нужно знать, чтобы товары покупать?</text:span></text:span></text:p>
      <text:p text:style-name="P3">Свойства товаров: цена и качество. Зависимость цены от качества товара, от затрат на его производство, доставку. Покупатель имеет право на покупку качественного товара. Это право закреплено законом. Чек как документ, подтверждающий покупку.</text:p>
      <text:p text:style-name="P3">Реклама как источник информации о различных товарах и услугах. Нужны ли нам на самом деле те товары, которые рекламируются?</text:p>
      <text:p text:style-name="P3">Вдумчивый покупатель. Выгодная покупка. Выбор товара в зависимости от его цены и качества, от его необходимости для удовлетворения потребностей семьи или её членов.</text:p>
      <text:p text:style-name="P1"><text:span text:style-name="Emphasis"><text:span text:style-name="T1">Универсальные учебные действия:</text:span></text:span></text:p>
      <text:p text:style-name="P4">— <text:span text:style-name="T6">устанавливать зависимость между ценой и определяющими её факторами;</text:span></text:p>
      <text:p text:style-name="P4">— <text:span text:style-name="T6">выделять существенные характеристики товара.</text:span></text:p>
      <text:p text:style-name="P1"><text:span text:style-name="Emphasis"><text:span text:style-name="T3">Практическая, игровая и исследовательская деятельность:</text:span></text:span></text:p>
      <text:p text:style-name="P4">— <text:span text:style-name="T6">игры: «Магазин», «Выгодно покупателю — выгодно продавцу»;</text:span></text:p>
      <text:p text:style-name="P4">— <text:span text:style-name="T6">тема проекта «Реклама продукта»;</text:span></text:p>
      <text:p text:style-name="P4">— <text:span text:style-name="T6">исследования: «От чего зависит цена молока», «От чего зависит цена табурета», «Цена и качество товара в различных магазинах», «Где выгоднее покупать», «О чём нам говорит реклама: правда и вымысел»;</text:span></text:p>
      <text:p text:style-name="P4">— <text:span text:style-name="T6">изготовление упаковки для подарка.</text:span></text:p>
      <text:p text:style-name="P4"> </text:p>
      <text:p text:style-name="P4"> </text:p>
      <text:p text:style-name="P1"><text:span text:style-name="Strong_20_Emphasis"><text:span text:style-name="T1">Доход не бывает без хлопот</text:span></text:span></text:p>
      <text:p text:style-name="P3">Доходы семьи — деньги, которые поступают в семью. Заработная плата, пенсия, стипендия, пособие.</text:p>
      <text:p text:style-name="P3">Расходы семьи — деньги, которые тратит семья на нужды (потребности) всех её членов.</text:p>
      <text:p text:style-name="P3">Бюджет семьи — соотнесение доходов, расходов и сбережений. Учёт доходов и расходов.</text:p>
      <text:p text:style-name="P3">Банк как место сбережения и накопления денег. Хранение и вклад денег в банке.</text:p>
      <text:p text:style-name="P3">Кредит — это денежные средства, которые люди берут у банка в долг на определённый период с уплатой процентов банку за пользование кредитом.</text:p>
      <text:p text:style-name="P1"><text:span text:style-name="Emphasis"><text:span text:style-name="T1">Универсальные учебные действия:</text:span></text:span></text:p>
      <text:p text:style-name="P4">— <text:span text:style-name="T6">производить выбор товаров в условиях ограниченности семейного бюджета;</text:span></text:p>
      <text:p text:style-name="P4">— <text:span text:style-name="T6">осуществлять простейшие экономические расчёты;</text:span></text:p>
      <text:p text:style-name="P4">— <text:span text:style-name="T6">планировать результаты экономии и бережливости.</text:span></text:p>
      <text:p text:style-name="P1"><text:span text:style-name="Emphasis"><text:span text:style-name="T1">Практическая и игровая деятельность:</text:span></text:span></text:p>
      <text:p text:style-name="P4">— <text:span text:style-name="T6">составление семейного бюджета, составление личного бюджета;</text:span></text:p>
      <text:p text:style-name="P4">— <text:span text:style-name="T6">нарисовать своё «изобретение» для получения воды, электричества или тепла;</text:span></text:p>
      <text:p text:style-name="P4">— <text:span text:style-name="T6">экскурсия в банк;</text:span></text:p>
      <text:p text:style-name="P4">— <text:span text:style-name="T6">игры: «Банк», «Кредит и предприниматели»;</text:span></text:p>
      <text:p text:style-name="P4">— <text:span text:style-name="T6">рисование банковской карты.</text:span></text:p>
      <text:p text:style-name="P4"> </text:p>
      <text:p text:style-name="P5"> </text:p>
      <text:p text:style-name="P1"><text:soft-page-break/><text:span text:style-name="Strong_20_Emphasis"><text:span text:style-name="T1">«Дом невелик, да лежать не велит»</text:span></text:span></text:p>
      <text:p text:style-name="P3">Семейное хозяйство. Собственность личная и семейная. Потребности семьи. Распределение обязанностей в семье. Вклад каждого члена семьи в домашнее хозяйство.</text:p>
      <text:p text:style-name="P3">Экономия и бережливость. Экономить — значит получить возможность приобрести другие блага на неизрасходованные средства. Что нужно экономить в доме (электроэнергию, воду, тепло). Способы экономии: стараться сокращать расходы воды, электричества, тепла; использовать приборы и устройства, помогающие экономить; изобрести новые источники получения электричества, воды, тепла.</text:p>
      <text:p text:style-name="P4"> </text:p>
      <text:p text:style-name="P1"><text:span text:style-name="Emphasis"><text:span text:style-name="T1">Универсальные учебные действия:</text:span></text:span></text:p>
      <text:p text:style-name="P4">— <text:span text:style-name="T6">планировать результаты экономии и бережливости;</text:span></text:p>
      <text:p text:style-name="P4">— <text:span text:style-name="T6">взаимодействовать и договариваться в процессе игры.</text:span></text:p>
      <text:p text:style-name="P1"><text:span text:style-name="Emphasis"><text:span text:style-name="T1">Практическая и игровая деятельность:</text:span></text:span></text:p>
      <text:p text:style-name="P4">— <text:span text:style-name="T6">путешествие в страну Минуток.</text:span></text:p>
      <text:p text:style-name="P4"> </text:p>
      <text:p text:style-name="P1"><text:span text:style-name="Emphasis"><text:span text:style-name="T1">К концу обучения в 3 классе ученик узнает:</text:span></text:span></text:p>
      <text:p text:style-name="P4">— <text:span text:style-name="T6">о деньгах и их роли в жизни человека и общества;</text:span></text:p>
      <text:p text:style-name="P4">— <text:span text:style-name="T6">о доходах и расходах в семье;</text:span></text:p>
      <text:p text:style-name="P4">— <text:span text:style-name="T6">о формировании бюджета семьи.</text:span></text:p>
      <text:p text:style-name="P5"> </text:p>
      <text:p text:style-name="P1"><text:span text:style-name="Emphasis"><text:span text:style-name="T1">К концу обучения в 3 классе ученик сможет научиться:</text:span></text:span></text:p>
      <text:p text:style-name="P4">— <text:span text:style-name="T6">составлять свой бюджет;</text:span></text:p>
      <text:p text:style-name="P4">— <text:span text:style-name="T6">отличать российские деньги от иностранных;</text:span></text:p>
      <text:p text:style-name="P4">— <text:span text:style-name="T6">рассчитывать стоимость покупки и размер сдачи.</text:span></text:p>
      <text:p text:style-name="P4"><text:span text:style-name="Strong_20_Emphasis"><text:span text:style-name="T7">  <text:s text:c="25"/></text:span></text:span><text:span text:style-name="Emphasis"><text:span text:style-name="T7">Универсальные учебные действия:</text:span></text:span></text:p>
      <text:p text:style-name="P4">— <text:span text:style-name="T6">планировать результаты экономии и бережливости;</text:span></text:p>
      <text:p text:style-name="P4">— <text:span text:style-name="T6">взаимодействовать и договариваться в процессе игры.</text:span></text:p>
      <text:p text:style-name="P1"><text:span text:style-name="Emphasis"><text:span text:style-name="T1">Практическая и игровая деятельность:</text:span></text:span></text:p>
      <text:p text:style-name="P4">— <text:span text:style-name="T6">путешествие в страну Минуток.</text:span></text:p>
      <text:p text:style-name="P4"> </text:p>
      <text:p text:style-name="P1"><text:span text:style-name="Emphasis"><text:span text:style-name="T1">К концу обучения в 3 классе ученик узнает:</text:span></text:span></text:p>
      <text:p text:style-name="P4">— <text:span text:style-name="T6">о деньгах и их роли в жизни человека и общества;</text:span></text:p>
      <text:p text:style-name="P4">— <text:span text:style-name="T6">о доходах и расходах в семье;</text:span></text:p>
      <text:p text:style-name="P4">— <text:span text:style-name="T6">о формировании бюджета семьи.</text:span></text:p>
      <text:p text:style-name="P5"> </text:p>
      <text:p text:style-name="P1"><text:span text:style-name="Emphasis"><text:span text:style-name="T1">К концу обучения в 3 классе ученик сможет научиться:</text:span></text:span></text:p>
      <text:p text:style-name="P4">— <text:span text:style-name="T6">составлять свой бюджет;</text:span></text:p>
      <text:p text:style-name="P4">— <text:span text:style-name="T6">отличать российские деньги от иностранных;</text:span></text:p>
      <text:p text:style-name="P4">— <text:span text:style-name="T6">рассчитывать стоимость покупки и размер сдачи.</text:span></text:p>
      <text:p text:style-name="P4"><text:span text:style-name="Strong_20_Emphasis"><text:span text:style-name="T7">  <text:s text:c="41"/></text:span></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oft-page-break/><text:span text:style-name="Strong_20_Emphasis"><text:span text:style-name="T7"><text:s text:c="58"/></text:span></text:span><text:span text:style-name="Strong_20_Emphasis"><text:span text:style-name="T8">тематическое планирование</text:span></text:span></text:p>
      <text:p text:style-name="P5"><text:span text:style-name="Strong_20_Emphasis"><text:span text:style-name="T7">3 класс</text:span></text:span></text:p>
      <text:p text:style-name="P1"><text:span text:style-name="Strong_20_Emphasis"><text:span text:style-name="T1">Жила-была денежка</text:span></text:span></text:p>
      <text:p text:style-name="P5">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7"><text:span text:style-name="Strong_20_Emphasis"><text:span text:style-name="T12">№ п/п</text:span></text:span></text:p>
          </table:table-cell>
          <table:table-cell table:style-name="Таблица1.A1" office:value-type="string">
            <text:p text:style-name="P7"><text:span text:style-name="Strong_20_Emphasis"><text:span text:style-name="T12">Название раздела, темы</text:span></text:span></text:p>
          </table:table-cell>
          <table:table-cell table:style-name="Таблица1.A1" office:value-type="string">
            <text:p text:style-name="P7"><text:span text:style-name="Strong_20_Emphasis"><text:span text:style-name="T12">Дата проведения (плановая)</text:span></text:span></text:p>
          </table:table-cell>
          <table:table-cell table:style-name="Таблица1.D1" office:value-type="string">
            <text:p text:style-name="P7"><text:span text:style-name="Strong_20_Emphasis"><text:span text:style-name="T12">Дата проведения (фактическая)</text:span></text:span></text:p>
          </table:table-cell>
        </table:table-row>
        <table:table-row>
          <table:table-cell table:style-name="Таблица1.A2" office:value-type="string">
            <text:p text:style-name="P10"> </text:p>
          </table:table-cell>
          <table:table-cell table:style-name="Таблица1.A2" office:value-type="string">
            <text:p text:style-name="P7"><text:span text:style-name="Strong_20_Emphasis"><text:span text:style-name="T12">Жила-была денежка </text:span></text:span><text:span text:style-name="Strong_20_Emphasis"><text:span text:style-name="T13">(10 </text:span></text:span><text:span text:style-name="Strong_20_Emphasis"><text:span text:style-name="T16">ч)</text:span></text:span></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p>
          </table:table-cell>
          <table:table-cell table:style-name="Таблица1.A2" office:value-type="string">
            <text:p text:style-name="P9">Натуральное хозяйство то, в котором люди делают все необходимые вещи своими руками.</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2</text:p>
          </table:table-cell>
          <table:table-cell table:style-name="Таблица1.A2" office:value-type="string">
            <text:p text:style-name="P9">Рисование страны Натурального хозяйства</text:p>
            <text:p text:style-name="P9"/>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3</text:p>
          </table:table-cell>
          <table:table-cell table:style-name="Таблица1.A2" office:value-type="string">
            <text:p text:style-name="P9">Как появились ремёсла — умения людей изготавливать различные вещи.</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4</text:p>
          </table:table-cell>
          <table:table-cell table:style-name="Таблица1.A2" office:value-type="string">
            <text:p text:style-name="P9">Необходимость обмена. Бартер. Игра «Путешествие в страну Обмению».</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5</text:p>
          </table:table-cell>
          <table:table-cell table:style-name="Таблица1.A2" office:value-type="string">
            <text:p text:style-name="P9">Как появились деньги.</text:p>
            <text:p text:style-name="P9"/>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6</text:p>
          </table:table-cell>
          <table:table-cell table:style-name="Таблица1.A2" office:value-type="string">
            <text:p text:style-name="P9">Монеты — металлические деньги. Две стороны монет: аверс — лицевая сторона монеты, реверс — оборотная. Рассматривание коллекций разных монет.</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7</text:p>
          </table:table-cell>
          <table:table-cell table:style-name="Таблица1.A2" office:value-type="string">
            <text:p text:style-name="P9">Купюры — бумажные деньги. Рисование денег страны Экономики.</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8-<text:span text:style-name="T10">9</text:span></text:p>
          </table:table-cell>
          <table:table-cell table:style-name="Таблица1.A2" office:value-type="string">
            <text:p text:style-name="P9">Деньги России  - рубли и копейки.</text:p>
            <text:p text:style-name="P9"/>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1">10</text:p>
          </table:table-cell>
          <table:table-cell table:style-name="Таблица1.A2" office:value-type="string">
            <text:p text:style-name="P9">Валюта — иностранные деньги. Что такое курс валюты.</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 </text:p>
          </table:table-cell>
          <table:table-cell table:style-name="Таблица1.A2" office:value-type="string">
            <text:p text:style-name="P7"><text:span text:style-name="Strong_20_Emphasis"><text:span text:style-name="T12">У всякого товара есть цена </text:span></text:span><text:span text:style-name="Strong_20_Emphasis"><text:span text:style-name="T13">(5 </text:span></text:span><text:span text:style-name="Strong_20_Emphasis"><text:span text:style-name="T16">ч)</text:span></text:span></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span text:style-name="T10">1</text:span></text:p>
          </table:table-cell>
          <table:table-cell table:style-name="Таблица1.A2" office:value-type="string">
            <text:p text:style-name="P9">Деньги — средство для оплаты товаров и услуг.</text:p>
            <text:p text:style-name="P9"/>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span text:style-name="T10">2-13</text:span></text:p>
          </table:table-cell>
          <table:table-cell table:style-name="Таблица1.A2" office:value-type="string">
            <text:p text:style-name="P9">Что показывает цена товара. Что такое сдача.</text:p>
            <text:p text:style-name="P9"/>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span text:style-name="T10">4</text:span></text:p>
          </table:table-cell>
          <table:table-cell table:style-name="Таблица1.A2" office:value-type="string">
            <text:p text:style-name="P9">Экскурсия в магазин.</text:p>
            <text:p text:style-name="P9"/>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span text:style-name="T10">5</text:span></text:p>
          </table:table-cell>
          <table:table-cell table:style-name="Таблица1.A2" office:value-type="string">
            <text:p text:style-name="P9">Как расплачиваться на кассе. О чём может рассказать чек. Сюжетно-ролевая игра «Магазин».</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 </text:p>
          </table:table-cell>
          <table:table-cell table:style-name="Таблица1.A2" office:value-type="string">
            <text:p text:style-name="P7"><text:span text:style-name="Strong_20_Emphasis"><text:span text:style-name="T12">Что нужно знать, чтобы товары покупать?</text:span></text:span><text:span text:style-name="Strong_20_Emphasis"><text:span text:style-name="T13">(8 </text:span></text:span><text:span text:style-name="Strong_20_Emphasis"><text:span text:style-name="T16">ч)</text:span></text:span></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span text:style-name="T10">6</text:span></text:p>
          </table:table-cell>
          <table:table-cell table:style-name="Таблица1.A2" office:value-type="string">
            <text:p text:style-name="P9">Свойства товаров: цена и качество.</text:p>
            <text:p text:style-name="P9"/>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span text:style-name="T10">7</text:span></text:p>
          </table:table-cell>
          <table:table-cell table:style-name="Таблица1.A2" office:value-type="string">
            <text:p text:style-name="P9">Зависимость цены от качества товара, от затрат на его производство, доставку.</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1<text:span text:style-name="T10">8-19</text:span></text:p>
          </table:table-cell>
          <table:table-cell table:style-name="Таблица1.A2" office:value-type="string">
            <text:p text:style-name="P9">Покупатель имеет право на покупку качественного товара по закону.</text:p>
            <text:p text:style-name="P9"/>
          </table:table-cell>
          <table:table-cell table:style-name="Таблица1.A2" office:value-type="string">
            <text:p text:style-name="P13"/>
          </table:table-cell>
          <table:table-cell table:style-name="Таблица1.D2" office:value-type="string">
            <text:p text:style-name="P13"/>
          </table:table-cell>
        </table:table-row>
        <text:soft-page-break/>
        <table:table-row>
          <table:table-cell table:style-name="Таблица1.A2" office:value-type="string">
            <text:p text:style-name="P11">20</text:p>
          </table:table-cell>
          <table:table-cell table:style-name="Таблица1.A2" office:value-type="string">
            <text:p text:style-name="P9">Сочинение-исследование «От чего зависит цена молока?»</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1">21</text:p>
          </table:table-cell>
          <table:table-cell table:style-name="Таблица1.A2" office:value-type="string">
            <text:p text:style-name="P9">Чек как документ, подтверждающий покупку. Сюжетно-ролевая игра «Магазин».</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1">22</text:p>
          </table:table-cell>
          <table:table-cell table:style-name="Таблица1.A2" office:value-type="string">
            <text:p text:style-name="P9">Реклама как источник информации о различных товарах и услугах.</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2<text:span text:style-name="T10">3</text:span></text:p>
          </table:table-cell>
          <table:table-cell table:style-name="Таблица1.A2" office:value-type="string">
            <text:p text:style-name="P9">Разработка проектов «Реклама продукта»,  «О чём нам говорит реклама: правда и вымысел»</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 </text:p>
          </table:table-cell>
          <table:table-cell table:style-name="Таблица1.A2" office:value-type="string">
            <text:p text:style-name="P7"><text:span text:style-name="Strong_20_Emphasis"><text:span text:style-name="T12">Доход не бывает без хлопот</text:span></text:span><text:span text:style-name="Strong_20_Emphasis"><text:span text:style-name="T16">ь (6 ч)</text:span></text:span></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2<text:span text:style-name="T10">4</text:span></text:p>
          </table:table-cell>
          <table:table-cell table:style-name="Таблица1.A2" office:value-type="string">
            <text:p text:style-name="P9">Доходы семьи — деньги, которые поступают в семью.</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2<text:span text:style-name="T10">5</text:span></text:p>
          </table:table-cell>
          <table:table-cell table:style-name="Таблица1.A2" office:value-type="string">
            <text:p text:style-name="P8">Расходы семьи — деньги, которые тратит семья на нужды (потребности) всех её членов.</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2<text:span text:style-name="T10">6</text:span></text:p>
          </table:table-cell>
          <table:table-cell table:style-name="Таблица1.A2" office:value-type="string">
            <text:p text:style-name="P8">Бюджет семьи — соотнесение доходов, расходов и сбережений. Практическая работа «Составление семейного бюджета, составление личного бюджета»</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2<text:span text:style-name="T10">7-28</text:span></text:p>
          </table:table-cell>
          <table:table-cell table:style-name="Таблица1.A2" office:value-type="string">
            <text:p text:style-name="P8">Банк как место сбережения и накопления денег. Экскурсия в местное отделение сбербанка.</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2<text:span text:style-name="T10">9</text:span></text:p>
          </table:table-cell>
          <table:table-cell table:style-name="Таблица1.A2" office:value-type="string">
            <text:p text:style-name="P8">Игра «Банк». Рисование банковской карты</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 </text:p>
          </table:table-cell>
          <table:table-cell table:style-name="Таблица1.A2" office:value-type="string">
            <text:p text:style-name="P6"><text:span text:style-name="Strong_20_Emphasis"><text:span text:style-name="T12"> «Дом невелик, да лежать не велит» </text:span></text:span><text:span text:style-name="Strong_20_Emphasis"><text:span text:style-name="T13">(5 </text:span></text:span><text:span text:style-name="Strong_20_Emphasis"><text:span text:style-name="T16">ч)</text:span></text:span></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2">30</text:p>
          </table:table-cell>
          <table:table-cell table:style-name="Таблица1.A2" office:value-type="string">
            <text:p text:style-name="P8">Семейное хозяйство.</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2">31</text:p>
          </table:table-cell>
          <table:table-cell table:style-name="Таблица1.A2" office:value-type="string">
            <text:p text:style-name="P8">Экономия и бережливость.</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2">32</text:p>
          </table:table-cell>
          <table:table-cell table:style-name="Таблица1.A2" office:value-type="string">
            <text:p text:style-name="P8">Способы экономии</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2">33-34</text:p>
          </table:table-cell>
          <table:table-cell table:style-name="Таблица1.A2" office:value-type="string">
            <text:p text:style-name="P8">Игра «Путешествие в страну минуток»</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3<text:span text:style-name="T18">5</text:span></text:p>
          </table:table-cell>
          <table:table-cell table:style-name="Таблица1.A2" office:value-type="string">
            <text:p text:style-name="P6"><text:span text:style-name="Strong_20_Emphasis"><text:span text:style-name="T12">Итоговое занятие </text:span></text:span><text:span text:style-name="Strong_20_Emphasis"><text:span text:style-name="T14">(1 </text:span></text:span><text:span text:style-name="Strong_20_Emphasis"><text:span text:style-name="T17">ч)</text:span></text:span></text:p>
          </table:table-cell>
          <table:table-cell table:style-name="Таблица1.A2" office:value-type="string">
            <text:p text:style-name="P13"/>
          </table:table-cell>
          <table:table-cell table:style-name="Таблица1.D2" office:value-type="string">
            <text:p text:style-name="P13"/>
          </table:table-cell>
        </table:table-row>
        <table:table-row>
          <table:table-cell table:style-name="Таблица1.A2" office:value-type="string">
            <text:p text:style-name="P10"> </text:p>
          </table:table-cell>
          <table:table-cell table:style-name="Таблица1.A2" office:value-type="string">
            <text:p text:style-name="P6"><text:span text:style-name="Strong_20_Emphasis"><text:span text:style-name="T12">Итого </text:span></text:span><text:span text:style-name="Strong_20_Emphasis"><text:span text:style-name="T14">(35 </text:span></text:span><text:span text:style-name="Strong_20_Emphasis"><text:span text:style-name="T17">ч)</text:span></text:span></text:p>
          </table:table-cell>
          <table:table-cell table:style-name="Таблица1.A2" office:value-type="string">
            <text:p text:style-name="P13"/>
          </table:table-cell>
          <table:table-cell table:style-name="Таблица1.D2" office:value-type="string">
            <text:p text:style-name="P13"/>
          </table:table-cell>
        </table:table-row>
      </table:table>
      <text:p text:style-name="P4"/>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53S</meta:editing-duration>
    <meta:editing-cycles>5</meta:editing-cycles>
    <meta:generator>LibreOffice/5.0.4.2$Windows_x86 LibreOffice_project/2b9802c1994aa0b7dc6079e128979269cf95bc78</meta:generator>
    <dc:date>2018-09-13T08:04:23.094000000</dc:date>
    <meta:print-date>2018-09-13T08:03:08.626000000</meta:print-date>
    <meta:document-statistic meta:table-count="2" meta:image-count="0" meta:object-count="0" meta:page-count="7" meta:paragraph-count="225" meta:word-count="1742" meta:character-count="13594" meta:non-whitespace-character-count="11751"/>
    <meta:user-defined meta:name="Info 1"/>
    <meta:user-defined meta:name="Info 2"/>
    <meta:user-defined meta:name="Info 3"/>
    <meta:user-defined meta:name="Info 4"/>
  </office:meta>
</office:document-meta>
</file>