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1cm" fo:margin-top="0cm" fo:margin-bottom="0cm" table:align="center" style:writing-mode="lr-tb"/>
    </style:style>
    <style:style style:name="Таблица1.A" style:family="table-column">
      <style:table-column-properties style:column-width="5.509cm"/>
    </style:style>
    <style:style style:name="Таблица1.B" style:family="table-column">
      <style:table-column-properties style:column-width="5.706cm"/>
    </style:style>
    <style:style style:name="Таблица1.C" style:family="table-column">
      <style:table-column-properties style:column-width="5.796cm"/>
    </style:style>
    <style:style style:name="Таблица1.1" style:family="table-row">
      <style:table-row-properties style:min-row-height="2.574cm" fo:keep-together="auto"/>
    </style:style>
    <style:style style:name="Таблица1.A1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Таблица1.C1" style:family="table-cell">
      <style:table-cell-properties fo:background-color="#ffffff" fo:padding="0cm" fo:border="0.5pt solid #00000a">
        <style:background-image/>
      </style:table-cell-properties>
    </style:style>
    <style:style style:name="Таблица2" style:family="table">
      <style:table-properties style:width="12.996cm" fo:margin-left="1.819cm" table:align="left" style:writing-mode="lr-tb"/>
    </style:style>
    <style:style style:name="Таблица2.A" style:family="table-column">
      <style:table-column-properties style:column-width="2.258cm"/>
    </style:style>
    <style:style style:name="Таблица2.B" style:family="table-column">
      <style:table-column-properties style:column-width="7.184cm"/>
    </style:style>
    <style:style style:name="Таблица2.C" style:family="table-column">
      <style:table-column-properties style:column-width="3.5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997cm" fo:margin-left="-0.519cm" table:align="left" style:writing-mode="lr-tb"/>
    </style:style>
    <style:style style:name="Таблица3.A" style:family="table-column">
      <style:table-column-properties style:column-width="1.614cm"/>
    </style:style>
    <style:style style:name="Таблица3.B" style:family="table-column">
      <style:table-column-properties style:column-width="9.432cm"/>
    </style:style>
    <style:style style:name="Таблица3.C" style:family="table-column">
      <style:table-column-properties style:column-width="3.057cm"/>
    </style:style>
    <style:style style:name="Таблица3.D" style:family="table-column">
      <style:table-column-properties style:column-width="2.09cm"/>
    </style:style>
    <style:style style:name="Таблица3.E" style:family="table-column">
      <style:table-column-properties style:column-width="2.805cm"/>
    </style:style>
    <style:style style:name="Таблица3.1" style:family="table-row">
      <style:table-row-properties style:min-row-height="0.383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099cm" fo:keep-together="auto"/>
    </style:style>
    <style:style style:name="Таблица3.3" style:family="table-row">
      <style:table-row-properties style:min-row-height="0.443cm" fo:keep-together="auto"/>
    </style:style>
    <style:style style:name="Таблица3.4" style:family="table-row">
      <style:table-row-properties style:min-row-height="0.413cm" fo:keep-together="auto"/>
    </style:style>
    <style:style style:name="Таблица3.5" style:family="table-row">
      <style:table-row-properties style:min-row-height="0.473cm" fo:keep-together="auto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7" style:family="table-row">
      <style:table-row-properties style:min-row-height="0.531cm" fo:keep-together="auto"/>
    </style:style>
    <style:style style:name="Таблица3.8" style:family="table-row">
      <style:table-row-properties style:min-row-height="0.501cm" fo:keep-together="auto"/>
    </style:style>
    <style:style style:name="Таблица3.15" style:family="table-row">
      <style:table-row-properties style:min-row-height="0.471cm" fo:keep-together="auto"/>
    </style:style>
    <style:style style:name="Таблица3.17" style:family="table-row">
      <style:table-row-properties style:min-row-height="0.485cm" fo:keep-together="auto"/>
    </style:style>
    <style:style style:name="Таблица3.18" style:family="table-row">
      <style:table-row-properties style:min-row-height="0.589cm" fo:keep-together="auto"/>
    </style:style>
    <style:style style:name="Таблица3.19" style:family="table-row">
      <style:table-row-properties style:min-row-height="0.633cm" fo:keep-together="auto"/>
    </style:style>
    <style:style style:name="Таблица3.20" style:family="table-row">
      <style:table-row-properties style:min-row-height="0.617cm" fo:keep-together="auto"/>
    </style:style>
    <style:style style:name="Таблица3.21" style:family="table-row">
      <style:table-row-properties style:min-row-height="0.513cm" fo:keep-together="auto"/>
    </style:style>
    <style:style style:name="Таблица3.23" style:family="table-row">
      <style:table-row-properties style:min-row-height="0.453cm" fo:keep-together="auto"/>
    </style:style>
    <style:style style:name="Таблица3.24" style:family="table-row">
      <style:table-row-properties style:min-row-height="0.63cm" fo:keep-together="auto"/>
    </style:style>
    <style:style style:name="Таблица3.25" style:family="table-row">
      <style:table-row-properties style:min-row-height="0.598cm" fo:keep-together="auto"/>
    </style:style>
    <style:style style:name="Таблица3.26" style:family="table-row">
      <style:table-row-properties style:min-row-height="0.584cm" fo:keep-together="auto"/>
    </style:style>
    <style:style style:name="Таблица3.28" style:family="table-row">
      <style:table-row-properties style:min-row-height="0.7cm" fo:keep-together="auto"/>
    </style:style>
    <style:style style:name="Таблица3.30" style:family="table-row">
      <style:table-row-properties style:min-row-height="0.847cm" fo:keep-together="auto"/>
    </style:style>
    <style:style style:name="Таблица3.31" style:family="table-row">
      <style:table-row-properties style:min-row-height="0.594cm" fo:keep-together="auto"/>
    </style:style>
    <style:style style:name="Таблица3.32" style:family="table-row">
      <style:table-row-properties style:min-row-height="0.519cm" fo:keep-together="auto"/>
    </style:style>
    <style:style style:name="Таблица3.34" style:family="table-row">
      <style:table-row-properties style:min-row-height="0.474cm" fo:keep-together="auto"/>
    </style:style>
    <style:style style:name="Таблица3.35" style:family="table-row">
      <style:table-row-properties style:min-row-height="0.577cm" fo:keep-together="auto"/>
    </style:style>
    <style:style style:name="Таблица3.36" style:family="table-row">
      <style:table-row-properties style:min-row-height="0.561cm" fo:keep-together="auto"/>
    </style:style>
    <style:style style:name="Таблица3.37" style:family="table-row">
      <style:table-row-properties style:min-row-height="0.945cm" fo:keep-together="auto"/>
    </style:style>
    <style:style style:name="Таблица3.39" style:family="table-row">
      <style:table-row-properties style:min-row-height="0.455cm" fo:keep-together="auto"/>
    </style:style>
    <style:style style:name="P1" style:family="paragraph" style:parent-style-name="Normal_20__28_Web_29_">
      <style:paragraph-properties fo:margin-top="0cm" fo:margin-bottom="0.265cm" loext:contextual-spacing="false" fo:line-height="115%" fo:text-align="center" style:justify-single-word="false"/>
      <style:text-properties officeooo:paragraph-rsid="0001b53b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officeooo:paragraph-rsid="0001b53b" style:font-size-asian="14pt" style:font-size-complex="14pt"/>
    </style:style>
    <style:style style:name="P3" style:family="paragraph" style:parent-style-name="No_20_Spacing" style:list-style-name="WWNum1">
      <style:text-properties style:font-name="Times New Roman" fo:font-size="12pt" officeooo:paragraph-rsid="0002b119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0a71a7" style:font-size-asian="12pt" style:font-weight-asian="bold" style:font-name-complex="Times New Roman1" style:font-size-complex="12pt"/>
    </style:style>
    <style:style style:name="P5" style:family="paragraph" style:parent-style-name="Heading_20_1">
      <style:paragraph-properties fo:margin-left="0cm" fo:margin-right="0cm" fo:text-align="justify" style:justify-single-word="false" fo:text-indent="-0.762cm" style:auto-text-indent="false"/>
      <style:text-properties officeooo:paragraph-rsid="000205b3"/>
    </style:style>
    <style:style style:name="P6" style:family="paragraph" style:parent-style-name="Heading_20_1">
      <style:paragraph-properties fo:margin-left="0.501cm" fo:margin-right="0.101cm" fo:text-align="justify" style:justify-single-word="false" fo:text-indent="0cm" style:auto-text-indent="false"/>
      <style:text-properties fo:font-size="12pt" officeooo:paragraph-rsid="000205b3" style:font-size-asian="12pt" style:font-size-complex="12pt"/>
    </style:style>
    <style:style style:name="P7" style:family="paragraph" style:parent-style-name="Heading_20_1">
      <style:paragraph-properties fo:margin-left="0.501cm" fo:margin-right="0.101cm" fo:text-align="center" style:justify-single-word="false" fo:text-indent="0cm" style:auto-text-indent="false"/>
      <style:text-properties fo:font-size="15pt" fo:language="ru" fo:country="RU" fo:font-weight="bold" officeooo:rsid="000205b3" officeooo:paragraph-rsid="000205b3" style:font-size-asian="15pt" style:font-weight-asian="bold" style:font-size-complex="15pt" style:font-weight-complex="bold"/>
    </style:style>
    <style:style style:name="P8" style:family="paragraph" style:parent-style-name="Без_20_интервала" style:list-style-name="L2">
      <style:paragraph-properties fo:text-align="justify" style:justify-single-word="false"/>
      <style:text-properties officeooo:paragraph-rsid="000205b3"/>
    </style:style>
    <style:style style:name="P9" style:family="paragraph" style:parent-style-name="Без_20_интервала" style:list-style-name="L2">
      <style:text-properties officeooo:rsid="000205b3" officeooo:paragraph-rsid="0002b119"/>
    </style:style>
    <style:style style:name="P10" style:family="paragraph" style:parent-style-name="Без_20_интервала">
      <style:text-properties style:font-name="Times New Roman" officeooo:rsid="000205b3" officeooo:paragraph-rsid="0002b119"/>
    </style:style>
    <style:style style:name="P11" style:family="paragraph" style:parent-style-name="Без_20_интервала">
      <style:paragraph-properties fo:text-align="start" style:justify-single-word="false"/>
      <style:text-properties style:font-name="Times New Roman" fo:font-size="12pt" officeooo:paragraph-rsid="000505ef" style:font-name-asian="Times New Roman" style:font-size-asian="12pt" style:font-name-complex="Times New Roman" style:font-size-complex="12pt"/>
    </style:style>
    <style:style style:name="P12" style:family="paragraph" style:parent-style-name="Без_20_интервала">
      <style:paragraph-properties fo:text-align="start" style:justify-single-word="false"/>
      <style:text-properties style:font-name="Times New Roman" fo:font-size="12pt" officeooo:rsid="000505ef" officeooo:paragraph-rsid="000505ef" style:font-name-asian="Times New Roman" style:font-size-asian="12pt" style:font-name-complex="Times New Roman" style:font-size-complex="12pt"/>
    </style:style>
    <style:style style:name="P13" style:family="paragraph" style:parent-style-name="Без_20_интервала">
      <style:paragraph-properties fo:text-align="start" style:justify-single-word="false"/>
      <style:text-properties style:font-name="Times New Roman" fo:font-size="12pt" officeooo:rsid="0006e029" officeooo:paragraph-rsid="0006e029" style:font-name-asian="Times New Roman" style:font-size-asian="12pt" style:font-name-complex="Times New Roman" style:font-size-complex="12pt"/>
    </style:style>
    <style:style style:name="P14" style:family="paragraph" style:parent-style-name="Без_20_интервала">
      <style:paragraph-properties fo:text-align="start" style:justify-single-word="false"/>
      <style:text-properties style:font-name="Times New Roman" fo:font-size="12pt" officeooo:rsid="00070c75" officeooo:paragraph-rsid="00070c75" style:font-name-asian="Times New Roman" style:font-size-asian="12pt" style:font-name-complex="Times New Roman" style:font-size-complex="12pt"/>
    </style:style>
    <style:style style:name="P15" style:family="paragraph" style:parent-style-name="Без_20_интервала">
      <style:paragraph-properties fo:text-align="start" style:justify-single-word="false"/>
      <style:text-properties style:font-name="Times New Roman" fo:font-size="12pt" officeooo:rsid="000772b7" officeooo:paragraph-rsid="000772b7" style:font-name-asian="Times New Roman" style:font-size-asian="12pt" style:font-name-complex="Times New Roman" style:font-size-complex="12pt"/>
    </style:style>
    <style:style style:name="P16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0505ef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0505ef" style:font-name-asian="Times New Roman" style:font-size-asian="12pt" style:font-name-complex="Times New Roman" style:font-size-complex="12pt"/>
    </style:style>
    <style:style style:name="P18" style:family="paragraph" style:parent-style-name="Без_20_интервала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officeooo:paragraph-rsid="000505ef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dash0410_5f_0431_5f_0437_5f_0430_5f_0446_5f_0020_5f_0441_5f_043f_5f_0438_5f_0441_5f_043a_5f_0430">
      <style:paragraph-properties fo:margin-left="0cm" fo:margin-right="0cm" fo:text-indent="1.229cm" style:auto-text-indent="false"/>
      <style:text-properties officeooo:paragraph-rsid="000411c0"/>
    </style:style>
    <style:style style:name="P20" style:family="paragraph" style:parent-style-name="FR2">
      <style:paragraph-properties fo:margin-left="0.501cm" fo:margin-right="0.101cm" fo:text-align="justify" style:justify-single-word="false" fo:text-indent="0.751cm" style:auto-text-indent="false">
        <style:tab-stops>
          <style:tab-stop style:position="1.27cm"/>
        </style:tab-stops>
      </style:paragraph-properties>
      <style:text-properties fo:font-size="12pt" officeooo:paragraph-rsid="000411c0" style:font-size-asian="12pt" style:font-name-complex="Times New Roman" style:font-size-complex="12pt"/>
    </style:style>
    <style:style style:name="P21" style:family="paragraph" style:parent-style-name="FR2">
      <style:paragraph-properties fo:margin-left="0.501cm" fo:margin-right="0.101cm" fo:text-align="justify" style:justify-single-word="false" fo:text-indent="0.751cm" style:auto-text-indent="false">
        <style:tab-stops>
          <style:tab-stop style:position="1.27cm"/>
        </style:tab-stops>
      </style:paragraph-properties>
      <style:text-properties fo:font-size="12pt" fo:font-weight="normal" officeooo:paragraph-rsid="000443d4" style:font-size-asian="12pt" style:font-weight-asian="normal" style:font-name-complex="Times New Roman" style:font-size-complex="12pt"/>
    </style:style>
    <style:style style:name="P22" style:family="paragraph" style:parent-style-name="FR2">
      <style:paragraph-properties fo:margin-left="0.501cm" fo:margin-right="0.101cm" fo:margin-top="0cm" fo:margin-bottom="0cm" loext:contextual-spacing="false" fo:line-height="100%" fo:text-align="justify" style:justify-single-word="false" fo:text-indent="0.751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0443d4" style:font-size-asian="12pt" style:font-weight-asian="normal" style:font-name-complex="Times New Roman" style:font-size-complex="12pt"/>
    </style:style>
    <style:style style:name="P23" style:family="paragraph" style:parent-style-name="FR2">
      <style:paragraph-properties fo:margin-left="0.501cm" fo:margin-right="0.101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normal" officeooo:paragraph-rsid="000411c0" style:font-size-asian="12pt" style:font-weight-asian="normal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01b53b"/>
    </style:style>
    <style:style style:name="P25" style:family="paragraph" style:parent-style-name="Standard">
      <style:text-properties style:font-name="Times New Roman" fo:font-size="16pt" fo:font-weight="bold" officeooo:paragraph-rsid="0001b53b" style:font-size-asian="16pt" style:font-weight-asian="bold" style:font-name-complex="Times New Roman1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b53b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officeooo:paragraph-rsid="0001b53b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045f5e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45f5e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045f5e" style:font-size-asian="12pt" style:font-name-complex="Times New Roman" style:font-size-complex="12pt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4986f" style:font-size-asian="12pt" style:font-weight-asian="bold" style:font-name-complex="Times New Roman1" style:font-size-complex="12pt"/>
    </style:style>
    <style:style style:name="P32" style:family="paragraph" style:parent-style-name="Standard">
      <style:text-properties style:font-name="Times New Roman" officeooo:paragraph-rsid="00045f5e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style:text-underline-style="none" officeooo:paragraph-rsid="0001b53b"/>
    </style:style>
    <style:style style:name="P34" style:family="paragraph" style:parent-style-name="Standard">
      <style:text-properties officeooo:paragraph-rsid="00045f5e"/>
    </style:style>
    <style:style style:name="P35" style:family="paragraph" style:parent-style-name="Standard">
      <style:text-properties fo:color="#000000" style:font-name="Times New Roman" fo:font-size="12pt" fo:font-weight="bold" officeooo:paragraph-rsid="00045f5e" style:font-name-asian="Courier New1" style:font-size-asian="12pt" style:language-asian="ru" style:country-asian="RU" style:font-weight-asian="bold" style:font-name-complex="Times New Roman1" style:font-size-complex="12pt" style:language-complex="ru" style:country-complex="RU" style:font-style-complex="italic"/>
    </style:style>
    <style:style style:name="P36" style:family="paragraph" style:parent-style-name="Standard">
      <style:paragraph-properties fo:line-height="115%" fo:text-align="center" style:justify-single-word="false"/>
      <style:text-properties officeooo:paragraph-rsid="0004986f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fo:font-style="italic" fo:font-weight="bold" officeooo:paragraph-rsid="000505ef" style:font-style-asian="italic" style:font-weight-asian="bold"/>
    </style:style>
    <style:style style:name="P38" style:family="paragraph" style:parent-style-name="Standard">
      <style:paragraph-properties fo:text-align="center" style:justify-single-word="false" style:text-autospace="none"/>
      <style:text-properties fo:font-style="italic" fo:font-weight="bold" officeooo:paragraph-rsid="000505ef" style:font-style-asian="italic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officeooo:paragraph-rsid="000505ef" style:font-weight-asian="bold"/>
    </style:style>
    <style:style style:name="P40" style:family="paragraph" style:parent-style-name="Standard">
      <style:paragraph-properties fo:text-align="start" style:justify-single-word="false">
        <style:tab-stops>
          <style:tab-stop style:position="9.551cm"/>
        </style:tab-stops>
      </style:paragraph-properties>
      <style:text-properties style:font-name="Times New Roman" officeooo:paragraph-rsid="000505ef"/>
    </style:style>
    <style:style style:name="P41" style:family="paragraph" style:parent-style-name="Standard">
      <style:paragraph-properties fo:text-align="start" style:justify-single-word="false">
        <style:tab-stops>
          <style:tab-stop style:position="9.551cm"/>
        </style:tab-stops>
      </style:paragraph-properties>
      <style:text-properties style:font-name="Times New Roman" officeooo:paragraph-rsid="000772b7"/>
    </style:style>
    <style:style style:name="P42" style:family="paragraph" style:parent-style-name="Standard">
      <style:paragraph-properties fo:text-align="start" style:justify-single-word="false">
        <style:tab-stops>
          <style:tab-stop style:position="9.551cm"/>
        </style:tab-stops>
      </style:paragraph-properties>
      <style:text-properties style:font-name="Times New Roman" officeooo:paragraph-rsid="00070c75"/>
    </style:style>
    <style:style style:name="P43" style:family="paragraph" style:parent-style-name="Standard">
      <style:paragraph-properties fo:text-align="start" style:justify-single-word="false">
        <style:tab-stops>
          <style:tab-stop style:position="9.551cm"/>
        </style:tab-stops>
      </style:paragraph-properties>
      <style:text-properties style:font-name="Times New Roman" officeooo:paragraph-rsid="0006e029"/>
    </style:style>
    <style:style style:name="P44" style:family="paragraph" style:parent-style-name="Standard">
      <style:paragraph-properties fo:text-align="start" style:justify-single-word="false"/>
      <style:text-properties style:font-name="Times New Roman" officeooo:paragraph-rsid="000505ef"/>
    </style:style>
    <style:style style:name="P45" style:family="paragraph" style:parent-style-name="Standard">
      <style:paragraph-properties fo:text-align="start" style:justify-single-word="false">
        <style:tab-stops>
          <style:tab-stop style:position="9.551cm"/>
        </style:tab-stops>
      </style:paragraph-properties>
      <style:text-properties style:font-name="Times New Roman" fo:font-weight="bold" officeooo:paragraph-rsid="000505ef" style:font-weight-asian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weight="bold" officeooo:paragraph-rsid="000505ef" style:font-weight-asian="bold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1b53b"/>
    </style:style>
    <style:style style:name="P48" style:family="paragraph" style:parent-style-name="Standard">
      <style:paragraph-properties fo:margin-top="0cm" fo:margin-bottom="0cm" loext:contextual-spacing="false" fo:line-height="0.406cm" fo:text-align="center" style:justify-single-word="false"/>
      <style:text-properties officeooo:paragraph-rsid="0001b53b"/>
    </style:style>
    <style:style style:name="P49" style:family="paragraph" style:parent-style-name="Standard">
      <style:paragraph-properties fo:margin-top="0cm" fo:margin-bottom="0cm" loext:contextual-spacing="false" fo:line-height="0.406cm"/>
      <style:text-properties officeooo:paragraph-rsid="0001b53b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1b53b" style:font-size-asian="12pt" style:font-size-complex="12pt"/>
    </style:style>
    <style:style style:name="P51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5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53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5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55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56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57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59" style:family="paragraph" style:parent-style-name="Standard" style:list-style-name="WW8Num8">
      <style:paragraph-properties fo:margin-top="0cm" fo:margin-bottom="0cm" loext:contextual-spacing="false" fo:line-height="100%"/>
      <style:text-properties style:font-name="Times New Roman" fo:font-size="12pt" officeooo:paragraph-rsid="000411c0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411c0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a71a7" fo:background-color="#ffffff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" fo:font-size="12pt" fo:font-style="italic" fo:font-weight="bold" officeooo:paragraph-rsid="000a71a7" fo:background-color="#ffffff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/>
    </style:style>
    <style:style style:name="P63" style:family="paragraph" style:parent-style-name="Standard">
      <style:paragraph-properties fo:margin-top="0cm" fo:margin-bottom="0cm" loext:contextual-spacing="false"/>
      <style:text-properties officeooo:paragraph-rsid="0001b53b"/>
    </style:style>
    <style:style style:name="P6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rsid="00014fea" officeooo:paragraph-rsid="0002b119"/>
    </style:style>
    <style:style style:name="P65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02b119"/>
    </style:style>
    <style:style style:name="P6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officeooo:paragraph-rsid="000411c0"/>
    </style:style>
    <style:style style:name="P67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officeooo:paragraph-rsid="000411c0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689cm"/>
        </style:tab-stops>
      </style:paragraph-properties>
      <style:text-properties officeooo:paragraph-rsid="00045f5e"/>
    </style:style>
    <style:style style:name="P69" style:family="paragraph" style:parent-style-name="Standard">
      <style:paragraph-properties fo:margin-left="0cm" fo:margin-right="-0.395cm" fo:margin-top="0cm" fo:margin-bottom="0cm" loext:contextual-spacing="false" fo:text-align="center" style:justify-single-word="false" fo:text-indent="0cm" style:auto-text-indent="false"/>
      <style:text-properties officeooo:paragraph-rsid="0001b53b"/>
    </style:style>
    <style:style style:name="P70" style:family="paragraph" style:parent-style-name="Standard">
      <style:paragraph-properties fo:margin-left="0cm" fo:margin-right="-0.395cm" fo:margin-top="0cm" fo:margin-bottom="0cm" loext:contextual-spacing="false" fo:text-align="start" style:justify-single-word="false" fo:text-indent="0cm" style:auto-text-indent="false"/>
      <style:text-properties officeooo:paragraph-rsid="0001b53b"/>
    </style:style>
    <style:style style:name="P71" style:family="paragraph" style:parent-style-name="Standard">
      <style:paragraph-properties fo:margin-top="0cm" fo:margin-bottom="0.988cm" loext:contextual-spacing="false" fo:line-height="0.469cm" fo:text-align="center" style:justify-single-word="false" fo:orphans="0" fo:widows="0">
        <style:tab-stops>
          <style:tab-stop style:position="9.968cm"/>
        </style:tab-stops>
      </style:paragraph-properties>
      <style:text-properties fo:color="#000000" style:font-name="Times New Roman" fo:font-size="14pt" officeooo:paragraph-rsid="0001b53b" style:font-name-asian="Courier New1" style:font-size-asian="14pt" style:language-asian="ru" style:country-asian="RU" style:font-name-complex="Times New Roman1" style:font-size-complex="14pt" style:language-complex="ru" style:country-complex="RU"/>
    </style:style>
    <style:style style:name="P72" style:family="paragraph" style:parent-style-name="Standard">
      <loext:graphic-properties draw:fill="solid" draw:fill-color="#ffffff"/>
      <style:paragraph-properties fo:margin-left="0cm" fo:margin-right="-0.046cm" style:line-height-at-least="0.448cm" fo:text-align="center" style:justify-single-word="false" fo:text-indent="0cm" style:auto-text-indent="false" fo:background-color="#ffffff"/>
      <style:text-properties officeooo:paragraph-rsid="0001b53b"/>
    </style:style>
    <style:style style:name="P73" style:family="paragraph" style:parent-style-name="Standard">
      <style:paragraph-properties fo:margin-left="0.501cm" fo:margin-right="0.101cm" fo:text-align="justify" style:justify-single-word="false" fo:text-indent="0cm" style:auto-text-indent="false"/>
      <style:text-properties fo:font-size="15pt" fo:font-weight="bold" officeooo:paragraph-rsid="000205b3" style:font-size-asian="15pt" style:font-weight-asian="bold" style:font-size-complex="15pt" style:font-weight-complex="bold"/>
    </style:style>
    <style:style style:name="P74" style:family="paragraph" style:parent-style-name="Standard">
      <style:paragraph-properties fo:margin-left="0.501cm" fo:margin-right="0.101cm" fo:text-align="justify" style:justify-single-word="false" fo:text-indent="0cm" style:auto-text-indent="false"/>
      <style:text-properties officeooo:paragraph-rsid="000205b3"/>
    </style:style>
    <style:style style:name="P75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00411c0"/>
    </style:style>
    <style:style style:name="P76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0411c0" style:font-size-asian="12pt" style:font-name-complex="Times New Roman" style:font-size-complex="12pt"/>
    </style:style>
    <style:style style:name="P77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78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0411c0" style:font-size-asian="12pt" style:font-weight-asian="bold" style:font-name-complex="Times New Roman" style:font-size-complex="12pt"/>
    </style:style>
    <style:style style:name="P79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paragraph-rsid="000411c0" style:font-size-asian="12pt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-0.762cm" style:auto-text-indent="false"/>
      <style:text-properties officeooo:paragraph-rsid="000205b3"/>
    </style:style>
    <style:style style:name="P81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82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officeooo:paragraph-rsid="000443d4" style:font-size-asian="12pt" style:font-name-complex="Times New Roman" style:font-size-complex="12pt"/>
    </style:style>
    <style:style style:name="P83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4.26cm"/>
          <style:tab-stop style:position="9.675cm" style:type="center"/>
        </style:tab-stops>
      </style:paragraph-properties>
      <style:text-properties style:font-name="Times New Roman" fo:font-size="12pt" fo:font-weight="bold" officeooo:paragraph-rsid="000443d4" style:font-size-asian="12pt" style:font-weight-asian="bold" style:font-name-complex="Times New Roman" style:font-size-complex="12pt"/>
    </style:style>
    <style:style style:name="P84" style:family="paragraph" style:parent-style-name="Standard">
      <style:paragraph-properties fo:margin-left="4.247cm" fo:margin-right="0.101cm" fo:margin-top="0cm" fo:margin-bottom="0cm" loext:contextual-spacing="false" fo:line-height="100%" fo:text-align="justify" style:justify-single-word="false" fo:text-indent="0.748cm" style:auto-text-indent="false" style:text-autospace="none"/>
      <style:text-properties style:font-name="Times New Roman" fo:font-size="12pt" fo:font-weight="bold" officeooo:paragraph-rsid="000411c0" style:font-size-asian="12pt" style:font-weight-asian="bold" style:font-name-complex="Times New Roman" style:font-size-complex="12pt"/>
    </style:style>
    <style:style style:name="P85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orphans="0" fo:widows="0" fo:text-indent="0.751cm" style:auto-text-indent="false" style:text-autospace="none">
        <style:tab-stops>
          <style:tab-stop style:position="0.914cm"/>
        </style:tab-stops>
      </style:paragraph-properties>
      <style:text-properties fo:color="#000000" style:font-name="Times New Roman" fo:font-size="12pt" officeooo:paragraph-rsid="000411c0" style:font-size-asian="12pt" style:font-name-complex="Times New Roman" style:font-size-complex="12pt"/>
    </style:style>
    <style:style style:name="P86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fo:font-size="12pt" fo:font-weight="bold" officeooo:paragraph-rsid="000411c0" style:font-size-asian="12pt" style:font-weight-asian="bold" style:font-name-complex="Times New Roman" style:font-size-complex="12pt"/>
    </style:style>
    <style:style style:name="P87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.101cm" style:auto-text-indent="false"/>
      <style:text-properties style:font-name="Times New Roman" fo:font-size="12pt" fo:font-weight="bold" officeooo:paragraph-rsid="000411c0" style:font-size-asian="12pt" style:font-weight-asian="bold" style:font-name-complex="Times New Roman" style:font-size-complex="12pt"/>
    </style:style>
    <style:style style:name="P88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.101cm" style:auto-text-indent="false" style:text-autospace="none"/>
      <style:text-properties style:font-name="Times New Roman" fo:font-size="12pt" officeooo:paragraph-rsid="000411c0" style:font-size-asian="12pt" style:font-name-complex="Times New Roman" style:font-size-complex="12pt"/>
    </style:style>
    <style:style style:name="P89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.101cm" style:auto-text-indent="false">
        <style:tab-stops>
          <style:tab-stop style:position="7.99cm"/>
        </style:tab-stops>
      </style:paragraph-properties>
      <style:text-properties style:font-name="Times New Roman" fo:font-size="12pt" officeooo:paragraph-rsid="000411c0" style:font-size-asian="12pt" style:font-name-complex="Times New Roman" style:font-size-complex="12pt"/>
    </style:style>
    <style:style style:name="P90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.101cm" style:auto-text-indent="false">
        <style:tab-stops>
          <style:tab-stop style:position="0.926cm"/>
        </style:tab-stops>
      </style:paragraph-properties>
      <style:text-properties style:font-name="Times New Roman" fo:font-size="12pt" officeooo:paragraph-rsid="000411c0" style:font-size-asian="12pt" style:font-name-complex="Times New Roman" style:font-size-complex="12pt"/>
    </style:style>
    <style:style style:name="P91" style:family="paragraph" style:parent-style-name="Standard">
      <style:paragraph-properties fo:margin-left="0.501cm" fo:margin-right="0.101cm" fo:margin-top="0cm" fo:margin-bottom="0cm" loext:contextual-spacing="false" fo:line-height="100%" fo:text-align="justify" style:justify-single-word="false" fo:text-indent="0.101cm" style:auto-text-indent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92" style:family="paragraph" style:parent-style-name="Standard">
      <style:paragraph-properties fo:margin-left="0.635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93" style:family="paragraph" style:parent-style-name="Standard">
      <style:paragraph-properties fo:margin-left="0.101cm" fo:margin-right="0.10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411c0" style:font-size-asian="12pt" style:font-weight-asian="bold" style:font-name-complex="Times New Roman" style:font-size-complex="12pt"/>
    </style:style>
    <style:style style:name="P94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0411c0" style:font-size-asian="12pt" style:font-weight-asian="bold" style:font-name-complex="Times New Roman" style:font-size-complex="12pt"/>
    </style:style>
    <style:style style:name="P9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9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9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9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411c0" style:font-size-asian="12pt" style:font-name-complex="Times New Roman" style:font-size-complex="12pt"/>
    </style:style>
    <style:style style:name="P99" style:family="paragraph" style:parent-style-name="Standard">
      <style:paragraph-properties fo:margin-left="0cm" fo:margin-right="0.035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0.984cm"/>
        </style:tab-stops>
      </style:paragraph-properties>
      <style:text-properties style:font-name="Times New Roman" fo:font-size="12pt" fo:font-weight="normal" officeooo:paragraph-rsid="00045f5e" style:font-size-asian="12pt" style:font-weight-asian="normal" style:font-name-complex="Times New Roman" style:font-size-complex="12pt"/>
    </style:style>
    <style:style style:name="P100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orphans="0" fo:widows="0" fo:text-indent="0cm" style:auto-text-indent="false">
        <style:tab-stops>
          <style:tab-stop style:position="9.79cm" style:leader-style="solid" style:leader-text="_"/>
          <style:tab-stop style:position="13.735cm" style:leader-style="solid" style:leader-text="_"/>
        </style:tab-stops>
      </style:paragraph-properties>
      <style:text-properties fo:color="#000000" style:font-name="Times New Roman" fo:font-size="12pt" fo:language="ru" fo:country="RU" fo:font-weight="bold" officeooo:rsid="0004986f" officeooo:paragraph-rsid="0004986f" style:font-name-asian="Courier New1" style:font-size-asian="12pt" style:language-asian="ru" style:country-asian="RU" style:font-weight-asian="bold" style:font-name-complex="Times New Roman1" style:font-size-complex="12pt" style:language-complex="ru" style:country-complex="RU" style:font-style-complex="italic"/>
    </style:style>
    <style:style style:name="P101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orphans="0" fo:widows="0" fo:text-indent="0cm" style:auto-text-indent="false">
        <style:tab-stops>
          <style:tab-stop style:position="9.79cm" style:leader-style="solid" style:leader-text="_"/>
          <style:tab-stop style:position="13.735cm" style:leader-style="solid" style:leader-text="_"/>
        </style:tab-stops>
      </style:paragraph-properties>
      <style:text-properties fo:color="#000000" style:font-name="Times New Roman" fo:font-size="12pt" fo:language="ru" fo:country="RU" fo:font-weight="bold" officeooo:rsid="0004986f" officeooo:paragraph-rsid="000505ef" style:font-name-asian="Courier New1" style:font-size-asian="12pt" style:language-asian="ru" style:country-asian="RU" style:font-weight-asian="bold" style:font-name-complex="Times New Roman1" style:font-size-complex="12pt" style:language-complex="ru" style:country-complex="RU" style:font-style-complex="italic"/>
    </style:style>
    <style:style style:name="P102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orphans="0" fo:widows="0" fo:text-indent="0cm" style:auto-text-indent="false">
        <style:tab-stops>
          <style:tab-stop style:position="9.79cm" style:leader-style="solid" style:leader-text="_"/>
          <style:tab-stop style:position="13.735cm" style:leader-style="solid" style:leader-text="_"/>
        </style:tab-stops>
      </style:paragraph-properties>
      <style:text-properties officeooo:paragraph-rsid="0004986f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text-indent="0cm" style:auto-text-indent="false">
        <style:tab-stops>
          <style:tab-stop style:position="9.79cm" style:leader-style="solid" style:leader-text="_"/>
          <style:tab-stop style:position="13.735cm" style:leader-style="solid" style:leader-text="_"/>
        </style:tab-stops>
      </style:paragraph-properties>
      <style:text-properties officeooo:paragraph-rsid="0004986f"/>
    </style:style>
    <style:style style:name="T1" style:family="text">
      <style:text-properties style:font-name="Times New Roman" fo:font-size="12pt" style:font-size-asian="12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4pt" style:font-weight-complex="bold"/>
    </style:style>
    <style:style style:name="T3" style:family="text">
      <style:text-properties style:font-name="Times New Roman" fo:font-size="12pt" officeooo:rsid="00014fea" style:font-size-asian="12pt" style:font-name-complex="Times New Roman1" style:font-size-complex="14pt" style:font-weight-complex="bold"/>
    </style:style>
    <style:style style:name="T4" style:family="text">
      <style:text-properties style:font-name="Times New Roman" fo:font-size="12pt" officeooo:rsid="00014fea" style:font-size-asian="12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14fea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356a6b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04986f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font-name="Times New Roman" fo:font-size="12pt" style:font-name-asian="Calibri1" style:font-size-asian="12pt" style:font-name-complex="Times New Roman1" style:font-size-complex="14pt" style:font-weight-complex="bold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1" style:family="text">
      <style:text-properties style:font-name="Times New Roman" fo:font-size="14pt" style:font-size-asian="14pt" style:font-size-complex="14pt" style:font-weight-complex="bold"/>
    </style:style>
    <style:style style:name="T22" style:family="text">
      <style:text-properties style:font-name="Times New Roman" fo:font-size="14pt" officeooo:rsid="00014fea" style:font-size-asian="14pt" style:font-size-complex="14pt" style:font-weight-complex="bold"/>
    </style:style>
    <style:style style:name="T23" style:family="text">
      <style:text-properties style:font-name="Times New Roman" fo:font-size="14pt" officeooo:rsid="0001b53b" style:font-size-asian="14pt" style:font-size-complex="14pt" style:font-weight-complex="bold"/>
    </style:style>
    <style:style style:name="T2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6" style:family="text">
      <style:text-properties style:font-weight-complex="bold"/>
    </style:style>
    <style:style style:name="T27" style:family="text">
      <style:text-properties fo:color="#000000" fo:font-size="14pt" fo:font-weight="bold" style:font-size-asian="14pt" style:font-weight-asian="bold" style:font-size-complex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officeooo:rsid="00014fea" style:font-size-asian="14pt" style:font-size-complex="14pt"/>
    </style:style>
    <style:style style:name="T3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officeooo:rsid="0002a5d9" style:font-name-asian="Times New Roman1" style:font-size-asian="12pt" style:font-name-complex="Times New Roman1" style:font-size-complex="12pt"/>
    </style:style>
    <style:style style:name="T32" style:family="text">
      <style:text-properties fo:color="#000000" style:font-name="Times New Roman" fo:font-size="12pt" fo:font-weight="bold" style:font-name-asian="Courier New1" style:font-size-asian="12pt" style:language-asian="ru" style:country-asian="RU" style:font-weight-asian="bold" style:font-name-complex="Times New Roman1" style:font-size-complex="12pt" style:language-complex="ru" style:country-complex="RU" style:font-style-complex="italic"/>
    </style:style>
    <style:style style:name="T33" style:family="text">
      <style:text-properties fo:color="#000000" style:font-name="Times New Roman" fo:font-size="12pt" fo:font-weight="bold" officeooo:rsid="00099217" style:font-name-asian="Courier New1" style:font-size-asian="12pt" style:language-asian="ru" style:country-asian="RU" style:font-weight-asian="bold" style:font-name-complex="Times New Roman1" style:font-size-complex="12pt" style:language-complex="ru" style:country-complex="RU" style:font-style-complex="italic"/>
    </style:style>
    <style:style style:name="T34" style:family="text">
      <style:text-properties fo:color="#000000" style:font-name="Times New Roman" fo:font-size="12pt" fo:language="ru" fo:country="RU" fo:font-weight="bold" officeooo:rsid="00099217" style:font-name-asian="Courier New1" style:font-size-asian="12pt" style:language-asian="ru" style:country-asian="RU" style:font-weight-asian="bold" style:font-name-complex="Times New Roman1" style:font-size-complex="12pt" style:language-complex="ru" style:country-complex="RU" style:font-style-complex="italic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Times New Roman" style:font-size-complex="12pt"/>
    </style:style>
    <style:style style:name="T39" style:family="text">
      <style:text-properties fo:font-size="12pt" fo:background-color="#ffff00" loext:char-shading-value="0" style:font-size-asian="12pt" style:font-size-complex="12pt"/>
    </style:style>
    <style:style style:name="T40" style:family="text">
      <style:text-properties fo:font-size="12pt" style:font-name-asian="Times New Roman" style:font-size-asian="12pt" style:font-name-complex="Times New Roman" style:font-size-complex="12pt"/>
    </style:style>
    <style:style style:name="T41" style:family="text">
      <style:text-properties fo:language="ru" fo:country="RU" officeooo:rsid="000205b3"/>
    </style:style>
    <style:style style:name="T42" style:family="text">
      <style:text-properties fo:language="ru" fo:country="RU" officeooo:rsid="000505ef"/>
    </style:style>
    <style:style style:name="T43" style:family="text">
      <style:text-properties fo:language="ru" fo:country="RU" officeooo:rsid="0006e029"/>
    </style:style>
    <style:style style:name="T44" style:family="text">
      <style:text-properties fo:language="ru" fo:country="RU" officeooo:rsid="00070c75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variant="small-caps" fo:color="#000000" fo:letter-spacing="0.018cm" fo:font-weight="bold" fo:background-color="#ffffff" loext:char-shading-value="0" style:font-name-asian="Times New Roman1" style:font-weight-asian="bold" style:font-name-complex="Times New Roman1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style:font-style-asian="italic"/>
    </style:style>
    <style:style style:name="T49" style:family="text">
      <style:text-properties fo:font-weight="bold" style:font-weight-asian="bold"/>
    </style:style>
    <style:style style:name="T50" style:family="text">
      <style:text-properties officeooo:rsid="000505ef"/>
    </style:style>
    <style:style style:name="T51" style:family="text">
      <style:text-properties officeooo:rsid="0006e029"/>
    </style:style>
    <style:style style:name="T52" style:family="text">
      <style:text-properties officeooo:rsid="00070c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1">Муниципальное казённое общеобразовательное учреждение</text:span></text:p>
      <text:p text:style-name="P47"><text:span text:style-name="T11">«Средняя общеобразовательная школа № 10»</text:span></text:p>
      <text:p text:style-name="P47"><text:span text:style-name="T11"/></text:p>
      <text:p text:style-name="P47"><text:span text:style-name="T1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9"><text:span text:style-name="T7">Рассмотрено</text:span></text:p>
            <text:p text:style-name="P49"><text:span text:style-name="T7">на заседании МО учителей</text:span></text:p>
            <text:p text:style-name="P49"><text:span text:style-name="T7">политехнического цикла</text:span></text:p>
            <text:p text:style-name="P49"><text:span text:style-name="T7">руководитель <text:s/>МО </text:span></text:p>
            <text:p text:style-name="P49"><text:span text:style-name="T7">Дорохова Е.А._____________</text:span></text:p>
            <text:p text:style-name="P63"><text:span text:style-name="T7">Протокол № _____</text:span></text:p>
            <text:p text:style-name="P48"><text:span text:style-name="T7">От « <text:s text:c="8"/>» <text:s text:c="9"/>201</text:span><text:span text:style-name="T8">8</text:span><text:span text:style-name="T7">г _________</text:span></text:p>
          </table:table-cell>
          <table:table-cell table:style-name="Таблица1.A1" office:value-type="string">
            <text:p text:style-name="P47"><text:span text:style-name="T7">Согласовано</text:span></text:p>
            <text:p text:style-name="P47"><text:span text:style-name="T7">Зам. директора по УВР <text:s/></text:span><text:span text:style-name="T8">Тарасова О.А.</text:span></text:p>
            <text:p text:style-name="P50"/>
            <text:p text:style-name="P24"><text:span text:style-name="T7">« <text:s text:c="6"/>» <text:s text:c="15"/>201</text:span><text:span text:style-name="T8">8</text:span><text:span text:style-name="T7"> г</text:span></text:p>
          </table:table-cell>
          <table:table-cell table:style-name="Таблица1.C1" office:value-type="string">
            <text:p text:style-name="P47"><text:span text:style-name="T7">Утверждено</text:span></text:p>
            <text:p text:style-name="P47"><text:span text:style-name="T7">Директор МКОУ СОШ <text:s/>№10 _____________/Калугина М.Е./</text:span></text:p>
            <text:p text:style-name="P69"><text:span text:style-name="T7"/></text:p>
            <text:p text:style-name="P70"><text:span text:style-name="T7">приказ № <text:s text:c="10"/>от <text:s text:c="12"/></text:span><text:span text:style-name="T8">2018г.</text:span></text:p>
            <text:p text:style-name="P50"/>
          </table:table-cell>
        </table:table-row>
      </table:table>
      <text:p text:style-name="P24"><text:span text:style-name="T11"/></text:p>
      <text:p text:style-name="P25"/>
      <text:p text:style-name="P26"/>
      <text:p text:style-name="P24"><text:span text:style-name="T20">РАБОЧАЯ ПРОГРАММА УЧИТЕЛЯ</text:span></text:p>
      <text:p text:style-name="P24"><text:span text:style-name="T20"/></text:p>
      <text:p text:style-name="P24"><text:span text:style-name="T21">по предмету «</text:span><text:span text:style-name="T22">Музыка</text:span><text:span text:style-name="T21">»</text:span></text:p>
      <text:p text:style-name="P24"><text:span text:style-name="T21"/></text:p>
      <text:p text:style-name="P33"><text:span text:style-name="T23">7</text:span><text:span text:style-name="T21"> класс </text:span></text:p>
      <text:p text:style-name="P33"><text:span text:style-name="T21"/></text:p>
      <text:p text:style-name="P71"><text:span text:style-name="T26">Срок реализации программы <text:s/>1 год</text:span></text:p>
      <text:p text:style-name="P33"><text:span text:style-name="T21"/></text:p>
      <text:p text:style-name="P1"><text:span text:style-name="T27">Учебник:</text:span><text:span text:style-name="T28"> </text:span><text:span text:style-name="T29">Музыка </text:span><text:span text:style-name="T35">В.В. Алеев, Т.И. Науменко, Т.Н. Кичак (</text:span><text:span text:style-name="T36">6-е изд., стереотип. – М.: Дрофа, 2013..</text:span></text:p>
      <text:p text:style-name="P2"/>
      <text:p text:style-name="P72"><text:span text:style-name="T19">Количество часов: <text:s/>всего в год – 35 часов, в неделю <text:s/>- 1 час</text:span></text:p>
      <text:p text:style-name="P24"><text:span text:style-name="T24"/></text:p>
      <text:p text:style-name="P24"><text:span text:style-name="T24">Программу составил</text:span><text:span text:style-name="T25">: </text:span></text:p>
      <text:p text:style-name="P24"><text:span text:style-name="T25"/></text:p>
      <text:p text:style-name="P24"><text:span text:style-name="T24">Богумилова Анастасия Васильевна</text:span></text:p>
      <text:p text:style-name="P24"><text:span text:style-name="T24"/></text:p>
      <text:p text:style-name="P24"><text:span text:style-name="T24">Учитель категории СЗД</text:span></text:p>
      <text:p text:style-name="P27"/>
      <text:p text:style-name="P27"/>
      <text:p text:style-name="P27"/>
      <text:p text:style-name="P27"/>
      <text:p text:style-name="P27"/>
      <text:p text:style-name="P24"><text:span text:style-name="T1">201</text:span><text:span text:style-name="T4">8</text:span><text:span text:style-name="T1">-201</text:span><text:span text:style-name="T4">9 <text:s/></text:span><text:span text:style-name="T1">учебный год</text:span></text:p>
      <text:p text:style-name="P24"><text:span text:style-name="T2">с. Покровское 201</text:span><text:span text:style-name="T3">8 <text:s text:c="2"/></text:span><text:span text:style-name="T2">год</text:span></text:p>
      <text:p text:style-name="P24"><text:span text:style-name="T2"/></text:p>
      <text:p text:style-name="P24"><text:span text:style-name="T2"/></text:p>
      <text:p text:style-name="P24"><text:span text:style-name="T2"/></text:p>
      <text:h text:style-name="P7" text:outline-level="1"><text:soft-page-break/>Пояснительная записка</text:h>
      <text:p text:style-name="P73"/>
      <text:h text:style-name="P6" text:outline-level="1">Рабочая <text:s/>программа по <text:span text:style-name="T41">предмету «М</text:span>узык<text:span text:style-name="T41">а»</text:span> для <text:s/>7 <text:s/>класса <text:s/>составлена в соответствии с нормативными документами: </text:h>
      <text:p text:style-name="P74"><text:span text:style-name="T37"/></text:p>
      <text:list xml:id="list1698496827" text:style-name="L2">
        <text:list-item>
          <text:p text:style-name="P8"><text:span text:style-name="T9">Федеральным законом от 29 декабря 2012 года № 273-ФЗ «Об образовании в Российской Федерации»;</text:span></text:p>
        </text:list-item>
        <text:list-item>
          <text:p text:style-name="P8"><text:span text:style-name="T9">Федеральный государственный образовательный стандарт основного общего образования (утвержден приказом Министерства образования и науки Российской Федерации от 17.12.2010г. № 1897);</text:span></text:p>
        </text:list-item>
        <text:list-item>
          <text:p text:style-name="P8"><text:span text:style-name="T9">Положением о рабочей программе педагога, реализующего ФГОС второго поколения; </text:span></text:p>
        </text:list-item>
        <text:list-item>
          <text:p text:style-name="P9"><text:span text:style-name="T5">СанПиН, 2.4.2.1178-02 «Гигиенические требования к режиму учебно-воспитательного процесса» (Приказ Минздрава от 28.11.2002) раздел 2.9.;</text:span></text:p>
        </text:list-item>
      </text:list>
      <text:list xml:id="list3700297642" text:style-name="WWNum1">
        <text:list-item>
          <text:p text:style-name="P3">О недопустимости перегрузок обучающихся в начальной школе (Письмо МО РФ № 220/11-13 от 20.02.1999);</text:p>
        </text:list-item>
        <text:list-item>
          <text:p text:style-name="P3">Рекомендациями по использованию компьютеров в начальной школе. (Письмо <text:s/>МО РФ и НИИ гигиены и охраны здоровья детей и подростков РАМ № 199/13 от 28.03.2002);</text:p>
        </text:list-item>
        <text:list-item>
          <text:p text:style-name="P3">Об основных гарантиях прав ребенка в Российской Федерации (от 24 июля 1998 г. N 124-ФЗ);</text:p>
        </text:list-item>
        <text:list-item>
          <text:p text:style-name="P65"><text:span text:style-name="T30">Учебным планом МКОУ СОШ №10 на 201</text:span><text:span text:style-name="T31">8</text:span><text:span text:style-name="T30">-201</text:span><text:span text:style-name="T31">9</text:span><text:span text:style-name="T30"> учебный год;</text:span></text:p>
        </text:list-item>
      </text:list>
      <text:list xml:id="list3062854730" text:style-name="L1">
        <text:list-item>
          <text:p text:style-name="P64"><text:span text:style-name="T30">Концепцией преподавания предмета «Музыка» .</text:span></text:p>
        </text:list-item>
      </text:list>
      <text:p text:style-name="P10"><text:span text:style-name="T16"/></text:p>
      <text:h text:style-name="P5" text:outline-level="1"><text:span text:style-name="T6"><text:s text:c="12"/>Рабочая программа разработана с учётом программы по музыке для 5-8 классов «Музыка», М.: «Дрофа», 2012г. <text:s/>под редакцией <text:s text:c="2"/>Т.И.Науменко, В.В.Алеев <text:s/>и ориентирована на использование учебника «Музыка. <text:s/>7 класс», М.: «Дрофа», 2013г.</text:span></text:h>
      <text:p text:style-name="P80"><text:span text:style-name="T6"/></text:p>
      <text:p text:style-name="P80"><text:span text:style-name="T6"/></text:p>
      <text:p text:style-name="P75"><text:span text:style-name="T14">Цель программы</text:span><text:span text:style-name="T9">:</text:span></text:p>
      <text:p text:style-name="P77">-духовно-нравственное воспитание школьников через приобщение к музыкальной культуре как важнейшему компоненту гармонического формирования личности.</text:p>
      <text:p text:style-name="P78"/>
      <text:p text:style-name="P78">Задачи программы:</text:p>
      <text:p text:style-name="P19"><text:span text:style-name="dash0410_5f_0431_5f_0437_5f_0430_5f_0446_5f_0020_5f_0441_5f_043f_5f_0438_5f_0441_5f_043a_5f_0430_5f__5f_char1"><text:span text:style-name="T45">- </text:span></text:span><text:span text:style-name="dash0410_5f_0431_5f_0437_5f_0430_5f_0446_5f_0020_5f_0441_5f_043f_5f_0438_5f_0441_5f_043a_5f_0430_5f__5f_char1">формирование основ музыкальной культуры обучающихся как неотъемлемой части их  общей духовной культуры; потребности в общении с музыкой для дальнейшего духовно-нравственного развития, социализации, самообразования, организации содержательного культурного досуга на основе осознания роли музыки в жизни отдельного человека и общества, в развитии мировой культуры;</text:span></text:p>
      <text:p text:style-name="P19"><text:span text:style-name="dash0410_5f_0431_5f_0437_5f_0430_5f_0446_5f_0020_5f_0441_5f_043f_5f_0438_5f_0441_5f_043a_5f_0430_5f__5f_char1">- развитие общих  музыкальных способностей  обучающихся, а также  образного и ассоциативного мышления, фантазии и творческого воображения, эмоционально-ценностного отношения к явлениям жизни и искусства на основе восприятия и анализа  музыкальных образов;</text:span></text:p>
      <text:p text:style-name="P19"><text:span text:style-name="dash0410_5f_0431_5f_0437_5f_0430_5f_0446_5f_0020_5f_0441_5f_043f_5f_0438_5f_0441_5f_043a_5f_0430_5f__5f_char1">- формирование мотивационной направленности на продуктивную музыкально-творческую деятельность (слушание музыки, пение, инструментальное музицирование, драматизация музыкальных произведений, импровизация, музыкально-пластическое движение и др.);</text:span></text:p>
      <text:p text:style-name="P19"><text:soft-page-break/><text:span text:style-name="dash0410_5f_0431_5f_0437_5f_0430_5f_0446_5f_0020_5f_0441_5f_043f_5f_0438_5f_0441_5f_043a_5f_0430_5f__5f_char1">- воспитание эстетического отношения к миру, критического восприятия музыкальной информации, развитие творческих способностей в многообразных видах музыкальной деятельности, связанной с театром, кино, литературой, живописью;</text:span></text:p>
      <text:p text:style-name="P19"><text:span text:style-name="dash0410_5f_0431_5f_0437_5f_0430_5f_0446_5f_0020_5f_0441_5f_043f_5f_0438_5f_0441_5f_043a_5f_0430_5f__5f_char1">- расширение музыкального и общего культурного кругозора; воспитание музыкального вкуса, устойчивого интереса к музыке своего народа и других народов мира, классическому и современному музыкальному наследию;</text:span></text:p>
      <text:p text:style-name="P19"><text:span text:style-name="dash0410_5f_0431_5f_0437_5f_0430_5f_0446_5f_0020_5f_0441_5f_043f_5f_0438_5f_0441_5f_043a_5f_0430_5f__5f_char1">- овладение основами музыкальной грамотности: способностью эмоционально воспринимать музыку как живое образное искусство во взаимосвязи с жизнью, со специальной терминологией и ключевыми понятиями музыкального искусства, элементарной нотной грамотой в рамках изучаемого курса.</text:span></text:p>
      <text:p text:style-name="P76">Структуру программы составляют разделы, в которых обозначены основные содержательные линии, указаны музыкальные произведения. Названия разделов являются выражением художественно-педагогической идеи блока уроков, четверти, года.</text:p>
      <text:p text:style-name="P84"/>
      <text:p text:style-name="P84"/>
      <text:p text:style-name="P84">Общая характеристика учебного курса</text:p>
      <text:p text:style-name="P85">Данный учебный курс занимает важное место в системе общего образования, потому что содержание обучения ориентировано на целенаправленную организацию и планомерное формирование музыкальной учебной деятельности, способствующей личностному, коммуникативному, познавательному <text:s/>и социальному развитию растущего человека. Предмет «Музыка», развивая умение учиться, призван <text:s/>формировать у ребёнка современную картину мира.</text:p>
      <text:p text:style-name="P77">Особенности содержания курса «Музыка» в основной школе обусловлены спецификой музыкального искусства как социального явления, задачами художественного образования и воспитания и многолетними традициями отечественной педагогики. Сформированные навыки активного диалога <text:s/>с музыкальным искусством становятся основой процесса обобщения и переосмысления накопленного эстетического опыта. </text:p>
      <text:p text:style-name="P81"><text:span text:style-name="T6"/></text:p>
      <text:p text:style-name="P86">Личностные, метапредметные и предметные результаты освоения учебного курса</text:p>
      <text:p text:style-name="P20">Личностные результаты</text:p>
      <text:p text:style-name="P23">Личностные результаты отражаются в индивидуальных качественных свойствах учащихся, которые они должны приобрести <text:s/>в процессе освоения учебного предмета «Музыка»:</text:p>
      <text:p text:style-name="P75"><text:span text:style-name="T14">-</text:span><text:span text:style-name="T9">формирование художественного вкуса как способности чувствовать и воспринимать музыкальное искусство во всём многообразии его видов и жанров;</text:span></text:p>
      <text:p text:style-name="P75"><text:span text:style-name="T14">-</text:span><text:span text:style-name="T9">принятие мультикультурной картины современного мира;</text:span></text:p>
      <text:p text:style-name="P75"><text:span text:style-name="T14">-</text:span><text:span text:style-name="T9">становление музыкальной культуры как неотъемлемой части духовной культуры;</text:span></text:p>
      <text:p text:style-name="P75"><text:span text:style-name="T14">-</text:span><text:span text:style-name="T9">формирование навыков самостоятельной работы при выполнении учебных и творческих задач;</text:span></text:p>
      <text:p text:style-name="P75"><text:span text:style-name="T14">-</text:span><text:span text:style-name="T9">готовность к осознанному выбору дальнейшей образовательной системы;</text:span></text:p>
      <text:p text:style-name="P75"><text:span text:style-name="T14">-</text:span><text:span text:style-name="T9">умение познавать мир через музыкальные формы и образы.</text:span></text:p>
      <text:p text:style-name="P77"/>
      <text:p text:style-name="P87">Метапредметные результаты</text:p>
      <text:p text:style-name="P88">Метапредметные результаты изучения в музыке в основной школе:</text:p>
      <text:p text:style-name="P91">-анализ собственной учебной деятельности и внесение необходимых корректив для достижения запланированных результатов;</text:p>
      <text:p text:style-name="P91">-проявление творческой инициативы и самостоятельности в процессе овладения учебными действиями;</text:p>
      <text:p text:style-name="P91"><text:soft-page-break/>-оценивание современной культурной и музыкальной жизни общества и видение своего предназначения в ней;</text:p>
      <text:p text:style-name="P91">-размышление о воздействии музыки на человека, ее взаимосвязи с жизнью и другими видами искусства;</text:p>
      <text:p text:style-name="P91">-использование разных источников информации; стремление к самостоятельному общению с искусством и художественному самообразованию;</text:p>
      <text:p text:style-name="P91">-определение целей и задач собственной музыкальной деятельности, выбор средств и способов ее успешного осуществления в реальных жизненных ситуациях;</text:p>
      <text:p text:style-name="P91">-применение полученных знаний о музыке как виде искусства для решения разнообразных художественно-творческих задач;</text:p>
      <text:p text:style-name="P89"><text:tab/></text:p>
      <text:p text:style-name="P79">Предметные результаты</text:p>
      <text:p text:style-name="P90"><text:tab/>Предметными результатами изучения музыки являются:</text:p>
      <text:p text:style-name="P92">-общее представление о роли музыкального искусства в жизни общества и каждого отдельного человека; </text:p>
      <text:p text:style-name="P92">-осознанное восприятие конкретных музыкальных произведений и различных событий в мире музыки;</text:p>
      <text:p text:style-name="P92">-устойчивый интерес к музыке, художественным традициям своего народа, различным видам музыкально-творческой деятельности;</text:p>
      <text:p text:style-name="P92">-понимание интонационно-образной природы музыкального искусства, средств художественной выразительности;</text:p>
      <text:p text:style-name="P92">-осмысление основных жанров музыкально-поэтического народного творчества, отечественного и зарубежного музыкального наследия;</text:p>
      <text:p text:style-name="P92">-рассуждение о специфике музыки, особенностях музыкального языка, отдельных произведениях и стилях музыкального искусства в целом;</text:p>
      <text:p text:style-name="P92">-применение специальной терминологии для классификации различных явлений музыкальной культуры;</text:p>
      <text:p text:style-name="P92">-постижение музыкальных и культурных традиций своего народа и разных народов мира;</text:p>
      <text:p text:style-name="P92">-расширение и обогащение опыта в разнообразных видах  музыкально-творческой деятельности, включая информационно-коммуникационные технологии;</text:p>
      <text:p text:style-name="P92">-освоение знаний о музыке, овладение практическими умениями и навыками для реализации собственного творческого потенциала.</text:p>
      <text:p text:style-name="P92"/>
      <text:p text:style-name="P92"/>
      <text:p text:style-name="P93">Содержание учебного курса</text:p>
      <text:p text:style-name="P94"/>
      <text:p text:style-name="P60"><text:s/>«Магическая единственность» музыкального произведения. – 1ч</text:p>
      <text:p text:style-name="P60"/>
      <text:list xml:id="list3108221878" text:style-name="WW8Num2">
        <text:list-item>
          <text:p text:style-name="P66"><text:span text:style-name="T14">Раздел <text:s/>«Содержание <text:s/>в музыке» - 3ч.</text:span></text:p>
        </text:list-item>
      </text:list>
      <text:list xml:id="list231217774" text:style-name="WW8Num6">
        <text:list-item>
          <text:p text:style-name="P51">Тема Музыку трудно объяснить словами -1час</text:p>
        </text:list-item>
      </text:list>
      <text:p text:style-name="P95">Музыка особое искусство среди других искусств. Только музыка может выразить невыразимое. Музыка присутствует в явлениях природы, в других видах искусства, в многообразии человеческих настроений и состояний души.</text:p>
      <text:list xml:id="list213955374928406" text:continue-numbering="true" text:style-name="WW8Num6">
        <text:list-item>
          <text:p text:style-name="P51">Тема Что такое музыкальное содержание – 1час</text:p>
        </text:list-item>
      </text:list>
      <text:p text:style-name="P97">Каждое искусство имеет свои особенности содержания. В музыке нет конкретных описаний. Музыка говорит нам о чем-то большем, что неизмеримо шире и богаче нашего опыта. Музыка обладает свойством обобщать. </text:p>
      <text:list xml:id="list213956342593253" text:continue-numbering="true" text:style-name="WW8Num6">
        <text:list-item>
          <text:p text:style-name="P51">Тема Что такое музыкальное содержание – 1час</text:p>
        </text:list-item>
      </text:list>
      <text:p text:style-name="P97"><text:soft-page-break/>Художественное произведение можно уподобить загадке. Стороны музыкального содержания воздействуют на человеческую душу. Музыкальные произведения воплощают основные человеческие чувства.</text:p>
      <text:p text:style-name="P58"/>
      <text:list xml:id="list213954873784884" text:continue-list="list3108221878" text:style-name="WW8Num2">
        <text:list-item>
          <text:p text:style-name="P66"><text:span text:style-name="T14">Раздел «Каким бывает музыкальное содержание» – 5 (ч).</text:span></text:p>
        </text:list-item>
      </text:list>
      <text:list xml:id="list2590207104" text:style-name="WW8Num8">
        <text:list-item>
          <text:p text:style-name="P52">Тема Музыка, которую необходимо объяснить словами -1час</text:p>
        </text:list-item>
      </text:list>
      <text:p text:style-name="P97">Музыкальное содержание проявляет себя по-разному. Каждое искусство выражает себя своими собственными средствами. Музыкальное содержание в произведении П. И. Чайковского «Времена года».</text:p>
      <text:list xml:id="list213955665042276" text:continue-numbering="true" text:style-name="WW8Num8">
        <text:list-item>
          <text:p text:style-name="P59">Тема <text:s/>Ноябрьский образ в пьесе П. Чайковского -1час</text:p>
        </text:list-item>
      </text:list>
      <text:p text:style-name="P98">Образ ноября <text:s/>по своему местоположению в круговороте времен года. Образ ноября в представлении великого русского композитора.</text:p>
      <text:list xml:id="list213954424402928" text:continue-numbering="true" text:style-name="WW8Num8">
        <text:list-item>
          <text:p text:style-name="P59">Тема <text:s/>«Восточная» партитура Н. Римского-Корсакова «Шехеразада» -1 час</text:p>
        </text:list-item>
      </text:list>
      <text:p text:style-name="P96"><text:s text:c="5"/>Музыкальный колорит востока в произведениях русских композиторов. Восточная <text:s text:c="7"/>тема в симфонической сюите Римского-Корсакова «Шехеразада».</text:p>
      <text:list xml:id="list213956262850129" text:continue-numbering="true" text:style-name="WW8Num8">
        <text:list-item>
          <text:p text:style-name="P59">Тема <text:s/>Когда музыка не нуждается в словах -1 час</text:p>
        </text:list-item>
      </text:list>
      <text:p text:style-name="P97">Музыка понимает человека, угадывает его тайные стремления и порывы. Музыкальное произведение вызывает у разных людей различные представления и образы. Музыкальное содержание воплощает в себе различные грани единого, цельного, неделимого.</text:p>
      <text:p text:style-name="P58"><text:s text:c="12"/>Обобщение -1 час.</text:p>
      <text:p text:style-name="P58"/>
      <text:list xml:id="list213954944544821" text:continue-list="list213954873784884" text:style-name="WW8Num2">
        <text:list-item>
          <text:p text:style-name="P66"><text:span text:style-name="T14">Раздел «Музыкальный образ» - 3 (ч).</text:span></text:p>
        </text:list-item>
      </text:list>
      <text:list xml:id="list1248275222" text:style-name="WW8Num5">
        <text:list-item>
          <text:p text:style-name="P53">Тема Лирические образы в музыке - 1 час</text:p>
        </text:list-item>
      </text:list>
      <text:p text:style-name="P97">Музыкальное содержание проявляет себя в музыкальных образах. Связь музыкального произведения с его образным строением. Лирические образы в произведениях Скрябина и Рахманинова.</text:p>
      <text:list xml:id="list213955940631984" text:continue-numbering="true" text:style-name="WW8Num5">
        <text:list-item>
          <text:p text:style-name="P53">Тема Драматические образы в музыке -1 час</text:p>
        </text:list-item>
        <text:list-item>
          <text:p text:style-name="P53">Драматизм в музыке связан с особенностями ее характера, музыкальной трактовкой героев и т. д. Образец драматического произведения-баллада Шуберта «Лесной царь».</text:p>
        </text:list-item>
        <text:list-item>
          <text:p text:style-name="P53">Тема Эпические образы в музыке -1 час</text:p>
        </text:list-item>
        <text:list-item>
          <text:p text:style-name="P53">Эпическая опера-былина Римского-Корсакова «Садко».</text:p>
        </text:list-item>
      </text:list>
      <text:p text:style-name="P58"/>
      <text:list xml:id="list213955362161100" text:continue-list="list213954944544821" text:style-name="WW8Num2">
        <text:list-item>
          <text:p text:style-name="P66"><text:span text:style-name="T14">Раздел <text:s/>«О чём рассказывает музыкальный жанр» - 4 (ч).</text:span></text:p>
        </text:list-item>
      </text:list>
      <text:list xml:id="list3777587216" text:style-name="WW8Num4">
        <text:list-item>
          <text:p text:style-name="P54">Тема <text:s/>«Память жанра» -1 час</text:p>
        </text:list-item>
      </text:list>
      <text:p text:style-name="P97">Музыкальный жанр-огромный пласт воспоминаний, представлений и образов. В каждом жанре существует своя разнообразная музыкальная <text:s/>трактовка. Жанр всегда узнаваем.</text:p>
      <text:list xml:id="list213955582117968" text:continue-numbering="true" text:style-name="WW8Num4">
        <text:list-item>
          <text:p text:style-name="P54">Тема Такие разные песни, танцы, марши - 1 час</text:p>
        </text:list-item>
      </text:list>
      <text:p text:style-name="P97">Разнообразие музыкальных жанров в произведениях Чайковского, Бизе, Шопена.</text:p>
      <text:list xml:id="list213955718365343" text:continue-numbering="true" text:style-name="WW8Num4">
        <text:list-item>
          <text:p text:style-name="P54">Тема Такие разные песни, танцы, марши - 1 час</text:p>
        </text:list-item>
        <text:list-item>
          <text:p text:style-name="P54">Тема Такие разные песни, танцы, марши - 1 час</text:p>
        </text:list-item>
      </text:list>
      <text:p text:style-name="P58"><text:s/></text:p>
      <text:list xml:id="list213955426702879" text:continue-list="list213955362161100" text:style-name="WW8Num2">
        <text:list-item>
          <text:p text:style-name="P66"><text:span text:style-name="T14">Раздел <text:s/>«Что такое музыкальная форма» – 3 (ч).</text:span></text:p>
        </text:list-item>
      </text:list>
      <text:list xml:id="list15274364" text:style-name="WW8Num9">
        <text:list-item>
          <text:p text:style-name="P55">Тема <text:s/>«Сюжеты» и «герои» музыкальной формы -1 час</text:p>
        </text:list-item>
      </text:list>
      <text:p text:style-name="P97"><text:s/>Широкое и узкое значение понятия музыкальной формы. Герои музыкальной формы на примере музыкальных произведений Моцарта и Шуберта.</text:p>
      <text:list xml:id="list213954743240430" text:continue-numbering="true" text:style-name="WW8Num9">
        <text:list-item>
          <text:p text:style-name="P55">Тема <text:s/>Художественная форма – это ставшее зримым содержание - 1 час</text:p>
        </text:list-item>
      </text:list>
      <text:p text:style-name="P97">Единство содержания и формы – непременный закон искусства. Музыкальное содержание не может быть реализовано вне формы.</text:p>
      <text:list xml:id="list213954368539337" text:continue-numbering="true" text:style-name="WW8Num9">
        <text:list-item>
          <text:p text:style-name="P55"><text:soft-page-break/>Тема <text:s/>От целого к деталям - 1 час</text:p>
        </text:list-item>
      </text:list>
      <text:p text:style-name="P97">Воплощая свой музыкальный замысел, композитор продумывает форму произведения, все ее особенности – от общего строения до мельчайших деталей. Ведь в деталях нередко выражается главная сущность искусства.</text:p>
      <text:p text:style-name="P58"/>
      <text:list xml:id="list213956004597500" text:continue-list="list213955426702879" text:style-name="WW8Num2">
        <text:list-item>
          <text:p text:style-name="P66"><text:span text:style-name="T14">Раздел <text:s/>«Музыкальная композиция» – 8 (ч).</text:span></text:p>
        </text:list-item>
      </text:list>
      <text:list xml:id="list2104121703" text:style-name="WW8Num3">
        <text:list-item>
          <text:p text:style-name="P56">Тема <text:s/>Какой бывает музыкальная композиция -1 час</text:p>
        </text:list-item>
      </text:list>
      <text:p text:style-name="P97">Музыкальная композиция – строение музыкального произведения. В музыкальной композиции есть вся система образов, характеров и настроений. Взаимосвязь масштабности композиции и содержания.</text:p>
      <text:list xml:id="list213954614207033" text:continue-numbering="true" text:style-name="WW8Num3">
        <text:list-item>
          <text:p text:style-name="P56">Тема <text:s/>Музыкальный шедевр в шестнадцати тактах(период) -1 час</text:p>
        </text:list-item>
      </text:list>
      <text:p text:style-name="P95">Простейшая форма музыки – период. Краткость и емкость музыкальной формы наиболее верна Прелюдия Шопена ля мажор.</text:p>
      <text:list xml:id="list213955844888647" text:continue-numbering="true" text:style-name="WW8Num3">
        <text:list-item>
          <text:p text:style-name="P56">Тема <text:s/>Два напева в романсе М.Глинки «Венецианская ночь»(двухчастная форма)-1час</text:p>
        </text:list-item>
      </text:list>
      <text:p text:style-name="P97">Двухчастная форма в музыке на примере романса Глинки «Венецианская ночь». Единство музыкального образа и образа поэтического.</text:p>
      <text:list xml:id="list213955152677742" text:continue-numbering="true" text:style-name="WW8Num3">
        <text:list-item>
          <text:p text:style-name="P56">Тема <text:s/>Трёхчастность в «Ночной серенаде» Пушкина – Глинки -1 час</text:p>
        </text:list-item>
      </text:list>
      <text:p text:style-name="P97">Трехчастная форма в музыке – основа многих самостоятельных произведений. Пример трехчастной формы в романсе Глинки «Я здесь, Инезилья».</text:p>
      <text:list xml:id="list213954494458279" text:continue-numbering="true" text:style-name="WW8Num3">
        <text:list-item>
          <text:p text:style-name="P56">Тема <text:s/>Многомерность образа в форме рондо -1 час</text:p>
        </text:list-item>
      </text:list>
      <text:p text:style-name="P97">Форма рондо основана на многократном повторении главной темы. Пример музыкальной формы в романсе Бородина «Спящая княжна» и балете Прокофьева «Ромео и Джульетта».</text:p>
      <text:p text:style-name="P97"/>
      <text:list xml:id="list213956251276554" text:continue-numbering="true" text:style-name="WW8Num3">
        <text:list-item>
          <text:p text:style-name="P56">Тема <text:s/>Образ Великой Отечественной войны в «Ленинградской» симфонии </text:p>
        </text:list-item>
      </text:list>
      <text:p text:style-name="P97">Д. Шостаковича (вариации) -1 час</text:p>
      <text:p text:style-name="P97">Музыкальная форма – форма вариаций. Первоначальная тема показывает образ в динамике видоизменяясь.</text:p>
      <text:p text:style-name="P58"/>
      <text:list xml:id="list213955819776448" text:continue-list="list213956004597500" text:style-name="WW8Num2">
        <text:list-item>
          <text:p text:style-name="P66"><text:span text:style-name="T14">Раздел <text:s/>«Музыкальная драматургия» – 8 (ч).</text:span></text:p>
        </text:list-item>
      </text:list>
      <text:list xml:id="list184837144" text:style-name="WW8Num7">
        <text:list-item>
          <text:p text:style-name="P57">Тема Музыка в развитии -1 час</text:p>
        </text:list-item>
      </text:list>
      <text:p text:style-name="P97">Музыкальная драматургия – динамика музыкального звучания. Музыкальное звучание не стоит на месте, оно разворачивается во времени. Музыкальный пример «Старый замок» Мусоргского из цикла «Картинки с выставки».</text:p>
      <text:list xml:id="list213954703136937" text:continue-numbering="true" text:style-name="WW8Num7">
        <text:list-item>
          <text:p text:style-name="P57">Тема Музыкальный порыв -1 час</text:p>
        </text:list-item>
      </text:list>
      <text:p text:style-name="P97">Драматургия пьесы Шумана «Порыв». Средства музыкальной выразительности помогают понять основной образ пьесы.</text:p>
      <text:list xml:id="list213956369553560" text:continue-numbering="true" text:style-name="WW8Num7">
        <text:list-item>
          <text:p text:style-name="P67">Тема Движение образов и персонажей в оперной драматургии -1 час</text:p>
        </text:list-item>
      </text:list>
      <text:p text:style-name="P97">Яркий пример музыкальной драматургии в жанре оперы.</text:p>
      <text:list xml:id="list213954363678622" text:continue-numbering="true" text:style-name="WW8Num7">
        <text:list-item>
          <text:p text:style-name="P57">Тема Движение образов и персонажей в оперной драматургии -1 час</text:p>
        </text:list-item>
        <text:list-item>
          <text:p text:style-name="P57">Тема Диалог искусств: «Слово о полку Игореве» и «Князь Игорь» -1 час</text:p>
        </text:list-item>
      </text:list>
      <text:p text:style-name="P97">Древний литературный памятник – основа русской оперы Бородина «Князь Игорь».</text:p>
      <text:list xml:id="list213955926555975" text:continue-numbering="true" text:style-name="WW8Num7">
        <text:list-item>
          <text:p text:style-name="P57">Тема Диалог искусств: «Слово о полку Игореве» и «Князь Игорь» -1 час</text:p>
        </text:list-item>
        <text:list-item>
          <text:p text:style-name="P57">Тема Развитие музыкальных тем в симфонической драматургии -1 час</text:p>
        </text:list-item>
      </text:list>
      <text:p text:style-name="P97">Симфония – монументальный <text:s/>жанр инструментальной музыки. Четырехчастность симфонического жанра. Свойство симфонии – динамичность (смена разнохарактерных частей, смена внутри каждой части – особенности жанра симфонии).</text:p>
      <text:p text:style-name="P97">Заключительный урок <text:s/>Содержание и форма в музыке -1 час.</text:p>
      <text:p text:style-name="P82"><text:soft-page-break/></text:p>
      <text:p text:style-name="P83"><text:tab/> <text:s text:c="6"/>Место учебного курса в учебном плане</text:p>
      <text:p text:style-name="P21">Федеральный базисный учебный план для образовательных учреждений Российской Федерации предусматривает обязательное изучение музыки в 7-х классах <text:s/>в объёме 35 часов, в неделю-1час. </text:p>
      <text:p text:style-name="P22"/>
      <text:p text:style-name="P99"><text:span text:style-name="T46">Учебно-тематический план</text:span></text:p>
      <text:p text:style-name="P68"><text:span text:style-name="T17"><text:s text:c="24"/></text:span><text:span text:style-name="T2"><text:tab/></text:span><text:span text:style-name="T15"> <text:s text:c="2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№</text:p>
          </table:table-cell>
          <table:table-cell table:style-name="Таблица2.A1" office:value-type="string">
            <text:p text:style-name="P28">Основные разделы</text:p>
          </table:table-cell>
          <table:table-cell table:style-name="Таблица2.C1" office:value-type="string">
            <text:p text:style-name="P28">Количество часов</text:p>
          </table:table-cell>
        </table:table-row>
        <table:table-row table:style-name="Таблица2.1">
          <table:table-cell table:style-name="Таблица2.A1" office:value-type="string">
            <text:p text:style-name="P28">1</text:p>
          </table:table-cell>
          <table:table-cell table:style-name="Таблица2.B2" office:value-type="string">
            <text:p text:style-name="P32">«Магическая единственность» музыкального произведения</text:p>
          </table:table-cell>
          <table:table-cell table:style-name="Таблица2.C1" office:value-type="string">
            <text:p text:style-name="P32">1</text:p>
          </table:table-cell>
        </table:table-row>
        <table:table-row table:style-name="Таблица2.1">
          <table:table-cell table:style-name="Таблица2.A3" office:value-type="string">
            <text:p text:style-name="P28">2</text:p>
          </table:table-cell>
          <table:table-cell table:style-name="Таблица2.B3" office:value-type="string">
            <text:p text:style-name="P32">Содержание в музыке</text:p>
          </table:table-cell>
          <table:table-cell table:style-name="Таблица2.C3" office:value-type="string">
            <text:p text:style-name="P32">3</text:p>
          </table:table-cell>
        </table:table-row>
        <table:table-row table:style-name="Таблица2.1">
          <table:table-cell table:style-name="Таблица2.A4" office:value-type="string">
            <text:p text:style-name="P28">3</text:p>
          </table:table-cell>
          <table:table-cell table:style-name="Таблица2.B4" office:value-type="string">
            <text:p text:style-name="P32">Каким бывает музыкальное содержание</text:p>
          </table:table-cell>
          <table:table-cell table:style-name="Таблица2.C4" office:value-type="string">
            <text:p text:style-name="P32">5</text:p>
          </table:table-cell>
        </table:table-row>
        <table:table-row table:style-name="Таблица2.1">
          <table:table-cell table:style-name="Таблица2.A5" office:value-type="string">
            <text:p text:style-name="P28">4</text:p>
          </table:table-cell>
          <table:table-cell table:style-name="Таблица2.B5" office:value-type="string">
            <text:p text:style-name="P32">Музыкальный образ</text:p>
          </table:table-cell>
          <table:table-cell table:style-name="Таблица2.C5" office:value-type="string">
            <text:p text:style-name="P32">3</text:p>
          </table:table-cell>
        </table:table-row>
        <table:table-row table:style-name="Таблица2.1">
          <table:table-cell table:style-name="Таблица2.A6" office:value-type="string">
            <text:p text:style-name="P28">5</text:p>
          </table:table-cell>
          <table:table-cell table:style-name="Таблица2.B6" office:value-type="string">
            <text:p text:style-name="P32">О чем рассказывает музыкальный жанр</text:p>
          </table:table-cell>
          <table:table-cell table:style-name="Таблица2.C6" office:value-type="string">
            <text:p text:style-name="P32">4</text:p>
          </table:table-cell>
        </table:table-row>
        <table:table-row table:style-name="Таблица2.1">
          <table:table-cell table:style-name="Таблица2.A7" office:value-type="string">
            <text:p text:style-name="P28">6</text:p>
          </table:table-cell>
          <table:table-cell table:style-name="Таблица2.B7" office:value-type="string">
            <text:p text:style-name="P32">Что такое музыкальная форма</text:p>
          </table:table-cell>
          <table:table-cell table:style-name="Таблица2.C7" office:value-type="string">
            <text:p text:style-name="P32">3</text:p>
          </table:table-cell>
        </table:table-row>
        <table:table-row table:style-name="Таблица2.1">
          <table:table-cell table:style-name="Таблица2.A8" office:value-type="string">
            <text:p text:style-name="P28">7</text:p>
          </table:table-cell>
          <table:table-cell table:style-name="Таблица2.B8" office:value-type="string">
            <text:p text:style-name="P32">Музыкальная композиция</text:p>
          </table:table-cell>
          <table:table-cell table:style-name="Таблица2.C8" office:value-type="string">
            <text:p text:style-name="P32">8</text:p>
          </table:table-cell>
        </table:table-row>
        <table:table-row table:style-name="Таблица2.1">
          <table:table-cell table:style-name="Таблица2.A9" office:value-type="string">
            <text:p text:style-name="P28">8</text:p>
          </table:table-cell>
          <table:table-cell table:style-name="Таблица2.B9" office:value-type="string">
            <text:p text:style-name="P29">Музыкальная драматургия</text:p>
          </table:table-cell>
          <table:table-cell table:style-name="Таблица2.C9" office:value-type="string">
            <text:p text:style-name="P29">8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1"><text:soft-page-break/>Календарно-тематическое планирование </text:p>
      <text:p text:style-name="P31">по предмету «Музыка» </text:p>
      <text:p text:style-name="P36"><text:span text:style-name="T13">7</text:span><text:span text:style-name="T12"> </text:span><text:span text:style-name="T10"><text:s/>класс</text:span></text:p>
      <text:p text:style-name="P102"><text:span text:style-name="T32">1 час в неделю, 3</text:span><text:span text:style-name="T33">5 </text:span><text:span text:style-name="T32">час</text:span><text:span text:style-name="T34">ов </text:span><text:span text:style-name="T32">в год </text:span></text:p>
      <text:p text:style-name="P100"/>
      <text:p text:style-name="P10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">№ урока </text:p>
          </table:table-cell>
          <table:table-cell table:style-name="Таблица3.A1" office:value-type="string">
            <text:p text:style-name="P4">Тема урока</text:p>
          </table:table-cell>
          <table:table-cell table:style-name="Таблица3.A1" office:value-type="string">
            <text:p text:style-name="P61">Дата по плану</text:p>
          </table:table-cell>
          <table:table-cell table:style-name="Таблица3.A1" office:value-type="string">
            <text:p text:style-name="P61">Дата по факту</text:p>
          </table:table-cell>
          <table:table-cell table:style-name="Таблица3.E1" office:value-type="string">
            <text:p text:style-name="P62">Примечание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18">Тема года: «СОДЕРЖАНИЕ И ФОРМА В МУЗЫКЕ» <text:s/><text:span text:style-name="T50">1ч</text:span></text:p>
          </table:table-cell>
          <table:covered-table-cell/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E1" office:value-type="string">
            <text:p text:style-name="P16"/>
          </table:table-cell>
        </table:table-row>
        <table:table-row table:style-name="Таблица3.3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40"><text:s/>«Магическая единственность» музыкального произведения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45">СОДЕРЖАНИЕ В МУЗЫКЕ <text:s/><text:span text:style-name="T50">3 </text:span><text:span text:style-name="T42">ч </text:span></text:p>
          </table:table-cell>
          <table:covered-table-cell/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E1" office:value-type="string">
            <text:p text:style-name="P16"/>
          </table:table-cell>
        </table:table-row>
        <table:table-row table:style-name="Таблица3.5">
          <table:table-cell table:style-name="Таблица3.A1" office:value-type="string">
            <text:p text:style-name="P11">2.</text:p>
          </table:table-cell>
          <table:table-cell table:style-name="Таблица3.A1" office:value-type="string">
            <text:p text:style-name="P40">.Музыку трудно объяснить словами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5">
          <table:table-cell table:style-name="Таблица3.A6" office:value-type="string">
            <text:p text:style-name="P12">3</text:p>
          </table:table-cell>
          <table:table-cell table:style-name="Таблица3.A6" office:value-type="string">
            <text:p text:style-name="P40">Что такое музыкальное содержание </text:p>
          </table:table-cell>
          <table:table-cell table:style-name="Таблица3.A6" office:value-type="string">
            <text:p text:style-name="P17"/>
          </table:table-cell>
          <table:table-cell table:style-name="Таблица3.A6" office:value-type="string">
            <text:p text:style-name="P17"/>
          </table:table-cell>
          <table:table-cell table:style-name="Таблица3.E6" office:value-type="string">
            <text:p text:style-name="P17"/>
          </table:table-cell>
        </table:table-row>
        <table:table-row table:style-name="Таблица3.7">
          <table:table-cell table:style-name="Таблица3.A1" office:value-type="string">
            <text:p text:style-name="P11">4.</text:p>
          </table:table-cell>
          <table:table-cell table:style-name="Таблица3.A1" office:value-type="string">
            <text:p text:style-name="P40">Что такое музыкальное содержание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8">
          <table:table-cell table:style-name="Таблица3.A1" table:number-columns-spanned="2" office:value-type="string">
            <text:p text:style-name="P45">Каким бывает музыкальное содержание <text:span text:style-name="T51">5</text:span><text:span text:style-name="T43">ч</text:span></text:p>
          </table:table-cell>
          <table:covered-table-cell/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E1" office:value-type="string">
            <text:p text:style-name="P16"/>
          </table:table-cell>
        </table:table-row>
        <table:table-row table:style-name="Таблица3.7">
          <table:table-cell table:style-name="Таблица3.A1" office:value-type="string">
            <text:p text:style-name="P11">5.</text:p>
          </table:table-cell>
          <table:table-cell table:style-name="Таблица3.A1" office:value-type="string">
            <text:p text:style-name="P40">Музыка, которую необходимо объяснить словами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4">
          <table:table-cell table:style-name="Таблица3.A1" office:value-type="string">
            <text:p text:style-name="P11">6.</text:p>
          </table:table-cell>
          <table:table-cell table:style-name="Таблица3.A1" office:value-type="string">
            <text:p text:style-name="P40">Ноябрьский образ в пьесе П.Чайковского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7">
          <table:table-cell table:style-name="Таблица3.A1" office:value-type="string">
            <text:p text:style-name="P11">7.</text:p>
          </table:table-cell>
          <table:table-cell table:style-name="Таблица3.A1" office:value-type="string">
            <text:p text:style-name="P44"><text:s/>«Восточная» партитура Н.А.Римского-Корсакова «Шехерезада»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7">
          <table:table-cell table:style-name="Таблица3.A6" office:value-type="string">
            <text:p text:style-name="P13">8.</text:p>
          </table:table-cell>
          <table:table-cell table:style-name="Таблица3.A6" office:value-type="string">
            <text:p text:style-name="P43">Когда музыка не нуждается в словах </text:p>
          </table:table-cell>
          <table:table-cell table:style-name="Таблица3.A6" office:value-type="string">
            <text:p text:style-name="P17"/>
          </table:table-cell>
          <table:table-cell table:style-name="Таблица3.A6" office:value-type="string">
            <text:p text:style-name="P17"/>
          </table:table-cell>
          <table:table-cell table:style-name="Таблица3.E6" office:value-type="string">
            <text:p text:style-name="P17"/>
          </table:table-cell>
        </table:table-row>
        <table:table-row table:style-name="Таблица3.8">
          <table:table-cell table:style-name="Таблица3.A1" office:value-type="string">
            <text:p text:style-name="P11">9.</text:p>
          </table:table-cell>
          <table:table-cell table:style-name="Таблица3.A1" office:value-type="string">
            <text:p text:style-name="P40">Когда музыка не нуждается в словах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7">
          <table:table-cell table:style-name="Таблица3.A1" table:number-columns-spanned="2" office:value-type="string">
            <text:p text:style-name="P45">Музыкальный образ<text:span text:style-name="T43"> 3ч </text:span></text:p>
          </table:table-cell>
          <table:covered-table-cell/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E1" office:value-type="string">
            <text:p text:style-name="P16"/>
          </table:table-cell>
        </table:table-row>
        <table:table-row table:style-name="Таблица3.15">
          <table:table-cell table:style-name="Таблица3.A1" office:value-type="string">
            <text:p text:style-name="P11">10.</text:p>
          </table:table-cell>
          <table:table-cell table:style-name="Таблица3.A1" office:value-type="string">
            <text:p text:style-name="P40">Лирические образы в музыке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5">
          <table:table-cell table:style-name="Таблица3.A1" office:value-type="string">
            <text:p text:style-name="P11">11.</text:p>
          </table:table-cell>
          <table:table-cell table:style-name="Таблица3.A1" office:value-type="string">
            <text:p text:style-name="P40">Драматические образы в музыке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17">
          <table:table-cell table:style-name="Таблица3.A1" office:value-type="string">
            <text:p text:style-name="P11">12.</text:p>
          </table:table-cell>
          <table:table-cell table:style-name="Таблица3.A1" office:value-type="string">
            <text:p text:style-name="P40">Эпические образы в музыке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18">
          <table:table-cell table:style-name="Таблица3.A1" table:number-columns-spanned="2" office:value-type="string">
            <text:p text:style-name="P45">О чём рассказывает музыкальный жанр <text:span text:style-name="T51">4</text:span><text:span text:style-name="T43">ч</text:span></text:p>
          </table:table-cell>
          <table:covered-table-cell/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E1" office:value-type="string">
            <text:p text:style-name="P16"/>
          </table:table-cell>
        </table:table-row>
        <table:table-row table:style-name="Таблица3.19">
          <table:table-cell table:style-name="Таблица3.A1" office:value-type="string">
            <text:p text:style-name="P11">13.</text:p>
          </table:table-cell>
          <table:table-cell table:style-name="Таблица3.A1" office:value-type="string">
            <text:p text:style-name="P40">Память жанра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20">
          <table:table-cell table:style-name="Таблица3.A1" office:value-type="string">
            <text:p text:style-name="P11">14.</text:p>
          </table:table-cell>
          <table:table-cell table:style-name="Таблица3.A1" office:value-type="string">
            <text:p text:style-name="P44">Такие разные песни, танцы и марши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21">
          <table:table-cell table:style-name="Таблица3.A1" office:value-type="string">
            <text:p text:style-name="P11">15.</text:p>
          </table:table-cell>
          <table:table-cell table:style-name="Таблица3.A1" office:value-type="string">
            <text:p text:style-name="P44">Такие разные песни, танцы и марши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5">
          <table:table-cell table:style-name="Таблица3.A1" office:value-type="string">
            <text:p text:style-name="P11">16.</text:p>
          </table:table-cell>
          <table:table-cell table:style-name="Таблица3.A1" office:value-type="string">
            <text:p text:style-name="P44">Такие разные песни, танцы и марши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23">
          <table:table-cell table:style-name="Таблица3.A1" table:number-columns-spanned="2" office:value-type="string">
            <text:p text:style-name="P46">ФОРМА В МУЗЫКЕ . Что такое музыкальная форма <text:span text:style-name="T51">3</text:span><text:span text:style-name="T43">ч. </text:span></text:p>
          </table:table-cell>
          <table:covered-table-cell/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E1" office:value-type="string">
            <text:p text:style-name="P16"/>
          </table:table-cell>
        </table:table-row>
        <table:table-row table:style-name="Таблица3.24">
          <table:table-cell table:style-name="Таблица3.A1" office:value-type="string">
            <text:p text:style-name="P11">17.</text:p>
          </table:table-cell>
          <table:table-cell table:style-name="Таблица3.A1" office:value-type="string">
            <text:p text:style-name="P40"><text:s/>«Сюжеты» и «герои» музыкальной формы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25">
          <table:table-cell table:style-name="Таблица3.A1" office:value-type="string">
            <text:p text:style-name="P11">18.</text:p>
          </table:table-cell>
          <table:table-cell table:style-name="Таблица3.A1" office:value-type="string">
            <text:p text:style-name="P40"><text:s/>«Художественная форма – это ставшее зримым содержание»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26">
          <table:table-cell table:style-name="Таблица3.A1" office:value-type="string">
            <text:p text:style-name="P11">19.</text:p>
          </table:table-cell>
          <table:table-cell table:style-name="Таблица3.A1" office:value-type="string">
            <text:p text:style-name="P40">От целого к деталям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25">
          <table:table-cell table:style-name="Таблица3.A1" table:number-columns-spanned="2" office:value-type="string">
            <text:p text:style-name="P45">Музыкальная композиция <text:span text:style-name="T51">8</text:span><text:span text:style-name="T43">ч.</text:span></text:p>
          </table:table-cell>
          <table:covered-table-cell/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E1" office:value-type="string">
            <text:p text:style-name="P16"/>
          </table:table-cell>
        </table:table-row>
        <table:table-row table:style-name="Таблица3.28">
          <table:table-cell table:style-name="Таблица3.A1" office:value-type="string">
            <text:p text:style-name="P11">20.</text:p>
          </table:table-cell>
          <table:table-cell table:style-name="Таблица3.A1" office:value-type="string">
            <text:p text:style-name="P40">Какой бывает музыкальная композиция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25">
          <table:table-cell table:style-name="Таблица3.A1" office:value-type="string">
            <text:p text:style-name="P11">21</text:p>
          </table:table-cell>
          <table:table-cell table:style-name="Таблица3.A1" office:value-type="string">
            <text:p text:style-name="P40">Музыкальный шедевр в шестнадцати тактах (период)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30">
          <table:table-cell table:style-name="Таблица3.A1" office:value-type="string">
            <text:p text:style-name="P11">22.</text:p>
          </table:table-cell>
          <table:table-cell table:style-name="Таблица3.A1" office:value-type="string">
            <text:p text:style-name="P40">Два напева в романсе М. Глинки «Венецианская ночь» (двухчастная форма)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ext:soft-page-break/>
        <table:table-row table:style-name="Таблица3.31">
          <table:table-cell table:style-name="Таблица3.A1" office:value-type="string">
            <text:p text:style-name="P11">23.</text:p>
          </table:table-cell>
          <table:table-cell table:style-name="Таблица3.A1" office:value-type="string">
            <text:p text:style-name="P40">Трехчастная форма. М.Глинка «Я здесь, Инезилья»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32">
          <table:table-cell table:style-name="Таблица3.A1" office:value-type="string">
            <text:p text:style-name="P13">24.</text:p>
          </table:table-cell>
          <table:table-cell table:style-name="Таблица3.A1" office:value-type="string">
            <text:p text:style-name="P43">Многомерность образов в форме рондо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32">
          <table:table-cell table:style-name="Таблица3.A6" office:value-type="string">
            <text:p text:style-name="P11">25.</text:p>
          </table:table-cell>
          <table:table-cell table:style-name="Таблица3.A6" office:value-type="string">
            <text:p text:style-name="P40">Многомерность образов в форме рондо </text:p>
          </table:table-cell>
          <table:table-cell table:style-name="Таблица3.A6" office:value-type="string">
            <text:p text:style-name="P17"/>
          </table:table-cell>
          <table:table-cell table:style-name="Таблица3.A6" office:value-type="string">
            <text:p text:style-name="P17"/>
          </table:table-cell>
          <table:table-cell table:style-name="Таблица3.E6" office:value-type="string">
            <text:p text:style-name="P17"/>
          </table:table-cell>
        </table:table-row>
        <table:table-row table:style-name="Таблица3.34">
          <table:table-cell table:style-name="Таблица3.A1" office:value-type="string">
            <text:p text:style-name="P11">26.</text:p>
          </table:table-cell>
          <table:table-cell table:style-name="Таблица3.A1" office:value-type="string">
            <text:p text:style-name="P40">Вариации в «Ленинградской симфонии» Д.Д.Шостаковича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35">
          <table:table-cell table:style-name="Таблица3.A1" office:value-type="string">
            <text:p text:style-name="P11">27.</text:p>
          </table:table-cell>
          <table:table-cell table:style-name="Таблица3.A1" office:value-type="string">
            <text:p text:style-name="P44">Обобщающий урок по теме: «Музыкальная композиция»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36">
          <table:table-cell table:style-name="Таблица3.A1" table:number-columns-spanned="2" office:value-type="string">
            <text:p text:style-name="P45">Музыкальная драматургия <text:s/><text:span text:style-name="T52">8</text:span><text:span text:style-name="T44">ч.</text:span></text:p>
          </table:table-cell>
          <table:covered-table-cell/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E1" office:value-type="string">
            <text:p text:style-name="P16"/>
          </table:table-cell>
        </table:table-row>
        <table:table-row table:style-name="Таблица3.37">
          <table:table-cell table:style-name="Таблица3.A1" office:value-type="string">
            <text:p text:style-name="P11">28.</text:p>
          </table:table-cell>
          <table:table-cell table:style-name="Таблица3.A1" office:value-type="string">
            <text:p text:style-name="P40">Музыка в развитии. О связи музыкальной формы и музыкальной драматургии <text:s/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17">
          <table:table-cell table:style-name="Таблица3.A1" office:value-type="string">
            <text:p text:style-name="P11">29.</text:p>
          </table:table-cell>
          <table:table-cell table:style-name="Таблица3.A1" office:value-type="string">
            <text:p text:style-name="P40">Музыкальный порыв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39">
          <table:table-cell table:style-name="Таблица3.A1" office:value-type="string">
            <text:p text:style-name="P11">30.</text:p>
          </table:table-cell>
          <table:table-cell table:style-name="Таблица3.A1" office:value-type="string">
            <text:p text:style-name="P40">Развитие образов и персонажей в оперной драматургии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20">
          <table:table-cell table:style-name="Таблица3.A1" office:value-type="string">
            <text:p text:style-name="P14">31.</text:p>
          </table:table-cell>
          <table:table-cell table:style-name="Таблица3.A1" office:value-type="string">
            <text:p text:style-name="P42">Диалог искусств «Слово о полку Игореве» и «Князь Игорь»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20">
          <table:table-cell table:style-name="Таблица3.A6" office:value-type="string">
            <text:p text:style-name="P11">32.</text:p>
          </table:table-cell>
          <table:table-cell table:style-name="Таблица3.A6" office:value-type="string">
            <text:p text:style-name="P40">Диалог искусств «Слово о полку Игореве» и «Князь Игорь» </text:p>
          </table:table-cell>
          <table:table-cell table:style-name="Таблица3.A6" office:value-type="string">
            <text:p text:style-name="P17"/>
          </table:table-cell>
          <table:table-cell table:style-name="Таблица3.A6" office:value-type="string">
            <text:p text:style-name="P17"/>
          </table:table-cell>
          <table:table-cell table:style-name="Таблица3.E6" office:value-type="string">
            <text:p text:style-name="P17"/>
          </table:table-cell>
        </table:table-row>
        <table:table-row table:style-name="Таблица3.36">
          <table:table-cell table:style-name="Таблица3.A1" office:value-type="string">
            <text:p text:style-name="P11">33.</text:p>
          </table:table-cell>
          <table:table-cell table:style-name="Таблица3.A1" office:value-type="string">
            <text:p text:style-name="P40">Развитие музыкальных тем в симфонической драматургии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4">
          <table:table-cell table:style-name="Таблица3.A1" office:value-type="string">
            <text:p text:style-name="P11">34.</text:p>
          </table:table-cell>
          <table:table-cell table:style-name="Таблица3.A1" office:value-type="string">
            <text:p text:style-name="P40">Формула красоты 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E1" office:value-type="string">
            <text:p text:style-name="P17"/>
          </table:table-cell>
        </table:table-row>
        <table:table-row table:style-name="Таблица3.4">
          <table:table-cell table:style-name="Таблица3.A6" office:value-type="string">
            <text:p text:style-name="P15">35. </text:p>
          </table:table-cell>
          <table:table-cell table:style-name="Таблица3.A6" office:value-type="string">
            <text:p text:style-name="P41">Формула красоты </text:p>
          </table:table-cell>
          <table:table-cell table:style-name="Таблица3.A6" office:value-type="string">
            <text:p text:style-name="P17"/>
          </table:table-cell>
          <table:table-cell table:style-name="Таблица3.A6" office:value-type="string">
            <text:p text:style-name="P17"/>
          </table:table-cell>
          <table:table-cell table:style-name="Таблица3.E6" office:value-type="string">
            <text:p text:style-name="P17"/>
          </table:table-cell>
        </table:table-row>
      </table:table>
      <text:p text:style-name="P101"/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ash0410_5f_0431_5f_0437_5f_0430_5f_0446_5f_0020_5f_0441_5f_043f_5f_0438_5f_0441_5f_043a_5f_0430" style:display-name="dash0410_0431_0437_0430_0446_0020_0441_043f_0438_0441_043a_043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3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2" style:family="paragraph">
      <style:paragraph-properties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6pt" fo:language="ru" fo:country="RU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ash0410_5f_0431_5f_0437_5f_0430_5f_0446_5f_0020_5f_0441_5f_043f_5f_0438_5f_0441_5f_043a_5f_0430_5f__5f_char1" style:display-name="dash0410_0431_0437_0430_0446_0020_0441_043f_0438_0441_043a_0430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18-08-30T21:39:53.765000000</dc:date>
    <meta:editing-duration>PT21M58S</meta:editing-duration>
    <meta:editing-cycles>12</meta:editing-cycles>
    <meta:document-statistic meta:table-count="3" meta:image-count="0" meta:object-count="0" meta:page-count="9" meta:paragraph-count="269" meta:word-count="2067" meta:character-count="16160" meta:non-whitespace-character-count="14111"/>
  </office:meta>
</office:document-meta>
</file>